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5</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Zevenbergen voor aardwarmtewinning, Ministerie van Economische Zaken en Klimaat</text:h>
      <text:p text:style-name="ifm_p_mt.7.4mm_ifm">De Staatssecretaris van Economische Zaken en Klimaat heeft het instemmingsbesluit voor het winningsplan Zevenbergen gewijzigd. Het gaat om het instemmen met het gebruik van mijnbouwhulpstoffen bij de aardwarmtewinning door de mijnbouwonderneming. Deze aanpassingen leiden niet tot een andere risicobeoordeling van de milieuaspecten en de effecten van de aardwarmtewinning.</text:p>
      <text:p text:style-name="ifm_p_mt.3.7mm_ifm">Geografisch gezien ligt het aardwarmteproject Zevenbergen in de provincie Noord-Brabant, in de gemeenten Etten-Leur en Moerdijk en in het verzorgingsgebied van het Waterschap Brabantse Delta.</text:p>
      <text:h text:style-name="ifm_p_font.bold_mt.5.08mm_page.keep-with-next_ifm" text:outline-level="4">Waar kunt u de stukken inzien?</text:h>
      <text:p text:style-name="ifm_p_mt.4.23mm_ifm">U kunt het instemmingsbesluit met het gewijzigde winningsplan Zevenbergen van 8 april 2022 tot en met 19 mei 2022 inzien op www.mijnbouwvergunningen.nl/zevenbergen.</text:p>
      <text:p text:style-name="ifm_p_mt.3.7mm_ifm">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Tot en met donderdag 19 mei 2022 kunnen belanghebbenden bezwaar maken tegen dit besluit. Geef in uw bezwaarschrift duidelijk aan op welk instemmings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zevenbergen, en op www.nlog.nl voor meer informatie over aardwarmte in Nederland.</text:p>
      <text:p text:style-name="ifm_p_mt.3.7mm_ifm">Voor nadere informatie over het gewijzigde winningsplan Zevenbergen en het gewijzigde instemmingsbesluit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335</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335</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instemmingsbesluit winningsplan Zevenbergen voor aardwarmtewinning,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3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3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wijziging instemmingsbesluit winningsplan Zevenbergen voor aardwarmtewinning, Ministerie van Economische Zaken en Klimaat</meta:user-defined>
    <meta:user-defined meta:name="DCTERMS.W3CDTF/DCTERMS.available">2022-04-07</meta:user-defined>
  </office:meta>
</office:document-meta>
</file>