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 – Amsterdam – Almere 2011 en Tracé­besluit weguitbreiding Schiphol – Amsterdam – 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Hoogheemraadschap van Rijnland</text:h>
      <text:p text:style-name="ifm_p_mt.4.23mm_ifm">Besluit voor een watervergunning voor de realisatie van KW001 voor het verbreden van de bestaande Rijksweg A9 Schipholbrug over de Ringvaart ter hoogte van Nieuwemeerweg te Haarlemmer­meer met kenmerk: 2021-024718.</text:p>
      <text:p text:style-name="ifm_p_mt.3.7mm_ifm">Het besluit is niet gewijzigd ten opzichte van het ontwerpbesluit en is op woensdag 6 april 2022 aan de aanvrager bekendgemaakt.</text:p>
      <text:h text:style-name="ifm_p_font.bold_mt.5.08mm_page.keep-with-next_ifm" text:outline-level="4">Waar en wanneer kunt u de stukken inzien?</text:h>
      <text:p text:style-name="ifm_p_mt.4.23mm_ifm">Het besluit en de bijbehorende stukken kunnen met ingang van donderdag 7 april 2022 tot en met woensdag 18 mei 2022 op aanvraag worden ingezien bij het Hoogheemraadschap Rijnland. Om een afspraak te maken kunt u mailen naar: caroline.zee@rijnland.net of bellen naar 071 – 306 30 88.</text:p>
      <text:p text:style-name="ifm_p_mt.3.7mm_ifm">Wilt u de stukken digitaal ontvangen, dan kunt u contact met opnemen Caroline van der Zee, telefoon 071 – 306 30 88.</text:p>
      <text:h text:style-name="ifm_p_font.bold_mt.5.08mm_page.keep-with-next_ifm" text:outline-level="4">Hoe kan er beroep ingesteld worden?</text:h>
      <text:p text:style-name="ifm_p_mt.4.23mm_ifm">De volgende (rechts)personen kunnen vanaf donderdag 7 april 2022 tot en met woensdag 18 mei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ia het Digitaal Loket: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www.raadvanstate.nl/bestuursrechtspraak.</text:p>
      <text:h text:style-name="ifm_p_font.bold_mt.5.08mm_page.keep-with-next_ifm" text:outline-level="4">Meer informatie?</text:h>
      <text:p text:style-name="ifm_p_mt.4.23mm_ifm">Voor nadere informatie over het besluit kunt u contact opnemen met Caroline van der Zee, per e-mail: caroline.zee@rijnland.net of via telefoonnummer 071 – 306 30 88.</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21</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21</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32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2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2-04-06</meta:user-defined>
  </office:meta>
</office:document-meta>
</file>