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16</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over bekendmaking wijziging van de operationele strategie aan de Nederlandse Aardolie Maatschappij B.V., Ministerie van Economische Zaken en Klimaat </text:h>
      <text:p text:style-name="ifm_p_mt.7.4mm_ifm"><text:span text:style-name="ifm_span_font.bold_mt.7.4mm_ifm">De Staatssecretaris van Economische Zaken en Klimaat heeft een besluit genomen tot wijziging van de operationele strategie, als bedoeld in artikel 52d, vierde lid, van de Mijnbouwwet. De Nederlandse Aardolie Maatschappij B.V. (hierna: NAM) is hierover op 1 april 2022 geïnformeerd.</text:span></text:p>
      <text:h text:style-name="ifm_p_font.bold_mt.5.08mm_page.keep-with-next_ifm" text:outline-level="4">Wijziging van de operationele strategie</text:h>
      <text:p text:style-name="ifm_p_mt.4.23mm_ifm">Op 23 september 2021 heeft de toenmalig Minister van Economische Zaken en Klimaat een vaststellingsbesluit genomen, waarin de hoogte van de gaswinning uit het Groningen gasveld in gasjaar 2021-2022 is vastgelegd. De Staatssecretaris van Economische Zaken en Klimaat heeft het winningsniveau uit het Groningen gasveld voor het lopende gasjaar 2021-2022 gewijzigd en hoger vastgesteld.</text:p>
      <text:h text:style-name="ifm_p_font.bold_mt.5.08mm_page.keep-with-next_ifm" text:outline-level="4">Gevolgde procedure</text:h>
      <text:p text:style-name="ifm_p_mt.4.23mm_ifm">Op 3 januari 2022 heeft GTS, conform, artikel 10a, elfde lid, van de Gaswet, een rapportage toegestuurd over wijzigingen in vraag naar en aanbod van laagcalorisch gas in het huidige gasjaar. In februari en maart 2022 heeft GTS het advies geactualiseerd. Naar aanleiding van de melding van GTS is NAM gevraagd de operationele strategie te herzien. Ook is TNO verzocht om een aanvulling te maken op de seismische dreigings- en risicoanalyse. Op basis van de herziene operationele strategie en de aanvulling van TNO is SodM gevraagd om een eventuele wijziging van het winningsniveau te beoordelen op veiligheid. Alle aangeschreven adviseurs hebben advies uitgebracht. Deze adviezen zijn meegenomen in het wijzigingsbesluit.</text:p>
      <text:h text:style-name="ifm_p_font.bold_mt.5.08mm_page.keep-with-next_ifm" text:outline-level="4">Wat zijn de vervolgstappen?</text:h>
      <text:p text:style-name="ifm_p_mt.4.23mm_ifm">Dit besluit wijzigt het besluit van 23 september 2021 tot vaststelling van de operationele strategie Groningen gasveld 2021-2022 (het vaststellingsbesluit). Voor degene die geen beroep hebben ingesteld tegen het vaststellingsbesluit en door dit wijzigingsbesluit rechtstreeks in hun belang worden getroffen, geldt dat zij binnen zes weken na bekendmaking van dit wijzigingsbesluit op 1 april 2022 hiertegen een gemotiveerd bezwaarschrift kunnen indienen bij de Staatssecretaris van Economische Zaken en Klimaat. Op 14 mei 2022 loopt de bezwaartermijn af.</text:p>
      <text:p text:style-name="ifm_p_mt.3.7mm_ifm">Adres:</text:p>
      <text:p text:style-name="ifm_p_ifm">Directie Wetgeving en Juridische Zaken</text:p>
      <text:p text:style-name="ifm_p_ifm">Postbus 20401, 2500 EK</text:p>
      <text:p text:style-name="ifm_p_ifm">Den Haag</text:p>
      <text:p text:style-name="ifm_p_mt.3.7mm_ifm">De bezwaarschriften worden doorgezonden aan de Afdeling bestuursrechtspraak van de Raad van State zodat zij op grond van artikel 6:19 Awb deel gaan uitmaken van de lopende beroepsprocedure tegen het vaststellingsbesluit voor het gasjaar 2021-2022.</text:p>
      <text:h text:style-name="ifm_p_font.bold_mt.5.08mm_page.keep-with-next_ifm" text:outline-level="4">Wilt u meer weten?</text:h>
      <text:p text:style-name="ifm_p_mt.4.23mm_ifm">Het vaststellingsbesluit van 23 september 2021, het wijzigingsbesluit van 1 april 2022 en meer informatie is te vinden op de website van de Rijksdienst voor Ondernemend Nederland (https://www.rvo.nl/onderwerpen/bureau-energieprojecten/lopende-projecten/gaswinning/gaswinning-groningen). Voor nadere informatie over het besluit, kunt u contact opnemen met mevrouw S.M. Remmerswaal; email: s.m.remmerswaal@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316</text:span><text:tab/>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316</text:span><text:tab/>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over bekendmaking wijziging van de operationele strategie aan de Nederlandse Aardolie Maatschappij B.V.,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931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1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Mededeling over bekendmaking wijziging van de operationele strategie aan de Nederlandse Aardolie Maatschappij B.V., Ministerie van Economische Zaken en Klimaat</meta:user-defined>
    <meta:user-defined meta:name="DCTERMS.W3CDTF/DCTERMS.available">2022-04-05</meta:user-defined>
  </office:meta>
</office:document-meta>
</file>