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27100*"/>
    </style:style>
    <style:style style:family="table-column" style:name="table2.tg1.col1">
      <style:table-column-properties style:rel-column-width="11500*"/>
    </style:style>
    <style:style style:family="table-column" style:name="table2.tg1.col2">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ikel 28a Wet op de vennootschapsbelasting
1969; omzetting rechtspersoon (Beleidsbesluit omzetting rechtspersonen)</text:h>
      <text:p text:style-name="ifm_p_mt.7.4mm_ifm"><text:span text:style-name="ifm_span_font.bold_mt.7.4mm_ifm">Besluit van 30 maart 2022, nr. 2022-107231</text:span></text:p>
      <text:p text:style-name="ifm_p_mt.3.7mm_ifm"><text:span text:style-name="ifm_span_font.bold_ifm">De Staatssecretaris van Financiën heeft het volgende
besloten.</text:span></text:p>
      <text:p text:style-name="ifm_p_mt.3.7mm_ifm"><text:span text:style-name="ifm_span_font.bold_ifm">Directoraat-generaal Belastingdienst/Corporate Dienst
Vaktechniek</text:span></text:p>
      <text:p text:style-name="ifm_p_mt.3.7mm_ifm"><text:span text:style-name="ifm_span_font.italic_ifm">Dit besluit bevat het beleid met betrekking tot artikel
28a van de Wet op de vennootschapsbelasting 1969 en is een actualisatie van het
besluit van 3 april 2017, nr. 2017/116 (</text:span><text:span text:style-name="ifm_span_font.italic_ifm">stcrt. 2017, 38087</text:span><text:span text:style-name="ifm_span_font.italic_ifm">)
dat laatstelijk is gewijzigd bij besluit van 9 oktober 2019, nr. 2019-17461
(</text:span> <text:span text:style-name="ifm_span_font.italic_ifm">stcrt. 2019, 58240</text:span><text:span text:style-name="ifm_span_font.italic_ifm">).
Dit besluit bevat, naast redactionele wijzigingen nieuw beleid over de Regeling
functionele valuta, terugwerking van het omzettingstijdstip en omzettingen
waarbij buitenlands recht een rol speelt.</text:span></text:p>
      <text:h text:style-name="ifm_p_font.bold_mt.5.08mm_page.keep-with-next_ifm" text:outline-level="4">1.<text:s/>Inleiding</text:h>
      <text:p text:style-name="ifm_p_mt.4.23mm_ifm">Dit besluit bevat het beleid met betrekking tot artikel 28a Wet Vpb 1969.
Het is een actualisatie van het besluit van 3 april 2017, nr. 2017/116 (stcrt. 2017,
38087) dat laatstelijk is gewijzigd bij besluit van 9 oktober 2019,
nr. 2019-17461 (stcrt. 2019, 58240). Dit besluit bevat redactionele
wijzigingen en het volgende nieuwe beleid:</text:p>
      <text:p text:style-name="ifm_p_ifm">•  In bijlage 1 heb ik twee voorwaarden toegevoegd. Met deze voorwaarden regel
ik dat de omgezette rechtspersoon in de plaats treedt van de om te zetten
rechtspersoon voor de verrekening van voorheffingen en dat de omgezette
rechtspersoon niet opnieuw de Regeling functionele valuta hoeft aan te vragen
als de om te zetten rechtspersoon van deze regeling gebruik maakte.</text:p>
      <text:p text:style-name="ifm_p_ifm">•  In onderdeel 3 heb ik toegevoegd dat terugwerking van het
omzettingstijdstip alleen wordt verleend indien sprake is van een omzetting als
bedoeld in artikel 28a, derde lid, Wet op de vennootschapsbelasting 1969.</text:p>
      <text:p text:style-name="ifm_p_ifm">•  Mijn beleid en standpunten met betrekking tot omzettingen waarbij
buitenlands recht een rol speelt, heb ik verduidelijkt en uitgebreid in de
onderdelen 10 en 11. Hierbij geef ik in onderdeel 11.1 een nieuwe goedkeuring
voor situaties waarbij de om te zetten rechtspersoon of de omgezette
rechtspersoon een rechtspersoon is naar het recht van een lidstaat van de
EU/EER.</text:p>
      <text:p text:style-name="ifm_p_mt.3.7mm_ifm">Ten slotte heb ik de tekst van onderdeel 8 aangepast naar aanleiding van de
invoering van de inhoudingsplicht voor houdstercoöperaties.</text:p>
      <text:h text:style-name="ifm_p_font.bold-italic_mt.5.08mm_page.keep-with-next_ifm" text:outline-level="5">1.1<text:s/>Opzet van het besluit</text:h>
      <text:p text:style-name="ifm_p_mt.4.23mm_ifm">In paragraaf 2 licht ik de werking van artikel 28a Wet Vpb 1969 toe. In de
paragrafen 3 tot en met 11 van dit besluit staat mijn beleid voor de toepassing
van artikel 28a Wet Vpb 1969. Hier ga ik onder andere in op de voorwaarden die
in het algemeen worden gesteld bij de fiscale begeleiding van de omzetting.
Deze voorwaarden zijn opgenomen in bijlage 1 van dit besluit. Met nadruk wijs
ik erop dat het algemene karakter van de voorwaarden meebrengt dat de
voorwaarden worden gewijzigd of aangevuld al naar gelang de bijzondere
omstandigheden van het geval.</text:p>
      <text:p text:style-name="ifm_p_mt.3.7mm_ifm">In paragraaf 12 verleen ik een algemene toestemming aan de inspecteur tot
het afdoen van bepaalde verzoeken om toepassing van artikel 28a, derde lid, Wet
Vpb 1969.</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De om te zetten rechtspersoon</text:p>
          </table:table-cell>
          <table:table-cell table:style-name="table.cell.top.pleft.pright">
            <text:p text:style-name="text.cell.7.left">De in artikel 28a Wet Vpb 1969 bedoelde rechtspersoon vóór de
omzetting</text:p>
          </table:table-cell>
        </table:table-row>
        <table:table-row>
          <table:table-cell table:style-name="table.cell.top">
            <text:p text:style-name="text.cell.7.left">De omgezette rechtspersoon</text:p>
          </table:table-cell>
          <table:table-cell table:style-name="table.cell.top.pleft.pright">
            <text:p text:style-name="text.cell.7.left">De in artikel 28a Wet Vpb 1969 bedoelde rechtspersoon na de omzetting</text:p>
          </table:table-cell>
        </table:table-row>
        <table:table-row>
          <table:table-cell table:style-name="table.cell.top">
            <text:p text:style-name="text.cell.7.left">Het omzettingstijdstip</text:p>
          </table:table-cell>
          <table:table-cell table:style-name="table.cell.top.pleft.pright">
            <text:p text:style-name="text.cell.7.left">Het tijdstip vanaf wanneer de onderneming van de om te zetten rechtspersoon
geacht wordt rechtstreeks voor rekening en risico van de omgezette
rechtspersoon te worden uitgeoefend</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_mt.5.08mm_page.keep-with-next_ifm" text:outline-level="4">2.<text:s/>Systematiek van de regeling</text:h>
      <text:p text:style-name="ifm_p_mt.4.23mm_ifm">In artikel 18 van Boek 2 BW wordt aan rechtspersonen de mogelijkheid
geboden zich om te zetten in een andere rechtsvorm. Voor de heffing van de
vennootschaps-, inkomsten- en dividendbelasting zijn de gevolgen van de
omzetting geregeld in artikel 28a Wet Vpb 1969.</text:p>
      <text:p text:style-name="ifm_p_mt.3.7mm_ifm">Civielrechtelijk eindigt het bestaan van de rechtspersoon niet bij een
omzetting. Echter, voor de heffing van vennootschapsbelasting is in artikel
28a, eerste lid, Wet Vpb 1969 bepaald dat de rechtspersoon wordt geacht te zijn
geliquideerd (met uitzondering van enkele limitatief opgesomde vormen). Hierbij
wordt het vermogen geacht te zijn uitgekeerd aan de deelgerechtigden, die
vervolgens worden geacht dat vermogen te hebben ingebracht in de andere
rechtspersoon. Artikel 28a, tweede lid, Wet Vpb 1969 verklaart het eerste lid
mede van toepassing voor de heffing van de inkomstenbelasting en de
dividendbelasting. Het derde lid geeft de Minister de bevoegdheid op verzoek
afwijkingen van het eerste en het tweede lid toe te staan.</text:p>
      <text:h text:style-name="ifm_p_font.bold_mt.5.08mm_page.keep-with-next_ifm" text:outline-level="4">3.<text:s/>Het omzettingstijdstip (met eventuele terugwerking)</text:h>
      <text:p text:style-name="ifm_p_mt.4.23mm_ifm">Het omzettingstijdstip wordt gesteld op de datum waarop de notariële akte
van omzetting, als bedoeld in artikel 18, tweede lid, onderdeel c, van Boek 2
BW, wordt verleden. In afwijking hiervan keur ik het volgende goed.</text:p>
      <text:h text:style-name="ifm_p_font.italic_mt.3.7mm_page.keep-with-next_ifm" text:outline-level="4">Goedkeuring</text:h>
      <text:p text:style-name="ifm_p_mt.3.7mm_ifm">Op verzoek van belastingplichtige wordt het omzettingstijdstip gesteld op
de aanvang van het boekjaar waarin de omzetting plaatsvindt, mits:</text:p>
      <text:p text:style-name="ifm_p_ifm">–  de in artikel 18, tweede lid, onderdeel c, van Boek 2 BW bedoelde akte
binnen twaalf maanden na dit tijdstip wordt verleden; en</text:p>
      <text:p text:style-name="ifm_p_ifm">–  daarbij geen (incidenteel) fiscaal voordeel wordt beoogd of behaald;
en</text:p>
      <text:p text:style-name="ifm_p_ifm">–  geen winst in aanmerking wordt genomen als gevolg van artikel 28a, derde
lid, Wet Vpb 1969.</text:p>
      <text:h text:style-name="ifm_p_font.bold_mt.5.08mm_page.keep-with-next_ifm" text:outline-level="4">4.<text:s/>Voorwaarden bij omzetting in een nv of bv</text:h>
      <text:p text:style-name="ifm_p_mt.4.23mm_ifm">In bijlage 1 geef ik de voorwaarden weer die ik in de regel zal stellen bij
de omzetting in een nv of bv van een andere rechtsvorm. In zijn algemeenheid
beogen de voorwaarden de fiscale positie van de rechtspersoon na de omzetting
zo veel mogelijk gelijk te doen zijn aan die voor de omzetting. Deze zo
volledig mogelijke fiscale voortzetting wordt primair geregeld door voorwaarde
1, die bepaalt dat de omgezette rechtspersoon in de plaats treedt van de om te
zetten rechtspersoon met betrekking tot al hetgeen in het kader van de
omzetting is verkregen. Dit analoog aan de wettelijke regeling bij
bedrijfsfusie, juridische fusie en (af)splitsing.</text:p>
      <text:p text:style-name="ifm_p_mt.3.7mm_ifm">Indeplaatstreding ter zake van het verkregen vermogen is echter niet altijd
(eenduidig) voldoende voor de gewenste fiscale voortzetting. Sommige fiscale
aspecten zijn meer verbonden met het subject van de om te zetten rechtspersoon
dan met het vermogen van dat subject. Voor deze zogenoemde (meer)
subjectgebonden fiscale aspecten leidt de indeplaatstreding ter zake van
verkregen vermogen niet tot de beoogde zo volledig mogelijke voortzetting van
de fiscale positie of is deze voortzetting onduidelijk.</text:p>
      <text:p text:style-name="ifm_p_mt.3.7mm_ifm">Om zo volledig mogelijke voortzetting zeker te stellen, heb ik naast de
indeplaatstreding ter zake van het (fictief) verkregen vermogen in een aantal
aanvullende voorwaarden de voortzetting geregeld van (meer) subjectgebonden
aspecten. Deze aanvullende voorwaarden betreffen de innovatiebox, de
opwaarderingsreserve, de fiscale eenheid, de earningsstrippingmaatregel, de
aanspraak op verliesrekening, de deelnemingsverrekening, de verrekening bij
buitenlandse ondernemingswinsten, de verrekening van voorheffingen en de
Regeling functionele valuta.</text:p>
      <text:p text:style-name="ifm_p_mt.3.7mm_ifm">Tot slot heb ik voorwaarden opgenomen waarin een zo volledig mogelijke
voortzetting wordt geregeld van de fiscale positie van de eventuele
deelgerechtigden in de om te zetten rechtspersoon. Deze voorwaarden betreffen
de dividendbelasting, de boekwaarde van de deelgerechtigdheid na omzetting, het
aanmerkelijk belang en het opgeofferd bedrag bij aanwezigheid van een
deelneming.</text:p>
      <text:h text:style-name="ifm_p_font.bold_mt.5.08mm_page.keep-with-next_ifm" text:outline-level="4">5.<text:s/>Step-up bij omzetting gedeeltelijk belaste stichting of vereniging in
bv</text:h>
      <text:p text:style-name="ifm_p_mt.4.23mm_ifm">Een stichting of vereniging is slechts belastingplichtig voor de
vennootschapsbelasting indien en voor zover zij een onderneming drijft. Een bv
is (kort gezegd) belastingplichtig voor haar gehele vermogen. Heeft een
stichting of vereniging ook ander vermogen dan ondernemingsvermogen dan gaat
bij omzetting naar een bv dit ‘onbelaste’ vermogen over naar de belaste sfeer.
Dit wordt niet anders als de bv op grond van voorwaarde 1 in de plaats treedt
van de stichting of de vereniging. Met betrekking tot het belaste deel van het
stichtings- of verenigingsvermogen gaat de bv verder met de bij de stichting of
vereniging in aanmerking genomen fiscale boekwaarden (bij toepassing van
voorwaarde 1). Wat betreft het onbelaste deel van het stichtings- of
verenigingsvermogen geldt voor de bv als fiscale kostprijs de waarde in het
economische verkeer ten tijde van de omzetting.<text:note text:id="n1" text:note-class="footnote"><text:note-citation text:label="1 ">1</text:note-citation><text:note-body><text:p text:style-name="ifm_p_font.normal_size.6.93pt_mt..5mm_indent.-0.1161in_mleft.0.1161in_ifm">Dit geldt niet voor vermogen dat niet geactiveerd mag worden, zoals
reeds aanwezige goodwill (zie in dezelfde lijn bijvoorbeeld Hoge Raad
21 november 1990, ECLI:NL:HR:1990:ZC4447 en meer recent Hoge Raad 1 december
2006, ECLI:NL:HR:2006:AV5002).</text:p></text:note-body></text:note></text:p>
      <text:h text:style-name="ifm_p_font.bold_mt.5.08mm_page.keep-with-next_ifm" text:outline-level="4">6.<text:s/>Fiscale gevolgen deelgerechtigden; aanvullende opmerkingen</text:h>
      <text:p text:style-name="ifm_p_mt.4.23mm_ifm">In bijlage 1, onderdeel ‘B. Voorwaarden met betrekking tot de
deelgerechtigden’ wordt geen rekening gehouden met kapitaalstortingen,
wijziging van gerechtigdheid en sfeerovergang naar privévermogen. In de
volgende paragrafen ga ik hierop in.</text:p>
      <text:h text:style-name="ifm_p_font.bold-italic_mt.5.08mm_page.keep-with-next_ifm" text:outline-level="5">6.1<text:s/>Kapitaalstortingen</text:h>
      <text:p text:style-name="ifm_p_mt.4.23mm_ifm">Indien de leden/aandeelhouders bij de omzetting, anders dan waarvan bij de
in bijlage 1 weergegeven voorwaarden is uitgegaan, wel een kapitaalstorting
doen, worden het gestorte kapitaal van de bv, de verkrijgingsprijs en het
opgeofferde bedrag voor het aandelenbezit, respectievelijk de deelneming in de
bv en de boekwaarde van de aandelen in de bv met het bedrag daarvan
verhoogd.</text:p>
      <text:h text:style-name="ifm_p_font.bold-italic_mt.5.08mm_page.keep-with-next_ifm" text:outline-level="5">6.2<text:s/>Wijziging van gerechtigdheid</text:h>
      <text:p text:style-name="ifm_p_mt.4.23mm_ifm">Bij de omzetting kan zich de situatie voordoen dat de gerechtigdheid van de
deelgerechtigden tot het vermogen van de omgezette rechtspersoon na de
omzetting anders is dan vóór de omzetting, dan wel dat pas na de omzetting deze
deelgerechtigdheid ontstaat.</text:p>
      <text:p text:style-name="ifm_p_mt.3.7mm_ifm">Afhankelijk van de rechtsbetrekking waarin deze deelgerechtigden vóór de
omzetting tot de om te zetten rechtspersoon stonden, zal een vermogenstoename
in de heffing dienen te worden betrokken. Deze vermogenstoename kan hetzij als
winst uit onderneming, hetzij als loon, hetzij als resultaat uit een
werkzaamheid, dan wel als schenking in de heffing worden betrokken. In deze
situaties zal de verkrijgingsprijs, c.q. het opgeofferde bedrag worden verhoogd
met het bedrag dat ter zake van dit voordeel bij de omzetting in de heffing is
betrokken.</text:p>
      <text:p text:style-name="ifm_p_mt.3.7mm_ifm">Een vermogenstoename kan zich bijvoorbeeld voordoen als een stichting met
positief vermogen (berekend naar de waarde in het economische verkeer) wordt
omgezet in een bv. Als bij de omzetting van een stichting in een bv geen sprake
is van een vermogenstoename, zal de verkrijgingsprijs c.q. het opgeofferde
bedrag nihil zijn (stortingen door de aandeelhouder daargelaten).</text:p>
      <text:p text:style-name="ifm_p_mt.3.7mm_ifm">Voor zover door de deelgerechtigden geen daadwerkelijke storting
plaatsvindt, wijzigen de verkrijgingsprijs en het opgeofferd bedrag niet en
blijft het in de vennootschap aanwezige aandelenkapitaal ongewijzigd (zie Hoge
Raad 20 juni 1956, nr. 12.790; ECLI:NL:HR:1956:AY4119; BNB 1956/244).</text:p>
      <text:h text:style-name="ifm_p_font.bold-italic_mt.5.08mm_page.keep-with-next_ifm" text:outline-level="5">6.3<text:s/>Sfeerovergang naar privévermogen</text:h>
      <text:p text:style-name="ifm_p_mt.4.23mm_ifm">Onder omstandigheden kunnen leden-natuurlijke personen / ondernemers van de
om te zetten rechtspersoon hun bij de omzetting verkregen aandelen, in
overeenstemming met het wettelijke systeem en de daarop gewezen jurisprudentie,
overbrengen naar hun privévermogen. Dit aspect staat ter beoordeling van de
bevoegde inspecteur. Wel merk ik hierbij op dat deze overbrenging dan
plaatsvindt tegen de waarde in het economische verkeer. Daarbij wordt tot hun
winst gerekend het verschil tussen deze waarde en het bedrag waarvoor de
aandelen, met inachtneming van de in bijlage 1 opgenomen voorwaarde 11, te boek
zijn gesteld.</text:p>
      <text:h text:style-name="ifm_p_font.bold_mt.5.08mm_page.keep-with-next_ifm" text:outline-level="4">7.<text:s/>Omzetting van een coöperatie (of onderlinge waarborgmaatschappij) in een
stichting</text:h>
      <text:p text:style-name="ifm_p_mt.4.23mm_ifm">Artikel 28a Wet Vpb 1969 bevat geen fictieve liquidatie voor een omzetting
van een vereniging in een stichting. Voor een dergelijke omzetting geldt dus
onverminderd de civiele regel dat omzetting het bestaan van de rechtspersoon
niet beëindigt, waardoor de omzetting (in beginsel) geen aanleiding geeft tot
fiscale afrekening. Ik vind het wenselijk dat hetzelfde geldt voor een
omzetting van een coöperatie of onderlinge waarborgmaatschappij in een
stichting, mits de om te zetten rechtspersoon geen in aandelen verdeeld
kapitaal heeft. Ik keur daarom het volgende goed.</text:p>
      <text:h text:style-name="ifm_p_font.italic_mt.3.7mm_page.keep-with-next_ifm" text:outline-level="4">Goedkeuring</text:h>
      <text:p text:style-name="ifm_p_mt.3.7mm_ifm">De omzetting van een coöperatie of onderlinge waarborgmaatschappij in een
stichting wordt beschouwd als de omzetting van een vereniging in een stichting.
Ook een dergelijke omzetting valt hierdoor buiten de werking van (onder andere)
de liquidatiefictie van artikel 28a Wet Vpb 1969. Deze goedkeuring geldt niet
voor coöperaties of onderlinge waarborgmaatschappijen met een in aandelen
verdeeld kapitaal.</text:p>
      <text:p text:style-name="ifm_p_mt.3.7mm_ifm">Voor de volledigheid merk ik nog op dat ook zonder de werking van artikel
28a Wet Vpb 1969 onder omstandigheden geheel of gedeeltelijke afrekening
verplicht is. Door de omzetting kan namelijk vermogen de belaste sfeer
verlaten, omdat een coöperatie belastingplichtig is voor haar gehele vermogen
en een stichting alleen voor (kort gezegd) het vermogen waarmee een (materiële)
onderneming wordt gedreven. Als vermogen hierdoor de belaste sfeer verlaat moet
deze daling van belast vermogen worden gecorrigeerd tegen de waarde in het
economische verkeer, omdat sprake is van niet door de bedrijfsuitoefening
veroorzaakte vermogensachteruitgang.<text:note text:id="n2" text:note-class="footnote"><text:note-citation text:label="2 ">2</text:note-citation><text:note-body><text:p text:style-name="ifm_p_font.normal_size.6.93pt_mt..5mm_indent.-0.1161in_mleft.0.1161in_ifm">Artikel 8, eerste lid, Wet Vpb 1969 juncto artikel 3.8 Wet IB
2001.</text:p></text:note-body></text:note> Over eventueel in dit vermogen aanwezige stille reserves wordt dus
fiscaal afgerekend, ook zonder de liquidatiefictie van artikel 28a Wet Vpb
1969.</text:p>
      <text:h text:style-name="ifm_p_font.bold_mt.5.08mm_page.keep-with-next_ifm" text:outline-level="4">8.<text:s/>Omzetting van een bv in een coöperatie</text:h>
      <text:p text:style-name="ifm_p_mt.4.23mm_ifm">Verzoeken om toepassing van artikel 28a, derde lid, Wet Vpb 1969 op de
omzetting van een bv in een coöperatie worden afgewezen voor wat betreft de
dividendbelasting. Dit omdat door een dergelijke omzetting een eventuele
dividendbelastingclaim verloren kan gaan. Voor de inkomstenbelasting en
vennootschapsbelasting is fiscale begeleiding wel mogelijk.</text:p>
      <text:p text:style-name="ifm_p_mt.3.7mm_ifm">Wat betreft het dividendbedrag dat voor de dividendbelasting in aanmerking
moet worden genomen merk ik op dat dit gebaseerd moet worden op de waarde in
het economische verkeer van het bv-vermogen, zonder aftrek van
vennootschapsbelasting. Voor de vennootschapsbelasting is immers vrijstelling
verleend, zodat deze de (fictieve) liquidatie-uitkering niet vermindert. Dat de
(latente) vennootschapsbelasting in het kader van deze vrijstelling wordt
doorgeschoven naar de coöperatie doet hier niet aan af.</text:p>
      <text:p text:style-name="ifm_p_ifm">Indien echter de omzetting niet in overwegende mate is ingegeven door
fiscale overwegingen acht ik dit buiten aanmerking blijven van de
vennootschapsbelasting een onbedoelde hardheid van overwegende aard en ben ik
bereid met toepassing van de zogenoemde hardheidsclausule goed te keuren dat de
naar de coöperatie doorgeschoven vennootschapsbelasting in mindering komt op de
voor de dividendbelasting in aanmerking te nemen liquidatie-uitkering (en wel
voor de contante waarde).</text:p>
      <text:h text:style-name="ifm_p_font.bold_mt.5.08mm_page.keep-with-next_ifm" text:outline-level="4">9.<text:s/>Samenloop fiscale eenheid en artikel 28a</text:h>
      <text:p text:style-name="ifm_p_mt.4.23mm_ifm">Als een om te zetten rechtspersoon moedermaatschappij is van een fiscale
eenheid voor de vennootschapsbelasting leidt de omzetting in beginsel tot
verbreking van de fiscale eenheid. Artikel 28a, eerste lid, Wet Vpb stelt de
omzetting immers gelijk aan liquidatie. In bijlage 1 wordt door voorwaarde 4
geregeld dat de fiscale eenheid niet verbreekt. Voor de volledigheid merk ik
daarbij op dat de voorwaarden van bijlage 1 betrekking hebben op de omzetting
van Nederlandse rechtspersonen in een nv of bv. De in deze voorwaarden
geregelde voortzetting van de fiscale eenheid geldt dus niet voor andere
omzettingen. Voor andere omzettingen zal van geval tot geval worden beoordeeld
of de fiscale eenheid in stand blijft (zie in dat kader ook de onderdelen 10.2
en 11.2).</text:p>
      <text:h text:style-name="ifm_p_font.bold_mt.5.08mm_page.keep-with-next_ifm" text:outline-level="4">10.<text:s/>Buitenlandsrechtelijke omzettingsregelingen niet onder reikwijdte
artikel 28a Wet Vpb 1969</text:h>
      <text:p text:style-name="ifm_p_mt.4.23mm_ifm">Ook het buitenlandse civiele recht kent vaak een regeling voor omzetting
van de door het desbetreffende buitenlandse recht geregelde rechtsvormen. Het
volgende voorbeeld illustreert de mogelijke samenloop van een dergelijke
buitenlandsrechtelijke omzettingsregeling en de Nederlandse
vennootschapsbelasting.</text:p>
      <text:h text:style-name="ifm_p_font.italic_mt.3.7mm_page.keep-with-next_ifm" text:outline-level="4">Voorbeeld</text:h>
      <text:p text:style-name="ifm_p_mt.3.7mm_ifm">Een besloten vennootschap naar Belgisch recht (hierna: Belgische besloten
vennootschap) heeft een vaste inrichting in Nederland Deze Belgische besloten
vennootschap wordt omgezet in een naamloze vennootschap naar Belgisch recht
(hierna: Belgische naamloze vennootschap), krachtens de omzettingsregeling van
Boek 14 van het Belgische Wetboek van vennootschappen en verenigingen.</text:p>
      <text:p text:style-name="ifm_p_mt.3.7mm_ifm">Voor de Wet Vpb 1969 worden de gevolgen van een dergelijke omzetting niet
beheerst door artikel 28a Wet Vpb 1969. Artikel 28a Wet Vpb 1969 regelt immers
uitdrukkelijk alleen de fiscale gevolgen van rechtsvormomzettingen op voet van
artikel 2:18 BW en heeft als zodanig dan ook geen betrekking op omzettingen
welke volledig worden beheerst door buitenlands recht. Voor de bepaling van de
fiscale gevolgen zal dan ook – bij gebrek aan een bijzondere regeling – van
geval tot geval moeten worden beoordeeld welke rechtsgevolgen het betreffende
buitenlandse recht aan de omzetting verbindt en wat daarvan – naar Nederlands
fiscaal recht – de belastingconsequenties zijn</text:p>
      <text:p text:style-name="ifm_p_mt.3.7mm_ifm">Het kan hierbij ook gaan om situaties waarin, anders dan in het voorbeeld,
(i) de buitenlandse vennootschap in Nederland niet buitenlands
belastingplichtig is maar binnenlands belastingplichtig of (ii) de
buitenlandsrechtelijke omzetting betrekking heeft op de omzetting van een
rechtsvorm van het desbetreffende buitenland in een rechtsvorm van een ander
buitenland.</text:p>
      <text:h text:style-name="ifm_p_font.bold-italic_mt.5.08mm_page.keep-with-next_ifm" text:outline-level="5">10.1<text:s/>Fiscale gevolgen buitenlandsrechtelijke omzetting vergelijkbaar met
artikel 2:18 BW</text:h>
      <text:p text:style-name="ifm_p_mt.4.23mm_ifm">In het gegeven voorbeeld van de omzetting van een Belgische besloten
vennootschap in een Belgische naamloze vennootschap bepaalt het Belgische
omzettingsrecht dat de rechtspersoonlijkheid blijft voortbestaan.<text:note text:id="n3" text:note-class="footnote"><text:note-citation text:label="3 ">3</text:note-citation><text:note-body><text:p text:style-name="ifm_p_font.normal_size.6.93pt_mt..5mm_indent.-0.1161in_mleft.0.1161in_ifm">Art. 14:2 van het Wetboek van vennootschappen en
verenigingen</text:p></text:note-body></text:note> Gezien dit voortbestaan van de rechtspersoon en daarin besloten het
ontbreken van een vermogensovergang of overdracht, is een dergelijke omzetting
voor de Nederlandse vennootschapsbelasting geen belastbaar feit en als zodanig
fiscaal geruisloos zonder dat daarvoor een specifieke regeling nodig is.</text:p>
      <text:p text:style-name="ifm_p_mt.3.7mm_ifm">Hetzelfde geldt voor andere omzettingen krachtens een
buitenlandsrechtelijke omzettingsregeling waarbij net als bij artikel 2:18 BW
de omzetting het bestaan van de rechtspersoon niet beëindigt en
vermogensovergang of overdracht ontbreekt.</text:p>
      <text:p text:style-name="ifm_p_mt.3.7mm_ifm">Voor de volledigheid merk ik op dat dit onderdeel alleen betrekking heeft
op de vennootschapsbelasting-, inkomstenbelasting- en dividendbelastinggevolgen
van de omzetting. Eventuele bijkomende aspecten zoals een (eerdere)
verplaatsing van de feitelijke leiding blijven hier buiten beschouwing.</text:p>
      <text:h text:style-name="ifm_p_font.bold-italic_mt.5.08mm_page.keep-with-next_ifm" text:outline-level="5">10.2<text:s/>Samenloop fiscale eenheid en buitenlandsrechtelijke omzettingsregeling
vergelijkbaar met artikel 2:18 BW</text:h>
      <text:p text:style-name="ifm_p_mt.4.23mm_ifm">Als een buitenlandse rechtsvorm deel uitmaakt van een fiscale eenheid als
bedoeld in artikel 15 Wet Vpb 1969 en wordt omgezet in een andere buitenlandse
rechtsvorm krachtens een buitenlandse omzettingsregeling blijft door de
omzetting de fiscale eenheid ongewijzigd als de buitenlandse omzettingsregeling
net als bij artikel 2:18 BW de omzetting het bestaan van de rechtspersoon niet
beëindigt en vermogensovergang of overdracht ontbreekt.</text:p>
      <text:h text:style-name="ifm_p_font.bold_mt.5.08mm_page.keep-with-next_ifm" text:outline-level="4">11.<text:s/>Omzetting van een vennootschap naar het recht van een lidstaat van de
EU/EER in een nv of bv naar Nederlands recht en omgekeerd.</text:h>
      <text:p text:style-name="ifm_p_mt.4.23mm_ifm">Het Nederlandse recht kent geen regeling voor de omzetting van een
Nederlandse rechtsvorm in een buitenlandse rechtsvorm, enkele uitzonderingen
daargelaten.<text:note text:id="n4" text:note-class="footnote"><text:note-citation text:label="4 ">4</text:note-citation><text:note-body><text:p text:style-name="ifm_p_font.normal_size.6.93pt_mt..5mm_indent.-0.1161in_mleft.0.1161in_ifm">Bijvoorbeeld die geregeld in de Wet vrijwillige zetelverplaatsing
derde landen (Stb. 1994, 800) en de Rijkswet zetelverplaatsing door de overheid van
rechtspersonen en instellingen (Stb. 1967, 257).</text:p></text:note-body></text:note> Het Hof van Justitie van de Europese Unie heeft in verschillende
arresten strijdigheid met de vrijheid van vestiging aanwezig geacht bij
bepaalde belemmeringen van omzetting van een vennootschap naar het recht van
een lidstaat in een vennootschap naar het recht van een andere lidstaat.<text:note text:id="n5" text:note-class="footnote"><text:note-citation text:label="5 ">5</text:note-citation><text:note-body><text:p text:style-name="ifm_p_font.normal_size.6.93pt_mt..5mm_indent.-0.1161in_mleft.0.1161in_ifm">Zie o.a. Hof van Justitie EU, 25 oktober 2017, C-106/16 (Polbud) en
Hof van Justitie EU, 12 juli 2012, nr. C-378/10 (Vale)</text:p></text:note-body></text:note></text:p>
      <text:p text:style-name="ifm_p_mt.3.7mm_ifm">Voor de omzetting van een nv of bv naar Nederlands recht in een
vennootschap naar het recht van een lidstaat van de EU/EER en omgekeerd is het
onduidelijk wat de gevolgen zijn van deze jurisprudentie. Deze onduidelijkheid
betreft ook de mogelijke samenloop met artikel 28a, Wet Vpb 1969.</text:p>
      <text:p text:style-name="ifm_p_mt.3.7mm_ifm">Om de onduidelijkheid wat betreft artikel 28a Wet Vpb 1969 weg te nemen,
volgt hieronder een goedkeuring. Tevens beschrijf ik wat de gevolgen zijn van
deze goedkeuring voor het geval het lichaam deel uitmaakt van een fiscale
eenheid.</text:p>
      <text:p text:style-name="ifm_p_mt.3.7mm_ifm">Om misverstanden te voorkomen merk ik voor de volledigheid op dat gebruik
van de goedkeuringen niet nodig is als de rechtspersoon op het moment van de
omzetting niet (binnenlands of buitenlands) belastingplichtig is in
Nederland.</text:p>
      <text:h text:style-name="ifm_p_font.bold-italic_mt.5.08mm_page.keep-with-next_ifm" text:outline-level="5">11.1<text:s/>Goedkeuring gelijkstelling met omzetting van een nv in een bv</text:h>
      <text:p text:style-name="ifm_p_mt.4.23mm_ifm">Ik keur voor zover nodig goed dat een omzetting die aan de hierna gestelde
voorwaarden voldoet, voor de toepassing van de inkomsten-, dividend- en
vennootschapsbelasting wordt gelijkgesteld met de omzetting van een nv in een
bv.</text:p>
      <text:h text:style-name="ifm_p_font.italic_mt.3.7mm_page.keep-with-next_ifm" text:outline-level="5">Voorwaarden</text:h>
      <text:p text:style-name="ifm_p_mt.3.7mm_ifm">Deze goedkeuring geldt als het gaat om een omzetting van een
rechtsvorm:</text:p>
      <text:p text:style-name="ifm_p_ifm">–  naar het recht van een lidstaat van de EU/EER; en</text:p>
      <text:p text:style-name="ifm_p_ifm">–  die zijn statutaire zetel, hoofdbestuur of hoofdvestiging binnen de EU/EER
heeft; en</text:p>
      <text:p text:style-name="ifm_p_ifm">–  die vergelijkbaar is met de Nederlandse nv of bv,</text:p>
      <text:p text:style-name="ifm_p_mt.3.7mm_ifm">in een Nederlandse nv of bv, waarbij de omzetting plaatsvindt met behoud
van rechtspersoonlijkheid. Deze goedkering is ook van toepassing in de
omgekeerde situatie waarbij een Nederlandse nv of bv wordt omgezet in een
hiervoor bedoelde rechtsvorm.</text:p>
      <text:h text:style-name="ifm_p_font.italic_mt.3.7mm_page.keep-with-next_ifm" text:outline-level="5">Toelichting</text:h>
      <text:p text:style-name="ifm_p_mt.3.7mm_ifm">Door de gelijkstelling met de omzetting van een nv in een bv is de
zogenoemde liquidatiefictie van artikel 28a Wet Vpb 1969 niet van toepassing en
wordt de omzetting fiscaal niet beschouwd als een beëindiging van het bestaan
van de belastingplichtige, noch als een wijziging van zijn vermogen. Door de
gelijkstelling is een dergelijke omzetting geen belastbaar feit voor de
inkomsten- dividend- en vennootschapsbelasting. Eventuele bijkomende aspecten
zoals een (eerdere) verplaatsing van de feitelijke leiding blijven hier buiten
beschouwing.</text:p>
      <text:p text:style-name="ifm_p_mt.3.7mm_ifm">Voor de volledigheid wijs ik erop dat het Nederlandse recht uiterlijk met
ingang van 31 januari 2023 grensoverschrijdende omzetting civielrechtelijk moet
regelen overeenkomstig de Richtlijn (EU) 2017/1132 met betrekking tot
grensoverschrijdende omzettingen, fusies en splitsingen. Mijn hierboven
geformuleerde beleid met betrekking tot de fiscale grensoverschrijdende
omzetting zal opnieuw worden bekeken nadat de civielrechtelijke aanpassing aan
Richtlijn (EU) 2017/1132 heeft plaatsgevonden.</text:p>
      <text:h text:style-name="ifm_p_font.bold-italic_mt.5.08mm_page.keep-with-next_ifm" text:outline-level="5">11.2.<text:s/>Samenloop goedkeuring en fiscale eenheid</text:h>
      <text:p text:style-name="ifm_p_mt.4.23mm_ifm">Als een maatschappij die deel uitmaakt van een fiscale eenheid haar
rechtsvorm omzet door een grensoverschrijdende omzetting als bedoeld in
onderdeel 11.1 heeft deze omzetting geen gevolgen voor de fiscale eenheid.</text:p>
      <text:h text:style-name="ifm_p_font.bold_mt.5.08mm_page.keep-with-next_ifm" text:outline-level="4">12.<text:s/>Afdoening verzoeken door de inspecteur</text:h>
      <text:p text:style-name="ifm_p_mt.4.23mm_ifm">Ik verleen de inspecteur een algemene toestemming tot het namens mij afdoen
van verzoeken om toepassing van artikel 28a, derde lid, Wet Vpb 1969 op de
omzetting van een coöperatie of (gedeeltelijk) belaste stichting of vereniging
in een nv of bv op de voet van artikel 18 van Boek 2 BW.<text:note text:id="n6" text:note-class="footnote"><text:note-citation text:label="6 ">6</text:note-citation><text:note-body><text:p text:style-name="ifm_p_font.normal_size.6.93pt_mt..5mm_indent.-0.1161in_mleft.0.1161in_ifm">Als een gedeeltelijk belaste stichting of vereniging zich omzet in een
bv of nv dan houdt de inspecteur rekening met onderdeel 5 van dit
besluit.</text:p></text:note-body></text:note></text:p>
      <text:p text:style-name="ifm_p_mt.3.7mm_ifm">Deze algemene toestemming geldt niet indien de inspecteur van mening is
dat:</text:p>
      <text:p text:style-name="ifm_p_ifm">1.  het verzoek slechts kan worden ingewilligd onder het stellen van een of
meer andere voorwaarden dan opgenomen in bijlage 1 bij dit besluit.</text:p>
      <text:p text:style-name="ifm_p_ifm">2.  het verzoek moet worden afgewezen omdat niet voldaan is aan in de Wet Vpb
1969 gestelde eisen, of omdat heffing en/of invordering onvoldoende zijn
verzekerd.</text:p>
      <text:p text:style-name="ifm_p_mt.3.7mm_ifm">In de gevallen waarin de inspecteur op grond van de algemene toestemming
het verzoek zelf kan afdoen, neemt hij zijn beslissing door middel van een voor
bezwaar vatbare beschikking overeenkomstig de conceptbeschikking die als
bijlage 2 is opgenomen bij dit besluit.</text:p>
      <text:p text:style-name="ifm_p_mt.3.7mm_ifm">Indien het verzoek niet valt onder de hierboven verleende algemene
toestemming zendt de inspecteur het verzoek, vergezeld van zijn ambtsbericht,
door naar de Belastingdienst/Corporate Dienst Vaktechniek, Cluster Vpb-IBwinst,
Postbus 20201, 2500 EE Den Haag.</text:p>
      <text:h text:style-name="ifm_p_font.bold_mt.5.08mm_page.keep-with-next_ifm" text:outline-level="4">13.<text:s/>Ingetrokken regeling</text:h>
      <text:p text:style-name="ifm_p_mt.4.23mm_ifm">Het besluit van 3 april 2017, nr. 2017/116 (stcrt. 2017, 38087) (laatstelijk
gewijzigd bij besluit van 9 oktober 2019, nr. 2019-17461 (stcrt. 2019,
58240)) is ingetrokken met ingang van de inwerkingtreding van dit
besluit.</text:p>
      <text:h text:style-name="ifm_p_font.bold_mt.5.08mm_page.keep-with-next_ifm" text:outline-level="4">14.<text:s/>Inwerkingtreding</text:h>
      <text:p text:style-name="ifm_p_mt.4.23mm_ifm">Dit besluit treedt in werking met ingang van de dag na datum van uitgifte
van de Staatscourant waarin het wordt geplaatst en werkt terug tot en met de
dagtekening van dit besluit.</text:p>
      <text:h text:style-name="ifm_p_font.bold_mt.5.08mm_page.keep-with-next_ifm" text:outline-level="4">15.<text:s/>Citeertitel</text:h>
      <text:p text:style-name="ifm_p_mt.4.23mm_ifm">Dit besluit wordt aangehaald als: Beleidsbesluit omzetting
rechtspersonen.</text:p>
      <text:p text:style-name="ifm_p_mt.3.7mm_ifm">Dit besluit wordt met de bijlagen in de Staatscourant gepubliceerd.</text:p>
      <text:p text:style-name="ifm_p_font.italic_mt.3.7mm_ifm">
                  Den Haag,
                   30 maart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28a, derde lid, van
de Wet op de vennootschapsbelasting 1969</text:p>
      <text:p text:style-name="ifm_p_ifm">–  bijlage 2: Inwilliging; beschikking met voorwaarden</text:p>
      <text:p text:style-name="ifm_p_ifm">–  bijlage 3: Ambtsbericht</text:p>
      <text:h text:style-name="ifm_p_font.bold_mt.5.08mm_page.break-before_ifm" text:outline-level="4">BIJLAGE<text:s/>1.<text:s/>BIJ HET BELEIDSBESLUIT OMZETTING RECHTSPERSONEN</text:h>
      <text:h text:style-name="ifm_p_font.bold_mt.5.08mm_page.keep-with-next_ifm" text:outline-level="5">Voorwaarden voor de toepassing van artikel 28a, derde lid, van de Wet op
de vennootschapsbelasting 1969 (omzetting)</text:h>
      <text:p text:style-name="ifm_p_mt.4.23mm_ifm">In deze voorwaarden wordt verstaan onder:</text:p>
      <table:table table:style-name="ifm_table_pgwide.1_mt.3.7mm_ifm">
        <table:table-column table:style-name="table2.tg1.col1"/>
        <table:table-column table:style-name="table2.tg1.col2"/>
        <table:table-row>
          <table:table-cell table:style-name="table.cell.top">
            <text:p text:style-name="text.cell.7.left">De om te zetten rechtspersoon</text:p>
          </table:table-cell>
          <table:table-cell table:style-name="table.cell.top.pleft.pright">
            <text:p text:style-name="text.cell.7.left">De in artikel 28a Wet Vpb 1969 bedoelde rechtspersoon vóór de
omzetting</text:p>
          </table:table-cell>
        </table:table-row>
        <table:table-row>
          <table:table-cell table:style-name="table.cell.top">
            <text:p text:style-name="text.cell.7.left">De omgezette rechtspersoon</text:p>
          </table:table-cell>
          <table:table-cell table:style-name="table.cell.top.pleft.pright">
            <text:p text:style-name="text.cell.7.left">De in artikel 28a Wet Vpb 1969 bedoelde rechtspersoon na de omzetting</text:p>
          </table:table-cell>
        </table:table-row>
        <table:table-row>
          <table:table-cell table:style-name="table.cell.top">
            <text:p text:style-name="text.cell.7.left">Het omzettingstijdstip</text:p>
          </table:table-cell>
          <table:table-cell table:style-name="table.cell.top.pleft.pright">
            <text:p text:style-name="text.cell.7.left">Het tijdstip vanaf wanneer de onderneming van de om te zetten rechtspersoon
geacht wordt rechtstreeks voor rekening en risico van de omgezette
rechtspersoon te worden uitgeoefend</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italic_mt.5.08mm_page.keep-with-next_ifm" text:outline-level="6">A.<text:s/>Voorwaarden met betrekking tot de omgezette en de om te zetten
rechtspersoon</text:h>
      <text:h text:style-name="ifm_p_font.italic_mt.5.08mm_page.keep-with-next_ifm" text:outline-level="7">Voorwaarde<text:s/>1:<text:s/>Indeplaatstreding met betrekking tot verkregen vermogen</text:h>
      <text:p text:style-name="ifm_p_mt.4.23mm_ifm">De omgezette rechtspersoon treedt met betrekking tot al hetgeen in het
kader van de omzetting is verkregen in de plaats van de om te zetten
rechtspersoon.</text:p>
      <text:h text:style-name="ifm_p_font.italic_mt.5.08mm_page.keep-with-next_ifm" text:outline-level="7">Voorwaarde<text:s/>2:<text:s/>Innovatiebox</text:h>
      <text:p text:style-name="ifm_p_mt.4.23mm_ifm">De omgezette rechtspersoon treedt voor de toepassing van de bepalingen
inzake de innovatiebox in de plaats van de om te zetten rechtspersoon.</text:p>
      <text:h text:style-name="ifm_p_font.italic_mt.5.08mm_page.keep-with-next_ifm" text:outline-level="7">Voorwaarde<text:s/>3:<text:s/>Opwaarderingsreserve</text:h>
      <text:p text:style-name="ifm_p_mt.4.23mm_ifm">Als onmiddellijk voorafgaand aan het omzettingstijdstip bij de om te zetten
rechtspersoon een opwaarderingsreserve aanwezig is als bedoeld in artikel 13ba
Wet Vpb 1969, treedt de omgezette rechtspersoon in de plaats van de om te
zetten rechtspersoon met betrekking tot deze opwaarderingsreserve.</text:p>
      <text:h text:style-name="ifm_p_font.italic_mt.5.08mm_page.keep-with-next_ifm" text:outline-level="7">Voorwaarde<text:s/>4:<text:s/>Fiscale eenheid met om te zetten rechtspersoon als
moedermaatschappij</text:h>
      <text:p text:style-name="ifm_p_mt.4.23mm_ifm">a.  Voor de toepassing van artikel 15 Wet Vpb 1969 en het Besluit fiscale
eenheid 2003 beëindigt de omzetting niet het bestaan van de rechtspersoon en
blijft in zoverre artikel 28a, eerste lid, Wet Vpb 1969 buiten
beschouwing.</text:p>
      <text:p text:style-name="ifm_p_ifm">b.  De vorige volzin blijft buiten aanmerking indien zich tussen de aanvang van
het boekjaar waarin artikel 18 van Boek 2 van het BW toepassing vindt en het
tijdstip van het verlijden van de omzettingsakte buiten de omzetting zelf
andere rechtshandelingen hebben voorgedaan die zouden hebben geleid tot
beëindiging van de fiscale eenheid tussen de omgezette rechtspersoon en haar
dochtermaatschappijen.</text:p>
      <text:p text:style-name="ifm_p_ifm">c.  Voor de toepassing van artikel 15 Wet Vpb 1969 treedt vanaf het
omzettingstijdstip de omgezette rechtspersoon in de plaats van de om te zetten
rechtspersoon als moedermaatschappij van de fiscale eenheid.</text:p>
      <text:h text:style-name="ifm_p_font.italic_mt.5.08mm_page.keep-with-next_ifm" text:outline-level="7">Voorwaarde<text:s/>5:<text:s/>Earningsstripping</text:h>
      <text:p text:style-name="ifm_p_mt.4.23mm_ifm">De aanspraak van de om te zetten rechtspersoon op voortwenteling van
rentesaldi op de voet van artikel 15b Wet Vpb 1969 gaat over op de omgezette
rechtspersoon.</text:p>
      <text:h text:style-name="ifm_p_font.italic_mt.5.08mm_page.keep-with-next_ifm" text:outline-level="7">Voorwaarde<text:s/>6:<text:s/>Verliesverrekening</text:h>
      <text:p text:style-name="ifm_p_mt.4.23mm_ifm">a.  De aanspraak op verrekening van vóór het omzettingstijdstip geleden
verliezen door de om te zetten rechtspersoon gaat over op de omgezette
rechtspersoon.</text:p>
      <text:p text:style-name="ifm_p_ifm">b.  De na het omzettingstijdstip geleden verliezen van de omgezette
rechtspersoon kunnen binnen de in artikel 20 Wet Vpb 1969 bedoelde termijn
worden verrekend met winsten van de om te zetten rechtspersoon.</text:p>
      <text:h text:style-name="ifm_p_font.italic_mt.5.08mm_page.keep-with-next_ifm" text:outline-level="7">Voorwaarde<text:s/>7:<text:s/>Deelnemingsverrekening</text:h>
      <text:p text:style-name="ifm_p_mt.4.23mm_ifm">De omgezette rechtspersoon treedt in de plaats van de om te zetten
rechtspersoon wat betreft het saldo bedoeld in artikel 23c, zevende lid, Wet
Vpb 1969 (deelnemingsverrekening).</text:p>
      <text:h text:style-name="ifm_p_font.italic_mt.5.08mm_page.keep-with-next_ifm" text:outline-level="7">Voorwaarde<text:s/>8:<text:s/>Verrekening bij buitenlandse ondernemingswinsten</text:h>
      <text:p text:style-name="ifm_p_mt.4.23mm_ifm">De omgezette rechtspersoon treedt in de plaats van de om te zetten
rechtspersoon wat betreft het saldo bedoeld in artikel 23d, vijfde lid, Wet Vpb
1969 (verrekening bij buitenlandse ondernemingswinsten).</text:p>
      <text:h text:style-name="ifm_p_font.italic_mt.5.08mm_page.keep-with-next_ifm" text:outline-level="7">Voorwaarde<text:s/>9:<text:s/>Voorheffingen</text:h>
      <text:p text:style-name="ifm_p_mt.4.23mm_ifm">De omgezette rechtspersoon treedt in de plaats van de om te zetten
rechtspersoon wat betreft het saldo bedoeld in artikel 25a, vierde lid, Wet Vpb
1969 (verrekening van voorheffingen).</text:p>
      <text:h text:style-name="ifm_p_font.italic_mt.5.08mm_page.keep-with-next_ifm" text:outline-level="7">Voorwaarde<text:s/>10:<text:s/>Functionele valuta</text:h>
      <text:p text:style-name="ifm_p_mt.4.23mm_ifm">De omgezette rechtspersoon treedt in de plaats van de om te zetten
rechtspersoon wat betreft de Regeling functionele valuta. Hierdoor hoeft de
omgezette rechtspersoon geen nieuwe beschikking functionele valuta aan te
vragen.</text:p>
      <text:h text:style-name="ifm_p_font.bold-italic_mt.5.08mm_page.keep-with-next_ifm" text:outline-level="6">B.<text:s/>Voorwaarden met betrekking tot de deelgerechtigden</text:h>
      <text:h text:style-name="ifm_p_font.italic_mt.5.08mm_page.keep-with-next_ifm" text:outline-level="7">Voorwaarde<text:s/>11:<text:s/>Dividendbelasting</text:h>
      <text:p text:style-name="ifm_p_mt.4.23mm_ifm">Voor de ter zake van de omzetting toegekende aandelen in het
aandelenkapitaal van de omgezette rechtspersoon wordt voor de heffing van de
dividendbelasting als gestort kapitaal aangemerkt: het door de leden als
zodanig in de coöperatie ingebrachte vermogen, dan wel het bij de oprichting
van de stichting of vereniging gestorte kapitaal. De omzetting wordt niet
aangemerkt als een storting van kapitaal.</text:p>
      <text:h text:style-name="ifm_p_font.italic_mt.5.08mm_page.keep-with-next_ifm" text:outline-level="7">Voorwaarde<text:s/>12:<text:s/>Boekwaarde</text:h>
      <text:p text:style-name="ifm_p_mt.4.23mm_ifm">De aandeelhouders van de omgezette rechtspersoon, stellen voor de bepaling
van de fiscale winst hun bij de omzetting verkregen aandelen te boek voor
hetzelfde bedrag als waarvoor hun lidmaatschapsrechten in de oorspronkelijke
rechtspersoon bij hen te boek stonden, welk bedrag zij als aanschaffingskosten
van de verkregen aandelen zullen aanmerken.</text:p>
      <text:h text:style-name="ifm_p_font.italic_mt.5.08mm_page.keep-with-next_ifm" text:outline-level="7">Voorwaarde<text:s/>13:<text:s/>Aanmerkelijk belang</text:h>
      <text:p text:style-name="ifm_p_mt.4.23mm_ifm">Voor de aandeelhouders van de omgezette rechtspersoon, die direct
voorafgaand aan de omzetting een aanmerkelijk belang hebben in de om te zetten
rechtspersoon als bedoeld in artikel 4.6 Wet IB 2001, wordt als
verkrijgingsprijs als bedoeld in artikel 4.21 Wet IB 2001 van de bij de
omzetting verkregen aandelen aangemerkt de verkrijgingsprijs van het
aanmerkelijk belang in de om te zetten rechtspersoon.</text:p>
      <text:h text:style-name="ifm_p_font.italic_mt.5.08mm_page.keep-with-next_ifm" text:outline-level="7">Voorwaarde<text:s/>14:<text:s/>Opgeofferd bedrag</text:h>
      <text:p text:style-name="ifm_p_mt.4.23mm_ifm">Voor de aandeelhouders voor wie de verkregen aandelen een deelneming in de
zin van artikel 13 Wet Vpb 1969 vormen, geldt als opgeofferd bedrag het bedrag
dat als zodanig gold voor hun lidmaatschapsrecht in de om te zetten
rechtspersoon.</text:p>
      <text:h text:style-name="ifm_p_font.bold_mt.5.08mm_page.break-before_ifm" text:outline-level="4">BIJLAGE<text:s/>2.<text:s/>BIJ HET BELEIDSBESLUIT OMZETTING RECHTSPERSONEN</text:h>
      <text:h text:style-name="ifm_p_font.bold_mt.5.08mm_page.keep-with-next_ifm" text:outline-level="5">Inwilliging; beschikking met voorwaarden</text:h>
      <text:p text:style-name="ifm_p_mt.4.23mm_ifm">TEKSTBLOK OP TE NEMEN IN DOOR INSPECTEUR TE NEMEN BESCHIKKING</text:p>
      <text:p text:style-name="ifm_p_mt.3.7mm_ifm">In uw brief verzoekt u vrijstelling van de heffing van
vennootschapsbelasting ter zake van de omzetting van &lt;naam van de omgezette
rechtspersoon (fiscaal nummer)&gt; te &lt;vestigingsplaats&gt; (hierna te
noemen: omgezette rechtspersoon) op voet van artikel 18 van Boek 2 van het
Burgerlijk Wetboek.</text:p>
      <text:p text:style-name="ifm_p_mt.3.7mm_ifm">De Staatssecretaris van Financiën heeft mij in het Beleidsbesluit omzetting
rechtspersonen toegestaan een beslissing te nemen op uw verzoek.</text:p>
      <text:p text:style-name="ifm_p_mt.3.7mm_ifm">BESLUIT:</text:p>
      <text:p text:style-name="ifm_p_ifm">–  Op grond van artikel 28a, derde lid, Wet op de vennootschapsbelasting 1969
willig ik uw verzoek in onder het stellen van de voorwaarden zoals opgenomen in
bijlage 1 bij het Beleidsbesluit omzetting rechtspersonen (als bijlage bij deze
beschikking gevoegd).</text:p>
      <text:p text:style-name="ifm_p_ifm">–  Het omzettingstijdstip stel ik vast op &lt;datum&gt;<text:note text:id="n7" text:note-class="footnote"><text:note-citation text:label="7 ">7</text:note-citation><text:note-body><text:p text:style-name="ifm_p_font.normal_size.6.93pt_mt..5mm_indent.-0.1161in_mleft.0.1161in_ifm">Zie voor de mogelijkheid van terugwerking paragraaf 3 van het
Beleidsbesluit omzetting rechtspersonen.</text:p></text:note-body></text:note></text:p>
      <text:p text:style-name="ifm_p_mt.3.7mm_ifm">EINDE IN TE VOEGEN TEKSTBLOK</text:p>
      <text:h text:style-name="ifm_p_font.bold_mt.5.08mm_page.break-before_ifm" text:outline-level="4">BIJLAGE<text:s/>3.<text:s/>BIJ HET BELEIDSBESLUIT OMZETTING RECHTSPERSONEN</text:h>
      <text:h text:style-name="ifm_p_font.bold_mt.5.08mm_page.keep-with-next_ifm" text:outline-level="5">Ambtsbericht</text:h>
      <text:p text:style-name="ifm_p_mt.4.23mm_ifm">Vraagstelling uit te brengen ambtsbericht</text:p>
      <text:p text:style-name="ifm_p_ifm">1.  Naam.</text:p>
      <text:p text:style-name="ifm_p_ifm">2.  Wat is het gewenste omzettingstijdstip?</text:p>
      <text:p text:style-name="ifm_p_ifm">3.  Wanneer wordt de omzettingsakte verleden?</text:p>
      <text:p text:style-name="ifm_p_ifm">4.  Gegevens omtrent elementen waarover moet worden afgerekend.</text:p>
      <text:p text:style-name="ifm_p_ifm">5.  Gegevens omtrent lopende verzoeken om toepassing van artikel 14, 14a, 14b
en/of 15 Wet Vpb 1969.</text:p>
      <text:p text:style-name="ifm_p_ifm">6. A)  Is de termijn voor het geven van een beschikking ingevolge artikel 4:15 van
de Awb opgeschort? Zo ja, om welke reden en gedurende welke periode?</text:p>
      <text:p text:style-name="ifm_p_ifm">B)  Is een mededeling als bedoeld in artikel 4:14 van de Awb gedaan? Zo ja,
welke nadere termijn is daarbij aangegeven?</text:p>
      <text:p text:style-name="ifm_p_ifm">7.  Reden(en) waarom het verzoek niet op grond van de algemene toestemming op
het kantoor kan worden afgedaan en andere bij de beoordeling van het verzoek
mogelijk van belang zij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07</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07</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artikel 28a Wet op de vennootschapsbelasting 1969; omzetting rechtspersoon (Beleidsbesluit omzetting rechtsperson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0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artikel 28a Wet op de vennootschapsbelasting 1969; omzetting rechtspersoon (Beleidsbesluit omzetting rechtspersonen)</meta:user-defined>
    <meta:user-defined meta:name="DCTERMS.alternative"/>
    <meta:user-defined meta:name="DCTERMS.W3CDTF/OVERHEIDop.datumOndertekening">2022-03-30</meta:user-defined>
    <meta:user-defined meta:name="DCTERMS.W3CDTF/DCTERMS.available">2022-04-13</meta:user-defined>
    <meta:user-defined meta:name="OVERHEIDop.Ruimtelijkplan/OVERHEIDop.bekendmakingBetreffendePlan"/>
  </office:meta>
</office:document-meta>
</file>