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02</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30 maart 2022 nr. BOACAT2022/029, strekkende tot aanwijzing van buitengewoon opsporingsambtenaren bij het Ministerie van Economische Zaken, DG Agro en Natuur/beleidsdirectie Natuur en Biodiversiteit/Waddenunit</text:h>
      <text:p text:style-name="ifm_p_mt.3.7mm_ifm">De Minister voor Rechtsbescherming,</text:p>
      <text:p text:style-name="ifm_p_mt.3.7mm_ifm">Gelezen het verzoek van de Middenmanager van het Ministerie van Landbouw Natuur en Voedselkwaliteit, Directoraat Generaal Natuur Visserij en Landelijk Gebied (DG NVLG) / Waddenunit van 30 maart 2022 en de adviezen van de hoofdofficier van justitie bij het Functioneel Parke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Waddenbeheer, Inspecteur, medewerker toezicht in dienst van het Ministerie Landbouw Natuur en Voedselkwaliteit, Directoraat Generaal Natuur Visserij en Landelijk Gebied (DG NVLG) / Waddenunit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Milieu, welzijn en infrastructuu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3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Functioneel Park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Middenmanager van het Ministerie van Landbouw Natuur en Voedselkwaliteit, Directoraat Generaal Natuur Visserij en Landelijk Gebied (DG NVLG) / Waddenunit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Ministerie van Economische Zaken, DG Agro en Natuur/beleidsdirectie Natuur en Biodiversiteit/Waddenunit 2017 van 29 maart 2017, nr. BOACAT2017/026 zal vervallen op 1 april 2022.</text:p>
      <text:p text:style-name="ifm_p_ifm">Dit besluit treedt in werking met ingang van 1 april 2022 en vervalt met ingang van 1 april 2027.</text:p>
      <text:h text:style-name="ifm_p_font.bold_mt.5.08mm_page.keep-with-next_ifm" text:outline-level="2">Artikel<text:s/>10<text:s/></text:h>
      <text:p text:style-name="ifm_p_mt.4.23mm_ifm">Dit besluit wordt aangehaald als: Besluit buitengewoon opsporingsambtenaar Ministerie van Landbouw Natuur en Voedselkwaliteit, Directoraat Generaal Natuur Visserij en Landelijk Gebied (DG NVLG) / Waddenunit 2022.</text:p>
      <text:p text:style-name="ifm_p_mt.3.7mm_ifm">Dit besluit zal in de Staatscourant worden geplaatst.</text:p>
      <text:p text:style-name="ifm_p_font.italic_mt.3.7mm_ifm">
                  Den Haag,
                   30 maart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302</text:span><text:tab/>31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302</text:span><text:tab/>31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30 maart 2022 nr. BOACAT2022/029, strekkende tot aanwijzing van buitengewoon opsporingsambtenaren bij het Ministerie van Economische Zaken, DG Agro en Natuur/beleidsdirectie Natuur en Biodiversiteit/Waddenunit</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9302</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30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30 maart 2022 nr. BOACAT2022/029, strekkende tot aanwijzing van buitengewoon opsporingsambtenaren bij het Ministerie van Economische Zaken, DG Agro en Natuur/beleidsdirectie Natuur en Biodiversiteit/Waddenunit</meta:user-defined>
    <meta:user-defined meta:name="DCTERMS.alternative"/>
    <meta:user-defined meta:name="DCTERMS.W3CDTF/OVERHEIDop.datumOndertekening">2022-03-30</meta:user-defined>
    <meta:user-defined meta:name="DCTERMS.W3CDTF/DCTERMS.available">2022-03-31</meta:user-defined>
    <meta:user-defined meta:name="OVERHEIDop.Ruimtelijkplan/OVERHEIDop.bekendmakingBetreffendePlan"/>
  </office:meta>
</office:document-meta>
</file>