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n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fwijkingen en Corrigerende maatregelen (RvA-BR004)</text:h>
      <text:p text:style-name="ifm_p_mt.7.4mm_ifm">Het bestuur van de Raad voor Accreditatie heeft op 13 januari 2022 beleidsregel ‘Beleidsregel Afwijkingen en Corrigerende maatregelen (RvA-BR004)’ vastgesteld. In Staatscourant 2022, 93 is deze vaststelling onder foutieve titel (‘Beleidsregel Scope van Accreditatie (RvA-BR004)’) gepubliceerd. Het bestuur van de Raad voor Accreditatie bevestigt dat de op 13 januari 2022 vastgestelde beleidsregel, ‘Beleidsregel Afwijkingen en Corrigerende maatregelen (RvA-BR004)’ is en zodoende ook met die titel in geconsolideerde vorm beschikbaar had moeten worden gehouden via het door Onze Minister van Binnenlandse Zaken en Koninkrijksrelatie relevante aangewezen algemeen toegankelijk elektronisch medium (https://wetten.overheid.nl).</text:p>
      <text:p text:style-name="ifm_p_mt.3.7mm_ifm">De publicatie in Staatscourant 2022, 93 dient te worden gerectificeerd. De publicatie wordt hieronder in juiste vorm integraal weergegeven. Deze rectificatie wijzigt de inwerkingtredingsdatum van 13 januari 2022 van de betreffende beleidsregel niet.</text:p>
      <text:h text:style-name="ifm_p_font.bold_mt.5.08mm_page.keep-with-next_ifm" text:outline-level="4">Beleidsregel Afwijkingen en Corrigerende maatregelen (RvA-BR004)</text:h>
      <text:h text:style-name="ifm_p_font.italic_mt.5.08mm_page.keep-with-next_ifm" text:outline-level="5">1<text:s/>Inleiding</text:h>
      <text:h text:style-name="ifm_p_font.bold_mt.5.08mm_page.keep-with-next_ifm" text:outline-level="2">Artikel<text:s/>1.<text:s/></text:h>
      <text:p text:style-name="ifm_p_mt.4.23mm_ifm">Bij een RvA beoordeling kan het RvA beoordelingsteam vaststellen
			 dat er niet aan een vereiste wordt voldaan. Het team zal in dat geval een
			 afwijking formuleren en de conformiteitsbeoordelende instelling (verder
			 aangeduid met CBI) in de gelegenheid stellen maatregelen te treffen voordat de
			 RvA een besluit over de betreffende accreditatie neemt. Dit beleidsdocument
			 beschrijft de regels omtrent het categoriseren van afwijkingen, termijnen voor
			 opheffing van afwijkingen en voor maatregelen en vervolgbeoordelingen. Deze
			 regels zijn van toepassing op alle soorten beoordelingen die de RvA uitvoert,
			 met uitzondering van het vooronderzoek.</text:p>
      <text:h text:style-name="ifm_p_font.bold_mt.5.08mm_page.keep-with-next_ifm" text:outline-level="2">Artikel<text:s/>2.<text:s/></text:h>
      <text:p text:style-name="ifm_p_mt.4.23mm_ifm">Dit document treedt in werking op de dag van de publicatie in de
			 Staatscourant.</text:p>
      <text:h text:style-name="ifm_p_font.italic_mt.5.08mm_page.keep-with-next_ifm" text:outline-level="5">2<text:s/>Afwijkingen</text:h>
      <text:h text:style-name="ifm_p_font.bold_mt.5.08mm_page.keep-with-next_ifm" text:outline-level="2">Artikel<text:s/>3.<text:s/></text:h>
      <text:p text:style-name="ifm_p_mt.4.23mm_ifm">Een situatie die niet in overeenstemming is met de vereisten,
			 wordt als ‘afwijking’ (ook wel aangeduid als ‘NC’ (non-conformiteit))
			 bestempeld. De RvA kent drie categorieën afwijkingen:</text:p>
      <text:p text:style-name="ifm_p_ifm"><text:span text:style-name="ifm_span_font.underline_ifm">Categorie A:</text:span> Een situatie die
			 door het RvA-beoordelingsteam als een afwijking tegen een accreditatievereiste
			 wordt beschouwd en die volgens het RvA-beoordelingsteam kan leiden, leidt of
			 heeft geleid:</text:p>
      <text:p text:style-name="ifm_p_ifm">–  tot onjuiste of onbetrouwbare (niet aantoonbaar juiste)
				  resultaten van de conformiteitsbeoordeling, of</text:p>
      <text:p text:style-name="ifm_p_ifm">–  tot het ten onrechte gebruiken van het RvA-accreditatiemerk
				  of het op andere wijze onterecht claimen van RvA-accreditatie, of</text:p>
      <text:p text:style-name="ifm_p_ifm">–  tot een concrete bedreiging voor de gezondheid of veiligheid
				  van personen of voor het milieu.</text:p>
      <text:p text:style-name="ifm_p_ifm">Bijlage 1 van deze beleidsregel bevat, ter illustratie, voor
			 verschillende typen conformiteitsbeoordelingen voorbeelden van afwijkingen
			 categorie A.</text:p>
      <text:p text:style-name="ifm_p_ifm"><text:span text:style-name="ifm_span_font.underline_ifm">Categorie B:</text:span> Een situatie die
			 door het RvA-beoordelingsteam als een afwijking tegen een accreditatievereiste
			 wordt beschouwd, maar die volgens het RvA-beoordelingsteam niet leidt, heeft
			 geleid of kan leiden tot één van de situaties gespecificeerd onder bovenstaande
			 definitie voor Categorie A.</text:p>
      <text:p text:style-name="ifm_p_ifm"><text:span text:style-name="ifm_span_font.underline_ifm">Categorie (B):</text:span> Een afwijking
			 tegen nieuwe accreditatievereisten, waarvoor de door de RvA vastgestelde
			 overgangsperiode nog niet is afgesloten. Dit betekent dat de CBI op het moment
			 van de beoordeling aan de dan geldende vereisten voldoet. Zonder tijdige
			 corrigerende maatregelen zal op het moment van het verstrijken van de
			 overgangstermijn niet voldaan worden aan de nieuwe vereisten.</text:p>
      <text:h text:style-name="ifm_p_font.italic_mt.5.08mm_page.keep-with-next_ifm" text:outline-level="5">3<text:s/>Vaststelling en rapportage van afwijkingen</text:h>
      <text:h text:style-name="ifm_p_font.bold_mt.5.08mm_page.keep-with-next_ifm" text:outline-level="2">Artikel<text:s/>4.<text:s/></text:h>
      <text:p text:style-name="ifm_p_mt.4.23mm_ifm">1)  Afwijkingen worden vastgesteld door de RvA-assessors en
				  gecategoriseerd door de RvA-teamleider.</text:p>
      <text:p text:style-name="ifm_p_ifm">2)  Alvorens afwijkingen worden vastgesteld, licht het
				  RvA-beoordelingsteam haar bevindingen en observaties van beoordelingen, en de
				  potentiële afwijkingen die daaraan verbonden zijn, toe aan een
				  vertegenwoordiger van de CBI:</text:p>
      <text:p text:style-name="ifm_p_ifm">a)  Toelichting vindt, afhankelijk van de
						beoordelingssituatie, plaats bij een slotgesprek, telefonisch, of
						anderszins;</text:p>
      <text:p text:style-name="ifm_p_ifm">b)  Toelichting van het RvA-beoordelingsteam wordt gegeven
						aan de vaste vertegenwoordiger(s) van de CBI;</text:p>
      <text:p text:style-name="ifm_p_ifm">c)  Als de vaste vertegenwoordigers niet beschikbaar zijn,
						bijvoorbeeld omdat een beoordeling op een andere locatie dan de hoofdlocatie
						plaatsvindt of uitvoerende activiteiten elders worden bijgewoond, wordt
						toelichting door het RvA-beoordelingsteam gegeven aan de op de betreffende
						locatie aanwezige vertegenwoordiger(s) of bijgewoonde persoon of personen.</text:p>
      <text:h text:style-name="ifm_p_font.bold_mt.5.08mm_page.keep-with-next_ifm" text:outline-level="2">Artikel<text:s/>5.<text:s/></text:h>
      <text:p text:style-name="ifm_p_mt.4.23mm_ifm">1)  Over vastgestelde afwijkingen wordt door de RvA aan de CBI
				  gerapporteerd via het RvA-rapportagesysteem.</text:p>
      <text:p text:style-name="ifm_p_ifm">2)  Rapportage van afwijkingen via het RvA-rapportagesysteem
				  vindt uiterlijk binnen 10 werkdagen na de beoordeling waarbij de afwijking is
				  geconstateerd, plaats.</text:p>
      <text:p text:style-name="ifm_p_ifm">3)  De RvA kan van de vaste rapportagetermijn afwijken om
				  gelijktijdig over meerdere verbonden onderzoeken te rapporteren;</text:p>
      <text:p text:style-name="ifm_p_ifm">a)  De RvA kan zelfstandig beslissen om gelijktijdig te
						rapporteren over beoordelingen die niet meer dan 1 maand na elkaar zijn
						uitgevoerd, bijvoorbeeld als een kantoorbeoordeling en gerelateerde bijwoning
						elkaar kort opvolgen.</text:p>
      <text:p text:style-name="ifm_p_ifm">b)  De RvA kan in overeenstemming met de CBI beslissen om
						rapportages te combineren van onderzoeken die niet meer dan 3 maanden na elkaar
						zijn uitgevoerd.</text:p>
      <text:p text:style-name="ifm_p_ifm">De uiterlijke rapportagetermijn voor samengevoegde
				  rapportages is 10 werkdagen nadat de laatste beoordeling, of het laatste
				  beoordelingsgedeelte, waarover wordt gerapporteerd, is uitgevoerd.</text:p>
      <text:p text:style-name="ifm_p_ifm">4)  Een categorie-A-afwijking zal, anders dan bovenstaande,
				  telkens zo spoedig mogelijk worden gerapporteerd.</text:p>
      <text:h text:style-name="ifm_p_font.bold_mt.5.08mm_page.keep-with-next_ifm" text:outline-level="2">Artikel<text:s/>6.<text:s/></text:h>
      <text:p text:style-name="ifm_p_mt.4.23mm_ifm">In dit document is het moment van de formele rapportage van een
			 afwijking van belang voor het vaststellen van de termijn voor corrigerende
			 maatregelen. De termijn voor corrigerende maatregelen start op de dag nadat de
			 NC-rapportage beschikbaar wordt gesteld in het rapportagesysteem van de RvA.
			 Voor andere niet genoemde vormen van beoordeling stelt het bestuur van de RvA
			 de wijze van rapportage vast.</text:p>
      <text:h text:style-name="ifm_p_font.italic_mt.5.08mm_page.keep-with-next_ifm" text:outline-level="5">4<text:s/>Interpretatiegeschil bij afwijking</text:h>
      <text:h text:style-name="ifm_p_font.bold_mt.5.08mm_page.keep-with-next_ifm" text:outline-level="2">Artikel<text:s/>7.<text:s/></text:h>
      <text:p text:style-name="ifm_p_mt.4.23mm_ifm">1)  Indien de conformiteitsbeoordelende instelling en het
				  beoordelingsteam van mening verschillen over de interpretatie van
				  accreditatievereisten bij vaststelling of oplossing van een afwijking, kan ten
				  aanzien van die afwijking een interpretatiegeschil worden ingediend door de
				  conformiteitsbeoordelende instelling.</text:p>
      <text:p text:style-name="ifm_p_ifm">2)  Een interpretatiegeschil ten aanzien van een afwijking wordt
				  ingediend door middel van het formulier RvA-F039, Melding interpretatiegeschil,
				  binnen tien dagen na het ontstaan van het interpretatiegeschil.</text:p>
      <text:p text:style-name="ifm_p_ifm">3)  Er kan geen interpretatiegeschil worden ingediend om een
				  observatie die tot een afwijking heeft geleid ter discussie te stellen.</text:p>
      <text:p text:style-name="ifm_p_ifm">4)  De behandeling van een interpretatiegeschil kan leiden tot
				  handhaving, herformulering of intrekking van de betreffende afwijking.</text:p>
      <text:p text:style-name="ifm_p_ifm">5)  Bij het interpretatiegeschil wordt de vaststelling van de
				  afwijking heroverwogen, in samenspraak met één of meerdere RvA-teamleiders die
				  niet bij de vaststelling betrokken zijn geweest. Voordat samenspraak met deze
				  (onafhankelijke) teamleider(s) plaatsvindt, wordt de teamleider die de
				  afwijking heeft vastgesteld de gelegenheid gegeven om zélf zijn of haar
				  vastgestelde afwijking in te trekken of te herformuleren.</text:p>
      <text:p text:style-name="ifm_p_ifm">6)  RvA-teamleiders die bij de behandeling van het
				  interpretatiegeschil betrokken zijn, kunnen bij hun overweging experts of
				  expertisegroepen van binnen of buiten de RvA betrekken.</text:p>
      <text:p text:style-name="ifm_p_ifm">7)  Gedurende de behandeling van het geschil, wordt niet van de
				  conformiteitsbeoordelende instelling geëist dat herstellende of corrigerende
				  maatregelen worden genomen. De afwijking ten aanzien waarvan een
				  interpretatiegeschil is ingediend, of het in behandeling zijn van een
				  interpretatiegeschil, heeft geen invloed op de besluitvorming van de RvA ten
				  aanzien van de beoordeling waarbij de afwijking is vastgesteld.</text:p>
      <text:h text:style-name="ifm_p_font.italic_mt.5.08mm_page.keep-with-next_ifm" text:outline-level="5">5<text:s/>Corrigerende maatregelen</text:h>
      <text:h text:style-name="ifm_p_font.bold_mt.5.08mm_page.keep-with-next_ifm" text:outline-level="2">Artikel<text:s/>8.<text:s/></text:h>
      <text:p text:style-name="ifm_p_mt.4.23mm_ifm">De RvA past het kwaliteitsmanagementprincipe toe dat de
			 corrigerende maatregel de grondoorzaak van een afwijking moet elimineren zodat
			 herhaling wordt voorkomen. Een analyse van de grondoorzaak en een analyse van
			 de omvang van een kwaliteitsprobleem dat ten grondslag ligt aan NC zijn hierbij
			 noodzakelijk. Onder omvang wordt verstaan dat de CBI analyseert waar binnen de
			 organisatie of binnen het systeem het kwaliteitsprobleem, dat het RvA
			 beoordelingsteam heeft gesignaleerd, verder nog voorkomt. Ook zal daarbij
			 indien van toepassing de periode worden bepaald waarin zich het probleem heeft
			 gemanifesteerd. De analyses van oorzaak en omvang zal ook de impact van de
			 kwaliteitsproblemen op eerder uitgevoerd werk inzichtelijk moeten maken en de
			 noodzaak en mogelijkheid tot het herstellen van eerder uitgevoerd werk
			 duidelijk moeten maken.</text:p>
      <text:h text:style-name="ifm_p_font.bold_mt.5.08mm_page.keep-with-next_ifm" text:outline-level="2">Artikel<text:s/>9.<text:s/></text:h>
      <text:p text:style-name="ifm_p_mt.4.23mm_ifm">1)  De RvA zal een afwijking sluiten als de CBI aangetoond heeft
				  dat zij zich heeft hersteld en passende maatregelen neemt om de grondoorzaak
				  van het kwaliteitsprobleem te elimineren. Dit betekent dat de CBI aantoont dat
				  zij:</text:p>
      <text:p text:style-name="ifm_p_ifm">a)  een analyse heeft uitgevoerd waaruit de grondoorzaak en
						de omvang van de afwijking blijkt;</text:p>
      <text:p text:style-name="ifm_p_ifm">b)  waar nodig, activiteiten heeft gestaakt waarvoor de
						resultaten als gevolg van de geconstateerde kwaliteitsproblemen mogelijk als
						onjuist of onbetrouwbaar moeten worden aangemerkt;</text:p>
      <text:p text:style-name="ifm_p_ifm">c)  op basis van de omvanganalyse acties heeft genomen
						waarmee geleverde resultaten (rapporten, certificaten en dergelijke) die niet
						aan de eisen voldoen zijn hersteld of herroepen en waar nodig betrokkenen zijn
						geïnformeerd over de consequenties van de geconstateerde problemen;</text:p>
      <text:p text:style-name="ifm_p_ifm">d)  op basis van de oorzaakanalyse acties neemt die op het
						elimineren van de grondoorzaak gericht zijn.</text:p>
      <text:p text:style-name="ifm_p_ifm">2)  De CBI rapporteert over de in lid 1 van dit artikel genoemde
				  acties in een Corrigerende-Acties-Rapport (CAR) in het RvA-rapportagesysteem.
				  De CBI levert daarbij objectief bewijs aan, op basis waarvan de RvA-beoordelaar
				  de uitvoering van de acties kan bevestigen.</text:p>
      <text:p text:style-name="ifm_p_ifm">3)  Met betrekking tot het nemen van corrigerende acties, zoals
				  bedoeld in lid 1, sub d van dit artikel, toont de CBI de effectiviteit van
				  genomen maatregelen aan door middel van een eigen beoordeling. Dit kan
				  bijvoorbeeld door het (laten) uitvoeren van een interne audit die gericht is op
				  de betreffende problemen.</text:p>
      <text:p text:style-name="ifm_p_ifm">4)  Indien er nog geen maatregelen genomen zijn op het moment dat
				  het CAR wordt ingediend (of als de effectiviteit ervan nog niet kan worden
				  vastgesteld), dan kan de CBI ervoor kiezen om als onderdeel van het CAR een
				  actieplan met betrekking tot voorgenomen maatregelen of toetsing van
				  effectiviteit te overleggen. Als onderdeel van de vervolgbeoordeling (zoals
				  omschreven in Hoofdstuk 9), beslist een RvA-teamleider of het actieplan in een
				  specifiek geval volstaat of dat sluiting van de afwijking afhankelijk blijft
				  van het nemen van maatregelen en aantonen van de effectiviteit ervan. Om een
				  afwijking op basis van een actieplan te sluiten, overweegt de RvA-teamleider of
				  er voldoende vertrouwen is dat de voorgestelde maatregelen effectief zullen
				  zijn en of de voorgenomen implementatietermijn verantwoord is in het licht van
				  de aard van de vastgestelde kwaliteitsproblemen.</text:p>
      <text:h text:style-name="ifm_p_font.bold_mt.5.08mm_page.keep-with-next_ifm" text:outline-level="2">Artikel<text:s/>10.<text:s/></text:h>
      <text:p text:style-name="ifm_p_mt.4.23mm_ifm">[Vervallen per 13-01-2022. Samengevoegd met Artikel 9.]</text:p>
      <text:h text:style-name="ifm_p_font.bold_mt.5.08mm_page.keep-with-next_ifm" text:outline-level="2">Artikel<text:s/>11.<text:s/></text:h>
      <text:p text:style-name="ifm_p_mt.4.23mm_ifm">[Vervallen per 13-01-2022. Samengevoegd met Artikel 9.]</text:p>
      <text:h text:style-name="ifm_p_font.italic_mt.5.08mm_page.keep-with-next_ifm" text:outline-level="5">6<text:s/>Initiële beoordelingen</text:h>
      <text:h text:style-name="ifm_p_font.bold_mt.5.08mm_page.keep-with-next_ifm" text:outline-level="2">Artikel<text:s/>12.<text:s/></text:h>
      <text:p text:style-name="ifm_p_mt.4.23mm_ifm">De RvA zal conform artikel 5 van de Wet aanwijzing nationale
			 accreditatie-instantie binnen zes maanden na de aanvraag een besluit nemen over
			 de accreditatie. Indien de aanvrager corrigerende maatregelen moet nemen kan
			 deze termijn eenmalig met zes maanden worden verlengd. Een deel van deze
			 laatste zes maanden zal de RvA nodig hebben voor het plannen, uitvoeren en
			 rapporteren van de vervolgbeoordeling zoals beschreven in hoofdstuk 9. Indien
			 niet binnen de gestelde termijnen is vastgesteld dat aan de eisen wordt
			 voldaan, kan de RvA een negatief besluit nemen.</text:p>
      <text:h text:style-name="ifm_p_font.bold_mt.5.08mm_page.keep-with-next_ifm" text:outline-level="2">Artikel<text:s/>13.<text:s/></text:h>
      <text:p text:style-name="ifm_p_mt.4.23mm_ifm">In het geval van een categorie (B)-afwijking bij een initiële
			 beoordeling zal deze afwijking het verlenen van de accreditatie tegen de op dat
			 moment geldende accreditatievereisten niet in de weg staan indien uit de
			 rapportage blijkt dat aan deze vereisten wordt voldaan. De verificatie van de
			 maatregelen voor de categorie (B)-afwijkingen zal in dat geval moeten
			 plaatsvinden binnen de termijnen gegeven in de betreffende
			 overgangsregeling.</text:p>
      <text:h text:style-name="ifm_p_font.italic_mt.5.08mm_page.keep-with-next_ifm" text:outline-level="5">7<text:s/>Controles, extra beoordelingen en herbeoordelingen</text:h>
      <text:h text:style-name="ifm_p_font.bold_mt.5.08mm_page.keep-with-next_ifm" text:outline-level="2">Artikel<text:s/>14.<text:s/></text:h>
      <text:p text:style-name="ifm_p_mt.4.23mm_ifm">In het geval van een categorie A-afwijking is de procedure als
			 volgt:</text:p>
      <text:p text:style-name="ifm_p_ifm">1.  De RvA zal de accreditatie van de CBI direct schorsen, tenzij
				  de RvA, binnen een termijn die de RvA-teamleider zal vaststellen op basis van
				  de aard van de afwijking en die maximaal 10 werkdagen zal bedragen, het
				  volgende van de CBI heeft ontvangen:</text:p>
      <text:p text:style-name="ifm_p_ifm">a.  een adequate analyse van oorzaken en omvang zoals bedoeld
						in Artikel 9.</text:p>
      <text:p text:style-name="ifm_p_ifm">b.  de bevestiging van het direct staken van de activiteiten
						zolang de resultaten als gevolg van de geconstateerde kwaliteitsproblemen
						mogelijk als onjuist of onbetrouwbaar moeten worden aangemerkt.</text:p>
      <text:p text:style-name="ifm_p_ifm">c.  een plan van aanpak voor uitvoering van de acties van
						Artikel 9 lid 1).</text:p>
      <text:p text:style-name="ifm_p_ifm">2.  De RvA zal binnen 10 werkdagen na ontvangst van bovenstaande
				  beoordelen en rapporteren of de maatregelen en het plan van aanpak het
				  vertrouwen geven dat de maatregelen als passend kunnen worden beschouwd.</text:p>
      <text:p text:style-name="ifm_p_ifm">3.  Nadat de RvA de analyse en het plan van aanpak heeft
				  geaccepteerd zal de RvA de vervolgbeoordeling uitvoeren (volgens de regels
				  beschreven in Hoofdstuk 9) op basis van het CAR dat de CBI binnen zes weken na
				  de NC-rapportage aan de RvA zal verstrekken.</text:p>
      <text:p text:style-name="ifm_p_ifm">4.  Het RvA-beoordelingsteam zal een eindrapport en advies over
				  de beoordeling opstellen uiterlijk binnen vijf maanden na de
				  NC-rapportage.</text:p>
      <text:p text:style-name="ifm_p_ifm">5.  Indien de conclusie van het RvA-beoordelingsteam is dat de
				  maatregelen niet passend zijn, zal het team adviseren tot het initiëren van de
				  schorsingsprocedure.</text:p>
      <text:h text:style-name="ifm_p_font.bold_mt.5.08mm_page.keep-with-next_ifm" text:outline-level="2">Artikel<text:s/>15.<text:s/></text:h>
      <text:p text:style-name="ifm_p_mt.4.23mm_ifm">In het geval van een categorie B-afwijking is de procedure als
			 volgt:</text:p>
      <text:p text:style-name="ifm_p_ifm">1.  Op basis van het CAR, zoals bedoeld in Artikel 9 lid 2), dat
				  de CBI binnen zes weken na de NC-rapportage aan de RvA zal verstrekken voert de
				  RvA een vervolgbeoordeling uit, zoals beschreven in hoofdstuk 9.</text:p>
      <text:p text:style-name="ifm_p_ifm">2.  Het RvA-beoordelingsteam zal een eindrapport en advies over
				  de beoordeling opstellen uiterlijk binnen vijf maanden na de
				  NC-rapportage.</text:p>
      <text:p text:style-name="ifm_p_ifm">3.  Indien de conclusie van het RvA-beoordelingsteam is dat de
				  afwijkingen niet kunnen worden gesloten, zal het team adviseren tot het
				  initiëren van de schorsingsprocedure.</text:p>
      <text:h text:style-name="ifm_p_font.bold_mt.5.08mm_page.keep-with-next_ifm" text:outline-level="2">Artikel<text:s/>16.<text:s/></text:h>
      <text:p text:style-name="ifm_p_mt.4.23mm_ifm">In het geval van een categorie (B)-afwijking is de procedure voor
			 de beoordeling van de maatregelen, inclusief de termijn voor het indienen van
			 de maatregelen, opgenomen in de betreffende overgangsregeling.</text:p>
      <text:h text:style-name="ifm_p_font.italic_mt.5.08mm_page.keep-with-next_ifm" text:outline-level="5">8<text:s/>Uitbreiding van een scope</text:h>
      <text:h text:style-name="ifm_p_font.bold_mt.5.08mm_page.keep-with-next_ifm" text:outline-level="2">Artikel<text:s/>17.<text:s/></text:h>
      <text:p text:style-name="ifm_p_mt.4.23mm_ifm">De werkwijze bij afwijkingen vastgesteld bij een beoordeling in
			 het kader van een aanvraag voor uitbreiding van een scope is gelijk aan de
			 werkwijze bij een initiële beoordeling, zoals beschreven in hoofdstuk 6.</text:p>
      <text:h text:style-name="ifm_p_font.bold_mt.5.08mm_page.keep-with-next_ifm" text:outline-level="2">Artikel<text:s/>18.<text:s/></text:h>
      <text:p text:style-name="ifm_p_mt.4.23mm_ifm">Een besluit tot uitbreiding van de scope kan uitgesteld worden
			 als de CBI een afwijking heeft openstaan uit een controle-, her- of extra
			 beoordeling, die relevant is voor het nieuwe gebied, of in het geval de
			 accreditatie van de CBI op dat moment geschorst is. Indien dit uitstellen leidt
			 tot het niet kunnen nemen van een besluit over de uitbreiding binnen de termijn
			 van zes of twaalf maanden na de uitbreidingsaanvraag, kan er een negatief
			 besluit genomen worden.</text:p>
      <text:h text:style-name="ifm_p_font.bold_mt.5.08mm_page.keep-with-next_ifm" text:outline-level="2">Artikel<text:s/>19.<text:s/></text:h>
      <text:p text:style-name="ifm_p_mt.4.23mm_ifm">In het geval dat bij een uitbreidingsbeoordeling afwijkingen
			 worden vastgesteld die volgens het RvA-beoordelingsteam structurele afwijkingen
			 zijn, relevant voor reeds onder accreditatie uitgevoerde activiteiten, dan past
			 de RvA voor deze afwijkingen de termijnen toe zoals beschreven in hoofdstuk
			 7.</text:p>
      <text:h text:style-name="ifm_p_font.italic_mt.5.08mm_page.keep-with-next_ifm" text:outline-level="5">9<text:s/>Vervolgbeoordeling</text:h>
      <text:h text:style-name="ifm_p_font.bold_mt.5.08mm_page.keep-with-next_ifm" text:outline-level="2">Artikel<text:s/>20.<text:s/></text:h>
      <text:p text:style-name="ifm_p_mt.4.23mm_ifm">De aard en omvang van een vervolgbeoordeling hangt af van de
			 aard, omvang en het aantal afwijkingen dat bij een beoordeling is vastgesteld.
			 Het volgende beleid is van toepassing:</text:p>
      <text:p text:style-name="ifm_p_ifm">1.  Een vervolgbeoordeling wordt zo veel mogelijk op basis van
				  het gedocumenteerde CAR uitgevoerd, tenzij het beoordelingsteam van mening is
				  dat de effectiviteit van de maatregelen op een andere wijze, zoals een
				  vervolgbeoordeling op kantoor van de CBI en/of een vervolgbeoordeling in de
				  vorm van een on-site-beoordelingsactiviteit moet worden geverifieerd.</text:p>
      <text:p text:style-name="ifm_p_ifm">2.  Het beoordelingsteam zal bij de rapportage van een NC de CBI
				  een indicatie geven van de aard en omvang van de vervolgbeoordeling, en zal
				  hiervoor indien mogelijk een afspraak maken tijdens de slotbijeenkomst van de
				  beoordeling. Het RvA-kantoor zal deze afspraak bevestigen.</text:p>
      <text:p text:style-name="ifm_p_ifm">3.  Op basis van het door de CBI aangeleverde CAR kan de RvA
				  besluiten dat voor één of meerdere afwijkingen een aanvullende
				  vervolgbeoordeling nodig is.</text:p>
      <text:p text:style-name="ifm_p_ifm">4.  Als bij deze aanvullende vervolgbeoordelingen niet alle
				  afwijkingen kunnen worden gesloten, dan kan de RvA besluiten een derde
				  vervolgbeoordeling uit te voeren als dat binnen de termijnen genoemd in
				  hoofdstukken 6 en 7 kan geschieden.</text:p>
      <text:p text:style-name="ifm_p_ifm">5.  De derde vervolgbeoordeling zal worden uitgevoerd op basis
				  van een door de CBI gecorrigeerde of aangevulde CAR en zal in de regel op het
				  kantoor van de CBI worden uitgevoerd.</text:p>
      <text:h text:style-name="ifm_p_font.bold_mt.5.08mm_page.keep-with-next_ifm" text:outline-level="2">Artikel<text:s/>21.<text:s/></text:h>
      <text:p text:style-name="ifm_p_mt.4.23mm_ifm">In het geval van een vervolgbeoordeling op kantoor of in de vorm
			 van een bijwoning worden de resultaten mondeling aan de CBI gerapporteerd. In
			 alle andere gevallen worden de resultaten door de teamleider per telefoon of
			 per e-mail gerapporteerd binnen vijf werkdagen na het afronden van de
			 vervolgbeoordeling.</text:p>
      <text:h text:style-name="ifm_p_font.italic_mt.5.08mm_page.keep-with-next_ifm" text:outline-level="5">10<text:s/>Wijzigingen ten opzichte van voorgaande versie

</text:h>
      <text:h text:style-name="ifm_p_font.bold_mt.5.08mm_page.keep-with-next_ifm" text:outline-level="2">Artikel<text:s/>22.<text:s/></text:h>
      <text:p text:style-name="ifm_p_mt.4.23mm_ifm">Ten opzichte van versie 3 van 13 november 2018 zijn de volgende
			 wijzigingen gemaakt:</text:p>
      <text:p text:style-name="ifm_p_ifm">–  Artikelen 4, 5 en 6, betreffende vaststelling en rapportage
				  van afwijkingen zijn samen ondergebracht in nieuw Hoofdstuk 3 en gewijzigd. De
				  gewijzigde tekst verduidelijkt de bestaande inhoud van de artikelen en is
				  aangepast aan gebruik van het digitale rapportagesysteem van de RvA.</text:p>
      <text:p text:style-name="ifm_p_ifm">–  Artikel 7 heeft een geheel nieuwe inhoud gekregen. De oude
				  inhoud wordt nog steeds door andere artikelen (m.n. Artikel 6) gedekt. De
				  nieuwe inhoud heeft betrekking op interpretatiegeschillen. De
				  interpretatiegeschilregeling, die ook in een eigen hoofdstuk is ondergebracht
				  (nieuw Hoofdstuk 4), is qua inhoud niet nieuw. De regeling is verplaatst van
				  beleidsregel BR002 naar beleidsregel BR004 waar een betere aansluiting wordt
				  gevonden met de inhoud. De regeling is opnieuw opgeschreven om meer helderheid
				  te bieden.</text:p>
      <text:p text:style-name="ifm_p_ifm">–  Artikel 9, 10 en 11, betreffende corrigerende maatregelen
				  zijn samengevoegd, geherstructureerd en aangepast op de nieuwe werkwijze die
				  met de implementatie van het digitale rapportagesysteem van de RvA gepaard
				  gaat.</text:p>
      <text:p text:style-name="ifm_p_ifm">–  Artikel 14 en 15 zijn inhoudelijk gewijzigd. De
				  standaardtermijn voor het aanleveren van een corrigerende-acties-rapport is
				  verkort van 3 maanden naar 6 weken. Daartegenover staat de mogelijkheid voor
				  een derde vervolgbeoordelingsronde (zie nieuw artikel 18) en de expliciete
				  mogelijkheid om in eerste ronde met een actieplan te werken (nieuw artikel 9
				  lid 4).</text:p>
      <text:p text:style-name="ifm_p_ifm">–  Artikel 20, betreffende de vervolgbeoordeling is gewijzigd om
				  beter aan te sluiten op de nieuwe werkwijze die met implementatie van het
				  nieuwe digitale rapportagesysteem van de RvA gepaard gaat. Er is expliciet de
				  mogelijkheid opgenomen voor een derde vervolgbeoordelingsronde.</text:p>
      <text:h text:style-name="ifm_p_font.bold_mt.5.08mm_page.break-before_ifm" text:outline-level="4">BIJLAGE<text:s/>1:<text:s/>VOORBEELDEN VAN CATEGORIE A-AFWIJKINGEN</text:h>
      <text:p text:style-name="ifm_p_mt.4.23mm_ifm">1.  <text:span text:style-name="ifm_span_font.underline_mt.4.23mm_ifm">Laboratoria</text:span></text:p>
      <text:p text:style-name="ifm_p_ifm">a)  Het laboratorium heeft foutieve resultaten
				  gerapporteerd.</text:p>
      <text:p text:style-name="ifm_p_ifm">b)  Door ontbrekende adequate kwaliteitscontroles is niet
				  aantoonbaar dat resultaten juist zijn.</text:p>
      <text:p text:style-name="ifm_p_ifm">c)  Het laboratorium kan niet aantonen dat de toepassing van de
				  gehanteerde methode juiste resultaten geeft.</text:p>
      <text:p text:style-name="ifm_p_ifm">d)  Het accreditatiemerk (of andere uiting) wordt gebruikt op een
				  wijze die suggereert dat de instelling voor een activiteit is geaccrediteerd
				  terwijl dat niet het geval is.</text:p>
      <text:p text:style-name="ifm_p_ifm">e)  In één of meerdere dossiers ontbreken zoveel van de benodigde
				  registraties dat niet meer kan worden nagegaan dat testen correct zijn
				  uitgevoerd.</text:p>
      <text:p text:style-name="ifm_p_ifm">2.  <text:span text:style-name="ifm_span_font.underline_ifm">Inspectie-instellingen</text:span></text:p>
      <text:p text:style-name="ifm_p_ifm">a)  De instelling kan niet aantonen dat de inspecteur competent
				  is.</text:p>
      <text:p text:style-name="ifm_p_ifm">b)  De observaties van het team doen twijfel rijzen over de
				  onafhankelijkheid van de instelling (bijvoorbeeld in het geval van aantoonbare
				  vermenging van inspectie en conflicterende activiteiten zoals ontwerp,
				  productie etc. of aantoonbare afhankelijkheid van een ontwerporganisatie).</text:p>
      <text:p text:style-name="ifm_p_ifm">c)  Bij een inspectie worden essentiële punten gemist of worden
				  waarnemingen onjuist gewaardeerd waardoor de resultaten van de inspectie niet
				  betrouwbaar zijn.</text:p>
      <text:p text:style-name="ifm_p_ifm">d)  Het accreditatiemerk (of een ander uiting) wordt gebruikt op
				  een wijze die suggereert dat de instelling voor een activiteit is
				  geaccrediteerd terwijl dat niet het geval is.</text:p>
      <text:p text:style-name="ifm_p_ifm">e)  Toepassen van onjuiste inspectiemethoden of het niet correct
				  toepassen van de voorgeschreven methoden zorgt ervoor dat de
				  inspectieresultaten niet betrouwbaar zijn;</text:p>
      <text:p text:style-name="ifm_p_ifm">f)  In één of meerdere dossiers ontbreken zoveel van de benodigde
				  registraties dat niet meer kan worden nagegaan dat bij deze klant(en) een
				  betrouwbare inspectie is uitgevoerd.</text:p>
      <text:p text:style-name="ifm_p_ifm">3.  <text:span text:style-name="ifm_span_font.underline_ifm">Certificatie-instellingen</text:span></text:p>
      <text:p text:style-name="ifm_p_ifm">a)  De instelling kan niet aantonen dat de auditor competent
				  is.</text:p>
      <text:p text:style-name="ifm_p_ifm">b)  De observaties van het team doen twijfel rijzen over de
				  onpartijdigheid of onafhankelijkheid van de instelling (bijvoorbeeld in het
				  geval van aantoonbare vermenging van certificatie en advies of aantoonbare
				  afhankelijkheid van een adviesorganisatie).</text:p>
      <text:p text:style-name="ifm_p_ifm">c)  Er worden inconsistenties in audits of besluiten, etc.
				  waargenomen.</text:p>
      <text:p text:style-name="ifm_p_ifm">d)  De instelling heeft ten onrechte een certificaat verstrekt;
				  er waren nog afwijkingen niet gesloten.</text:p>
      <text:p text:style-name="ifm_p_ifm">e)  Bij audit worden essentiële punten (systemisch ofwel
				  gerelateerd aan kernpunten van de norm zoals de gevarenanalyse bij FSMS, de
				  inventarisatie van klanteisen bij een QMS) gemist, of worden waarnemingen
				  onjuist gewaardeerd, waardoor de CI een onjuiste beslissing heeft genomen of
				  zou nemen.</text:p>
      <text:p text:style-name="ifm_p_ifm">f)  In één of meerdere dossiers ontbreken zoveel van de benodigde
				  registraties dat niet meer kan worden nagegaan dat bij deze klant(en) een
				  betrouwbare certificatiebeslissing is genomen.</text:p>
      <text:p text:style-name="ifm_p_ifm">g)  Het accreditatiemerk (of andere uiting) wordt gebruikt op een
				  wijze die suggereert dat de instelling voor een activiteit is geaccrediteerd
				  terwijl dat niet het geval is.</text:p>
      <text:p text:style-name="ifm_p_ifm">4.  <text:span text:style-name="ifm_span_font.underline_ifm">Validatie/Verificatie-instellingen</text:span></text:p>
      <text:p text:style-name="ifm_p_ifm">a)  De instelling kan niet aantonen dat het validatie/verificatie
				  personeel competent is.</text:p>
      <text:p text:style-name="ifm_p_ifm">b)  Bij een validatie/verificatie worden essentiële punten gemist
				  (bijvoorbeeld materiële afwijkingen in verklaring, materiële afwijkingen tussen
				  beschreven situatie en realiteit, zoals ontbrekende emissiebronnen), of worden
				  waarnemingen onjuist gewaardeerd, waardoor de instelling een onjuiste
				  beslissing heeft genomen of zou nemen.</text:p>
      <text:p text:style-name="ifm_p_ifm">c)  Bij een validatie/verificatie blijkt dat de risicoanalyse van
				  de instelling uitgaat van foutieve informatie (op mogelijk materiële zaken)
				  zonder dat dit wordt opgemerkt of gerapporteerd door de verificateur.</text:p>
      <text:p text:style-name="ifm_p_ifm">d)  De registraties bij de instelling zijn zo summier, dat
				  feitelijk niet meer is na te gaan wat nu is geverifieerd en wat daarbij de
				  resultaten van de validatie/verificatie waren.</text:p>
      <text:p text:style-name="ifm_p_ifm">e)  Het accreditatiemerk (of andere uiting) wordt gebruikt op een
				  wijze die suggereert dat de instelling voor een activiteit is geaccrediteerd
				  terwijl dat niet het geva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n1</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n1</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fwijkingen en Corrigerende maatregelen (RvA-BR004)</dc:title>
    <meta:user-defined meta:name="OVERHEID.ZelfstandigBestuursorgaan/DC.creator">Raad voor Accredit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2-9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Afwijkingen en Corrigerende maatregelen (RvA-BR004)</meta:user-defined>
    <meta:user-defined meta:name="DCTERMS.alternative"/>
    <meta:user-defined meta:name="OVERHEIDop.versienummer">n1</meta:user-defined>
    <meta:user-defined meta:name="DCTERMS.W3CDTF/DCTERMS.available">2023-03-23</meta:user-defined>
    <meta:user-defined meta:name="OVERHEIDop.Ruimtelijkplan/OVERHEIDop.bekendmakingBetreffendePlan"/>
  </office:meta>
</office:document-meta>
</file>