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52</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SARS-CoV-2 virus extra kosten Wlz 2022, Nederlandse
Zorgautoriteit</text:h>
      <text:p text:style-name="ifm_p_font.italic_mt.7.4mm_ifm">BR/REG-22159a</text:p>
      <text:p text:style-name="ifm_p_font.italic_ifm">Vastgesteld op 29 maart 2022</text:p>
      <text:p text:style-name="ifm_p_mt.3.7mm_ifm"><text:span text:style-name="ifm_span_font.bold_ifm">Grondslag</text:span></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SARS-CoV-2 virus:</text:span></text:p>
      <text:p text:style-name="ifm_p_indent.0mm_mleft.0mm_ifm">SARS-CoV-2 is het severe acute respiratory syndrome coronavirus 2. De World
Health Organisation heeft deze naam gegeven aan het novel coronavirus
2019-nCoV. Dit novel coronavirus (2019-nCoV) is aangemerkt als behorende tot
groep A, bedoeld in artikel 1, onderdeel e, van de Wet publieke
gezondheid.</text:p>
      <text:p text:style-name="ifm_p_indent.0mm_mleft.0mm_ifm">Covid-19 is een infectieziekte veroorzaakt door SARS-CoV-2.</text:p>
      <text:p text:style-name="ifm_p_indent.-0mm_mleft.0mm_ifm"><text:span text:style-name="ifm_span_font.italic_ifm">cohort-unit:</text:span></text:p>
      <text:p text:style-name="ifm_p_indent.0mm_mleft.0mm_ifm">met een cohort-unit wordt een voorziening bedoeld ter cohortverpleging en
-verzorging van cliënten met een COVID-19 besmetting of een verdenking
hiervan.</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van de Wmg.</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ziekteverzuimpercentage:</text:span></text:p>
      <text:p text:style-name="ifm_p_indent.0mm_mleft.0mm_ifm">het ziekteverzuimpercentage is het totaal aantal ziektedagen van de
werknemers, in procenten van het totaal aantal beschikbare
(werk-/kalender)dagen van de werknemers in de verslagperiode. Het
ziekteverzuimpercentage is inclusief het verzuim langer dan een jaar en
exclusief zwangerschaps- en bevallingsverlof<text:note text:id="n1" text:note-class="footnote"><text:note-citation text:label="1 ">1</text:note-citation><text:note-body><text:p text:style-name="ifm_p_font.normal_size.6.93pt_mt..5mm_indent.-0.1161in_mleft.0.1161in_ifm">Wat is de definitie van ziekteverzuim? (cbs.nl)
Ziekteverzuimpercentage (cbs.nl)</text:p><text:p text:style-name="ifm_p_font.normal_size.6.93pt_indent.-0.1161in_mleft.0.1161in_ifm">'zie CBS (https://www.cbs.nl/nl-nl/onze-diensten/methoden/begrippen/ziekteverzuimpercentage)</text:p></text:note-body></text:note>.</text:p>
      <text:p text:style-name="ifm_p_indent.-0mm_mleft.0mm_ifm"><text:span text:style-name="ifm_span_font.italic_ifm">Stimuleringsregeling E-health Thuis:</text:span></text:p>
      <text:p text:style-name="ifm_p_indent.0mm_mleft.0mm_ifm">Regeling van de Minister van Volksgezondheid, Welzijn en Sport van
10 december 2018, kenmerk 1457861-185083, houdende stimulering van activiteiten
ten behoeve van het opschalen en borgen van het gebruik van e-health
toepassingen die ondersteuning of zorg thuis faciliteren. Deze is uitgebreid,
met het oog op extra inzet van digitale zorg op afstand voor mensen thuis
vanwege SARS-CoV-2 (SET COVID-19).</text:p>
      <text:h text:style-name="ifm_p_font.bold_mt.5.08mm_page.keep-with-next_ifm" text:outline-level="2">Artikel<text:s/>2<text:s/>Doel van de beleidsregel</text:h>
      <text:p text:style-name="ifm_p_mt.4.23mm_ifm">Met deze beleidsregel worden de voorwaarden voor vergoeding en wijze van
indiening bij de NZa van extra kosten die het gevolg zijn van het SARS-CoV-2
virus vastgelegd. Het gaat hierbij om personele en materiële kosten die het
directe gevolg zijn van de uitbraak van het coronavirus en noodzakelijk zijn om
de zorg aan Wlz-cliënten veilig en verantwoord te kunnen leveren. Deze
beleidsregel legt tevens vast op welke wijze wordt afgeweken van andere, in de
beleidsregel nader genoemde, regelgeving. Deze beleidsregel is de uitwerking
van de volgende brieven van het Ministerie van Volksgezondheid, Welzijn en
Sport (VWS):</text:p>
      <text:p text:style-name="ifm_p_ifm">–  brief d.d. 16 april 2020, onderwerp Financiële zekerheid Wlz
zorgaanbieders, met kenmerk 1672600-204097-Z;</text:p>
      <text:p text:style-name="ifm_p_ifm">–  brief d.d. 26 juni 2020, onderwerp Financiële zekerheid Wlz: tweede
aanvulling met kenmerk 1710203-207338-LZ;</text:p>
      <text:p text:style-name="ifm_p_ifm">–  brief d.d. 18 november 2020, onderwerp Financiële maatregelen Wlz a.g.v.
corona in 2021, met kenmerk 214244-FEZ;</text:p>
      <text:p text:style-name="ifm_p_ifm">–  brief d.d. 19 januari 2021, onderwerp actualisatie beleidsregel corona Wlz,
met kenmerk 217154-1813426-LZ;</text:p>
      <text:p text:style-name="ifm_p_ifm">–  brief d.d. 15 december 2021 onderwerp Financiële compensatie extra kosten
corona Wlz 2022, met kenmerk 3296644-1021813-FEZ;</text:p>
      <text:p text:style-name="ifm_p_ifm">–  brief Stand van zakenbrief Covid-19 van Ministerie van VWS aan de Kamer,
kenmerk 3306279-1022966-PDC19. Met daarin het onderwerp: ‘Zelftesten opnemen in
meerkostenregelingen Wet langdurige zorg’.</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Financiering van extra gemaakte kosten</text:h>
      <text:p text:style-name="ifm_p_mt.4.23mm_ifm">Zorgaanbieders maken mogelijk extra kosten in verband met het SARS-CoV-2
virus waardoor de zorg veilig en verantwoord kan worden geleverd. Deze extra
kosten worden onderverdeeld in:</text:p>
      <text:p text:style-name="ifm_p_ifm">–  personele kosten;</text:p>
      <text:p text:style-name="ifm_p_ifm">–  materiële kosten.</text:p>
      <text:p text:style-name="ifm_p_ifm">Deze regeling voor het vergoeden van extra kosten ziet op de extra gemaakte
kosten die worden gemaakt in de periode van 1 januari 2022 tot en met
31 december 2022.</text:p>
      <text:p text:style-name="ifm_p_ifm">Op basis van de RIVM-richtlijnen en Rijksbrede maatregelen is het mogelijk
een vergoeding te verkrijgen voor de volgende onderdelen:</text:p>
      <text:p text:style-name="ifm_p_ifm">1.  Persoonlijke beschermingsmiddelen;</text:p>
      <text:p text:style-name="ifm_p_ifm">2.  Vaccinatiekosten (zowel personele als materiële meerkosten);</text:p>
      <text:p text:style-name="ifm_p_ifm">3.  Inzet vervangend personeel bij hoog ziekteverzuim;</text:p>
      <text:p text:style-name="ifm_p_ifm">4.  Extra kosten (vervoer naar) dagbesteding volgend uit het
afstandscriterium;</text:p>
      <text:p text:style-name="ifm_p_ifm">5.  De kosten van zelftesten voor zorgpersoneel en bewoners;</text:p>
      <text:p text:style-name="ifm_p_ifm">6.  De extra personele kosten van het personeel dat beschikbaar moet zijn en
werkt om cliënten op de cohort-units te verzorgen en de extra materiële kosten
behorende bij cohort-units;</text:p>
      <text:p text:style-name="ifm_p_ifm">De mogelijkheden voor vergoeding zijn gekoppeld aan de LCI-richtlijn
COVID-19<text:note text:id="n2" text:note-class="footnote"><text:note-citation text:label="2 ">2</text:note-citation><text:note-body><text:p text:style-name="ifm_p_font.normal_size.6.93pt_mt..5mm_indent.-0.1161in_mleft.0.1161in_ifm">https://lci.rivm.nl/richtlijnen/covid-19</text:p></text:note-body></text:note> van het RIVM (de RIVM-richtlijnen) en Rijksbrede maatregelen. Dit
betekent dat de voorwaarden voor vergoeding veranderen indien deze richtlijnen
wijzigen of Rijksbrede maatregelen worden genomen. Indien maatregelen en
richtlijnen worden afgeschaald, worden de voorwaarden voor vergoeding
beperkt.</text:p>
      <text:h text:style-name="ifm_p_font.roman_mt.3.7mm_page.keep-with-next_ifm" text:outline-level="4">1. Vergoeding extra personele kosten</text:h>
      <text:p text:style-name="ifm_p_ifm">a.  Onder personele kosten worden de volgende soorten van kosten verstaan:</text:p>
      <text:p text:style-name="ifm_p_ifm">–  kosten van het zorgpersoneel;</text:p>
      <text:p text:style-name="ifm_p_ifm">–  kosten van het niet-zorgpersoneel.</text:p>
      <text:p text:style-name="ifm_p_ifm">Het betreft de daadwerkelijke loonkosten of kosten van inhuur.</text:p>
      <text:p text:style-name="ifm_p_ifm">Voor de loonkosten mogen de volgende kosten worden meegenomen:</text:p>
      <text:p text:style-name="ifm_p_ifm">–  directe loonkosten: salaris, vakantietoeslag, eindejaarsuitkering en
onregelmatigheidstoeslag;</text:p>
      <text:p text:style-name="ifm_p_ifm">–  indirecte loonkosten: pensioenkosten, reiskosten, onkostenvergoedingen,
secundaire arbeidsvoorwaarden, zoals inkomenszekerheid bij
arbeidsongeschiktheid of een Anw-gatverzekering, kosten voor eventuele
personeelsverzekeringen, zoals een ziekteverzuimverzekering;</text:p>
      <text:p text:style-name="ifm_p_ifm">–  verplichte premies en bijdragen: loonbelasting, premie volksverzekeringen
(AOW, Anw en Wlz), premies werknemersverzekeringen (WW, WAO, WIA en ZW),
inkomensafhankelijke bijdrage Zorgverzekeringswet (Zvw) (werkgeversheffing en
eventuele bijdrage Zvw) of BTW indien er geen vrijstelling is.</text:p>
      <text:p text:style-name="ifm_p_ifm">b.  Onder <text:span text:style-name="ifm_span_font.italic_ifm">extra</text:span> personele kosten worden verstaan de
kosten die gemaakt zijn in de periode 1 januari 2022 tot en met 31 december
2022 en het gevolg zijn van de uitbraak van het SARS-CoV-2 virus en samenhangen
met de maatregelen van het kabinet of als gevolg van maatregelen die volgen uit
RIVM-richtlijnen.</text:p>
      <text:p text:style-name="ifm_p_ifm">De mogelijkheden voor vergoeding zijn gekoppeld aan de LCI-richtlijn
COVID-19<text:note text:id="n3" text:note-class="footnote"><text:note-citation text:label="3 ">3</text:note-citation><text:note-body><text:p text:style-name="ifm_p_font.normal_size.6.93pt_mt..5mm_indent.-0.1161in_mleft.0.1161in_ifm">https://lci.rivm.nl/richtlijnen/covid-19</text:p></text:note-body></text:note> van het RIVM (de RIVM-richtlijnen) en Rijksbrede maatregelen.</text:p>
      <text:p text:style-name="ifm_p_ifm">Het gaat hierbij om de extra kosten die nodig zijn om de gebruikelijke en
(aanvullend) noodzakelijke zorg veilig en verantwoord te leveren.</text:p>
      <text:p text:style-name="ifm_p_ifm">c.  De personele kosten die voortvloeien uit de volgende omstandigheden komen
voor vergoeding in aanmerking:</text:p>
      <text:p text:style-name="ifm_p_ifm">1°  extra personeelsinzet als gevolg van een hoger ziekteverzuim onder
personeel ten opzichte van 2019, waaronder ook wordt verstaan het thuis blijven
in afwachting van de uitslag van een corona-test of in verband met quarantaine.
Het gaat hier om het ziekteverzuimpercentage van geheel 2019 en geheel
2022.</text:p>
      <text:p text:style-name="ifm_p_ifm">2°  extra personeelskosten noodzakelijk voor het veilig vaccineren van bewoners
en/of medewerkers/vrijwilligers;</text:p>
      <text:p text:style-name="ifm_p_ifm">3°  kosten apothekers (inzet vaccinatie proces);</text:p>
      <text:p text:style-name="ifm_p_ifm">4°  extra personeelsinzet dagbesteding volgend uit de afstandsnorm van 1,5
meter omdat in kleinere en dus meerdere groepen dagbesteding wordt geleverd (in
verband met de Rijksbrede maatregelen of RIVM-richtlijnen);</text:p>
      <text:p text:style-name="ifm_p_ifm">5°  de extra personele kosten van het personeel dat beschikbaar moet zijn en
werkt om cliënten op de cohort-units te verzorgen;</text:p>
      <text:h text:style-name="ifm_p_font.roman_mt.3.7mm_page.keep-with-next_ifm" text:outline-level="4">2. Vergoeding extra materiële kosten</text:h>
      <text:p text:style-name="ifm_p_ifm">a.  Onder materiële kosten worden de volgende soorten van kosten verstaan:
kosten van voeding, hotelmatige kosten, cliënt- en bewonersgebonden kosten,
vervoerskosten, algemene kosten, terrein- en gebouwgebonden kosten, en
afschrijvingen/huur.</text:p>
      <text:p text:style-name="ifm_p_ifm">b.  Onder <text:span text:style-name="ifm_span_font.italic_ifm">extra</text:span> materiële kosten worden verstaan de
kosten die gemaakt zijn in de periode 1 januari 2022 tot en met 31 december
2022 en het gevolg zijn van de uitbraak van het SARS-CoV-2 virus en samenhangen
met de maatregelen van het kabinet of als gevolg van maatregelen die volgen uit
RIVM-richtlijnen. Het gaat hierbij om de extra kosten die nodig zijn om de
gebruikelijke en (aanvullend) noodzakelijke zorg veilig, verantwoord te
leveren.</text:p>
      <text:p text:style-name="ifm_p_ifm">De mogelijkheden voor vergoeding zijn gekoppeld aan de LCI-richtlijn
COVID-19<text:note text:id="n4" text:note-class="footnote"><text:note-citation text:label="4 ">4</text:note-citation><text:note-body><text:p text:style-name="ifm_p_font.normal_size.6.93pt_mt..5mm_indent.-0.1161in_mleft.0.1161in_ifm">https://lci.rivm.nl/richtlijnen/covid-19</text:p></text:note-body></text:note>
van het RIVM (de RIVM-richtlijnen) en Rijksbrede maatregelen.</text:p>
      <text:p text:style-name="ifm_p_ifm">c.  De volgende materiële kostenposten komen, voor zover ze samenhangen met de
omstandigheden geformuleerd onder artikel 4, tweede lid, onder b, van deze
beleidsregel in elk geval voor vergoeding in aanmerking:</text:p>
      <text:p text:style-name="ifm_p_ifm">–  kosten voor het gebruik van persoonlijke beschermingsmiddelen (PBM) volgens
de daarvoor opgestelde RIVM-richtlijn<text:note text:id="n5" text:note-class="footnote"><text:note-citation text:label="5 ">5</text:note-citation><text:note-body><text:p text:style-name="ifm_p_font.normal_size.6.93pt_mt..5mm_indent.-0.1161in_mleft.0.1161in_ifm">https://lci.rivm.nl/covid-19/PBMbuitenziekenhuis,
COVID-19 | LCI richtlijnen (rivm.nl)</text:p></text:note-body></text:note> om
besmetting onder zorgpersoneel en kruisbesmetting tussen zorgpersoneel en
bewoners te voorkomen;</text:p>
      <text:p text:style-name="ifm_p_ifm">–  extra vervoerskosten dagbesteding volgend uit de afstandsnorm van 1,5
meter;</text:p>
      <text:p text:style-name="ifm_p_ifm">–  (Huur)kosten van extra ruimtes voor de dagbesteding om de 1,5 meter te
kunnen waarborgen;</text:p>
      <text:p text:style-name="ifm_p_ifm">–  de kosten van zelftesten voor zorgpersoneel en bewoners;</text:p>
      <text:p text:style-name="ifm_p_ifm">–  extra materiële kosten apothekers (inzet vaccinatie proces);</text:p>
      <text:p text:style-name="ifm_p_ifm">–  extra materiële kosten noodzakelijk voor het veilig vaccineren van bewoners
en/of medewerkers/vrijwilligers.</text:p>
      <text:p text:style-name="ifm_p_ifm">–  extra diagnostiekkosten bewoners als gevolg van laboratoriumkosten;</text:p>
      <text:p text:style-name="ifm_p_ifm">–  extra diagnostiekkosten personeel als gevolg van laboratoriumkosten;</text:p>
      <text:p text:style-name="ifm_p_ifm">–  materiële kosten gerelateerd aan de inzet van cohort-units, voorzover deze
kosten niet redelijkerwijs zijn verdisconteerd in bestaande vergoedingen zoals
de nhc- en nic-component van het zzp.</text:p>
      <text:p text:style-name="ifm_p_ifm">d.  Indien sprake is van extra kosten waarbij de kosten/investering in meerdere
jaren worden afgeschreven, worden de gebruikelijke afschrijvingstermijnen
gehanteerd.</text:p>
      <text:p text:style-name="ifm_p_ifm">De afschrijvingstermijnen van immateriële en materiële vaste activa worden
gebaseerd op de verwachte economische levensduur van het vast actief. Hierbij
zijn de uitgangspunten van toepassing zoals gesteld in de Raad voor de
Jaarverslaggeving (RJ): Richtlijn 212 ‘Materiële vaste activa’.</text:p>
      <text:p text:style-name="ifm_p_ifm">Waarbij alleen de afschrijvingskosten behorende bij het jaar 2022 voor
vergoeding in aanmerkingen komen. </text:p>
      <text:h text:style-name="ifm_p_font.roman_mt.3.7mm_page.keep-with-next_ifm" text:outline-level="4">3. Uitsluiting extra kosten</text:h>
      <text:p text:style-name="ifm_p_ifm">Een deel van de extra kosten die voortvloeien uit het SARS-CoV-2 virus
wordt mogelijk al vergoed op grond van andere opbrengsten. Deze extra kosten
zijn daardoor uitgesloten van vergoeding.</text:p>
      <text:p text:style-name="ifm_p_ifm">Alleen extra kosten worden vergoed die noodzakelijk zijn voor een veilige
en verantwoorde levering van de zorg.</text:p>
      <text:p text:style-name="ifm_p_ifm">Tot de vergoeding van extra kosten worden de volgende kosten in elk geval
niet gerekend:</text:p>
      <text:p text:style-name="ifm_p_ifm">–  alle kosten die vergoed kunnen worden als gevolg van een door de
zorgaanbieder afgesloten verzekering. Bijvoorbeeld de kosten van ziekteverzuim
waarvoor de zorgaanbieder een (loondoorbetalings)vergoeding ontvangt als gevolg
van een afgesloten ziekteverzuimverzekering;</text:p>
      <text:p text:style-name="ifm_p_ifm">–  het deel van de kosten waarvoor een subsidie is aangevraagd en toegekend,
bijvoorbeeld op grond van de Stimuleringsregeling E-health Thuis of de
Subsidieregeling coronabanen in de zorg (COZO);</text:p>
      <text:p text:style-name="ifm_p_ifm">–  het deel van de kosten dat op grond van andere wet- en regelgeving of door
een andere instantie wordt vergoed, omdat de cliënt dit vanwege de gekozen
leveringsvorm niet op grond van de Wlz bekostigd krijgt. Bijvoorbeeld
geneesmiddelen bij afname van een modulair pakket thuis (mpt), vpt of zzp
exclusief behandeling.</text:p>
      <text:h text:style-name="ifm_p_font.roman_mt.3.7mm_page.keep-with-next_ifm" text:outline-level="4">4. Contracteerruimte</text:h>
      <text:p text:style-name="ifm_p_ifm">De vergoeding van extra gemaakte kosten is geen onderdeel van de
productieafspraak.</text:p>
      <text:h text:style-name="ifm_p_font.roman_mt.3.7mm_page.keep-with-next_ifm" text:outline-level="4">5. Sluittarief</text:h>
      <text:p text:style-name="ifm_p_ifm">De NZa zal de vergoeding voor de extra kosten als gevolg van het SARS-CoV-2
virus opnemen in het sluittarief.</text:p>
      <text:h text:style-name="ifm_p_font.bold_mt.5.08mm_page.keep-with-next_ifm" text:outline-level="2">Artikel<text:s/>5<text:s/>Berekening en verantwoording</text:h>
      <text:p text:style-name="ifm_p_mt.4.23mm_ifm">De berekening van de onder artikel 4 van deze beleidsregel genoemde kosten
en de verantwoording/verslaglegging hiervan steunt zoveel als mogelijk op de
handreiking die in samenwerking door brancheorganisaties en Fizi wordt
gepubliceerd.</text:p>
      <text:p text:style-name="ifm_p_ifm">Voor de toerekening van de financiering van extra gemaakte kosten in
artikel 4 van deze beleidsregel naar de producten/prestaties van diverse
domeinen (Wlz, Zvw, Jeugdwet, Wet maatschappelijke ondersteuning 2015 (Wmo),
Subsidieregeling behandeling, etcetera) worden verdeelsleutels gehanteerd.</text:p>
      <text:p text:style-name="ifm_p_ifm">Voor de toerekening van de financiering van extra gemaakte kosten in
artikel 4 van deze beleidsregel naar de verschillende zorgkantoorregio’s worden
verdeelsleutels gehanteerd.</text:p>
      <text:h text:style-name="ifm_p_font.bold_mt.5.08mm_page.keep-with-next_ifm" text:outline-level="2">Artikel<text:s/>6<text:s/>Procedure</text:h>
      <text:p text:style-name="ifm_p_mt.4.23mm_ifm">1.  Opgave extra kosten 2022 in herschikking</text:p>
      <text:p text:style-name="ifm_p_ifm">De zorgaanbieder kan de extra gemaakte kosten die het gevolg zijn van het
SARS-CoV-2 virus gezamenlijk met het zorgkantoor/de Wlz-uitvoerder opnemen in
de herschikkingsronde 2022.</text:p>
      <text:p text:style-name="ifm_p_ifm">De NZa stelt binnen het herschikkingsformulier 2022 een afzonderlijk
onderdeel beschikbaar voor extra kosten 2022 ten gevolge van SARS-CoV-2 virus.
Hierbij wordt aangesloten bij de kostencategorieën. Hiermee kunnen
Wlz-zorgaanbieders een aanvraag doen voor een voorlopige vergoeding inzake de
Beleidsregel SARS-CoV-2 virus. Het gebruik hiervan is verplicht.</text:p>
      <text:p text:style-name="ifm_p_ifm">In artikel 4 van deze beleidsregel staan de extra gemaakte kosten die als
gevolg van het SARS-CoV-2 virus voor vergoeding in aanmerking komen,
vermeld.</text:p>
      <text:p text:style-name="ifm_p_ifm">Een aanvraag om vergoeding van extra gemaakte kosten kan uitsluitend
tweezijdig bij de NZa worden ingediend.</text:p>
      <text:p text:style-name="ifm_p_ifm">De zorgaanbieder moet voor genoemde onderdelen in het formulier de kosten
opgeven en specificeren conform beschreven in artikel 4 van deze
beleidsregel.</text:p>
      <text:p text:style-name="ifm_p_ifm">Het totaalbedrag van deze onderdelen zal als voorlopige mutatie SARS-CoV-2
worden verwerkt in de aanvaardbare kosten 2022 en in het sluittarief worden
opgenomen.</text:p>
      <text:p text:style-name="ifm_p_ifm">Het formulier, waarin het verzoek om vergoeding van extra kosten is
vastgelegd (herschikkingsformulier) moet vóór 1 november 2022
(herschikkingsronde) bij de NZa worden ingediend.</text:p>
      <text:p text:style-name="ifm_p_ifm">Extra kosten door zorgaanbieder gemaakt na of bij de NZa opgegeven na de
uiterste indieningsdatum van 31 oktober 2022 kunnen niet meer worden meegenomen
in de herschikkingsronde. Deze kosten zullen moeten worden opgegeven bij de
nacalculatie-opgave 2022.</text:p>
      <text:p text:style-name="ifm_p_mt.3.7mm_ifm">2.  Nacalculatie</text:p>
      <text:p text:style-name="ifm_p_ifm">De zorgaanbieder kan de kosten die het gevolg zijn van het SARS-CoV-2 virus
gezamenlijk met het zorgkantoor/de Wlz-uitvoerder opnemen in de
nacalculatie-opgave 2022.</text:p>
      <text:p text:style-name="ifm_p_ifm">De NZa stelt binnen het nacalculatieformulier 2022 een afzonderlijk
onderdeel beschikbaar voor extra kosten SARS-CoV-2 virus 2022. Het gebruik
hiervan is verplicht.</text:p>
      <text:p text:style-name="ifm_p_ifm">In artikel 4 van deze beleidsregel staan de kosten vermeld die als extra
gemaakte kosten als gevolg van het SARS-CoV-2 virus voor vergoeding in
aanmerking komen.</text:p>
      <text:p text:style-name="ifm_p_ifm">De nacalculatie-opgave kan op dit onderdeel uitsluitend tweezijdig bij de
NZa worden ingediend.</text:p>
      <text:p text:style-name="ifm_p_ifm">De NZa zal bij de nacalculatie-opgave in ieder geval de volgende informatie
uitvragen:</text:p>
      <text:p text:style-name="ifm_p_ifm">a.  Naam en NZa-nummer van de instelling die vergoeding verzoekt voor kosten
als gevolg van het SARS-CoV-2 virus;</text:p>
      <text:p text:style-name="ifm_p_ifm">b.  Naam contactpersoon indien er vragen zijn over de ingevulde kosten of
beschrijvingen;</text:p>
      <text:p text:style-name="ifm_p_ifm">c.  Indien van toepassing omvang van de extra gemaakte kosten, zoals omschreven
in artikel 4 van deze beleidsregel met daarbij uitsplitsing naar:</text:p>
      <text:p text:style-name="ifm_p_ifm">1.  Vergoeding personele kosten zoals omschreven in artikel 4, eerste lid, van
deze beleidsregel uitgesplitst naar:</text:p>
      <text:p text:style-name="ifm_p_ifm">a.  Zorgpersoneel (direct personeel);</text:p>
      <text:p text:style-name="ifm_p_ifm">b.  Niet-zorgpersoneel (indirect personeel).</text:p>
      <text:p text:style-name="ifm_p_ifm">2.  Vergoeding materiële kosten zoals omschreven in artikel 4, tweede lid, van
deze beleidsregel.</text:p>
      <text:p text:style-name="ifm_p_ifm">De NZa kan ter zake deskundigen vragen om te adviseren over de
effectiviteit en efficiëntie van uitgevoerde werkzaamheden en de mate waarin
dit overeenstemt met de geldende richtlijnen. De NZa kan tevens ter zake
deskundigen vragen om te adviseren over de berekening/toerekening van de
kosten. Het advies van deze deskundigen zal door de NZa worden gebruikt bij de
beoordeling van de in de nacalculatie-opgave opgenomen werkzaamheden en kosten
met betrekking tot het SARS-CoV-2 virus.</text:p>
      <text:p text:style-name="ifm_p_ifm">De NZa zal de voor vergoeding in aanmerking bevonden (extra) gemaakte
kosten opnemen in het sluittarief/vereffeningbedrag.</text:p>
      <text:p text:style-name="ifm_p_mt.3.7mm_ifm">3.  Wijze van indienen; twee- en eenzijdige aanvragen; gevolgen eenzijdige
aanvragen</text:p>
      <text:p text:style-name="ifm_p_ifm">Waar in deze beleidsregel wordt gesproken van een tweezijdige indiening van
zowel een opgave van de herschikking als de nacalculatie bedoelt de NZa:</text:p>
      <text:p text:style-name="ifm_p_ifm">a.  zorgaanbieder en zorgkantoor/Wlz-uitvoerder dienen gezamenlijk eensluidend
in; zorgaanbieder en zorgkantoor/Wlz-uitvoerder hebben overeenstemming;</text:p>
      <text:p text:style-name="ifm_p_ifm">b.  zorgaanbieder en zorgkantoor/Wlz-uitvoerder dienen ieder afzonderlijk in en
de indieningen zijn eensluidend; zorgaanbieder en zorgkantoor/Wlz-uitvoerder
hebben overeenstemming.</text:p>
      <text:p text:style-name="ifm_p_ifm">Een anders dan tweezijdig ingediende opgave beschouwt de NZa als
eenzijdig.</text:p>
      <text:p text:style-name="ifm_p_ifm">Tweezijdige indiening is van belang om de volgende redenen.</text:p>
      <text:p text:style-name="ifm_p_ifm">Het gaat om een uitzonderlijke situatie, waarbij in theorie sprake is van
een (gedeeltelijk) open einde bekostiging.</text:p>
      <text:p text:style-name="ifm_p_ifm">Door tweezijdige indiening kan enige balans worden bereikt tussen wensen
van partijen, nut, noodzakelijkheid, rechtmatigheid en doelmatigheid van het
verzoek tot vergoeding als gevolg van het SARS-CoV-2 virus. In de brief van het
Ministerie van VWS aan de NZa d.d. 16 april 2020, kenmerk 1672600-204097-Z, is
de voorwaarde dat de aanvraag voor een vergoeding wordt ingediend door de
zorgaanbieder en Wlz-uitvoerder gezamenlijk ook benoemd.</text:p>
      <text:p text:style-name="ifm_p_ifm">Waar de NZa tweezijdige indiening tot uitgangspunt neemt, kunnen
zorgaanbieder en zorgkantoor/Wlz-uitvoerder niet volstaan met eenzijdige
indiening.</text:p>
      <text:p text:style-name="ifm_p_ifm">Indien een eenzijdige opgave wordt ingediend, vergewist de NZa zich van de
grondslag van de weigering van het zorgkantoor/de Wlz-uitvoerder of de
zorgaanbieder om de opgave mede te ondertekenen. Een eenzijdige opgave wijst de
NZa af, tenzij de NZa de weigering van het zorgkantoor/de Wlz-uitvoerder of de
zorgaanbieder kennelijk onredelijk acht.</text:p>
      <text:h text:style-name="ifm_p_font.bold_mt.5.08mm_page.keep-with-next_ifm" text:outline-level="2">Artikel<text:s/>7<text:s/>Beleidsregels</text:h>
      <text:p text:style-name="ifm_p_mt.4.23mm_ifm">Bij de uitoefening van haar taken en bevoegdheden past de NZa haar
beleidsregels toe. Voor zover in het kader van deze beleidsregel daarvan wordt
afgeweken, is dat in dit artikel beschreven.</text:p>
      <text:h text:style-name="ifm_p_font.italic_mt.3.7mm_page.keep-with-next_ifm" text:outline-level="4">Artikel 4, eerste en tweede lid, Beleidsregel bekostigingscyclus Wlz
2022</text:h>
      <text:p text:style-name="ifm_p_ifm">Bij de berekening van de aanvaardbare kosten voor het jaar 2022 wordt
tevens de Beleidsregel SARS-CoV-2 virus extra kosten Wlz 2022 betrokken. Dit
betekent dat een vergoeding daaruit wordt meegenomen in de berekening van het
sluittarief/vereffeningbedrag.</text:p>
      <text:h text:style-name="ifm_p_font.italic_mt.3.7mm_page.keep-with-next_ifm" text:outline-level="4">Artikel 5 Beleidsregel bekostigingscyclus Wlz 2022</text:h>
      <text:p text:style-name="ifm_p_ifm">In aanvulling op dit artikel bevat de nacalculatie-opgave over het jaar
2022 tevens hetgeen genoemd in artikel 4 van de Beleidsregel SARS-CoV-2 virus
extra kosten Wlz 2022. Bij de nacalculatie en de vaststelling van de
aanvaardbare kosten wordt de toepassing van deze beleidsregel tevens in acht
genomen.</text:p>
      <text:h text:style-name="ifm_p_font.italic_mt.3.7mm_page.keep-with-next_ifm" text:outline-level="4">Artikel 5, eerste lid, Beleidsregel bekostigingscyclus Wlz
2022</text:h>
      <text:p text:style-name="ifm_p_ifm">Bij enkele onderdelen van de nacalculatie-opgave is eenzijdige indiening
niet mogelijk. In aanvulling op de opsomming in onderdeel b) van dit artikel
geldt dat de opgave van kosten die het gevolg zijn van de uitbraak van het
SARS-CoV-2 virus onderdeel is van de nacalculatie waarbij de zorgaanbieder en
het zorgkantoor/de Wlz-uitvoerder verplicht zijn tweezijdig in te dienen.</text:p>
      <text:h text:style-name="ifm_p_font.bold_mt.5.08mm_page.keep-with-next_ifm" text:outline-level="2">Artikel<text:s/>8<text:s/>Regelingen</text:h>
      <text:p text:style-name="ifm_p_mt.4.23mm_ifm">Bij de uitoefening van haar taken en bevoegdheden, past de NZa haar
regelingen toe. Voor zover in het kader van deze beleidsregel daarvan wordt
afgeweken, is dat in dit artikel beschreven.</text:p>
      <text:h text:style-name="ifm_p_font.italic_mt.3.7mm_page.keep-with-next_ifm" text:outline-level="4">Regeling declaratievoorschriften, administratievoorschriften en
informatieverstrekking Wlz 2022</text:h>
      <text:p text:style-name="ifm_p_ifm">In afwijking op de hieronder genoemde artikelen, geldt voor zorgaanbieders
voor de toepassing van deze beleidsregel het volgende:</text:p>
      <text:h text:style-name="ifm_p_font.italic_mt.3.7mm_page.keep-with-next_ifm" text:outline-level="4">Artikel 1 en 10 Regeling declaratievoorschriften,
administratievoorschriften en informatieverstrekking Wlz 2022</text:h>
      <text:p text:style-name="ifm_p_ifm">Het nacalculatieformulier en de nacalculatie-opgave bevatten tevens de
onderdelen zoals genoemd in artikel 4 van deze beleidsregel.</text:p>
      <text:h text:style-name="ifm_p_font.italic_mt.3.7mm_page.keep-with-next_ifm" text:outline-level="4">Artikel 9 Regeling declaratievoorschriften,
administratievoorschriften en informatieverstrekking Wlz 2022</text:h>
      <text:p text:style-name="ifm_p_ifm">In aanvulling op het genoemde artikel, geldt voor zorgaanbieders voor de
toepassing van deze beleidsregel het volgende met betrekking tot extra
kosten:</text:p>
      <text:p text:style-name="ifm_p_ifm">De zorgaanbieder registreert de extra kosten zoals genoemd in artikel 4 van
deze beleidsregel duidelijk identificeerbaar in zijn administratie.</text:p>
      <text:p text:style-name="ifm_p_ifm">Wanneer een zorgaanbieder gebruik maakt van een verdeelsleutel, zoals
bedoeld in artikel 5 van deze beleidsregel legt de zorgaanbieder de gehanteerde
uitgangspunten vast in zijn administratie.</text:p>
      <text:h text:style-name="ifm_p_font.italic_mt.3.7mm_page.keep-with-next_ifm" text:outline-level="4">Artikel 9 en 10 Regeling declaratievoorschriften,
administratievoorschriften en informatieverstrekking Wlz 2022</text:h>
      <text:p text:style-name="ifm_p_ifm">In aanvulling op de genoemde artikelen, geldt voor zorgaanbieders voor de
toepassing van deze beleidsregel het volgende:</text:p>
      <text:h text:style-name="ifm_p_font.italic_mt.3.7mm_page.keep-with-next_ifm" text:outline-level="4">Controleprotocol nacalculatie 2022 Wlz-zorgaanbieders</text:h>
      <text:p text:style-name="ifm_p_ifm">In aanvulling op de Regeling declaratievoorschriften,
administratievoorschriften en informatieverstrekking Wlz 2022 zal de
nacalculatie-opgave 2022 tevens de onderdelen zoals genoemd in artikel 4 van
deze beleidsregel bevatten. In de toelichting op de vragenlijst
controleprotocol neemt de zorgaanbieder de aansluiting op tussen de [bijlage in
de jaarrekening] en de nacalculatie-opgave. De accountant waarmerkt de
toelichting bij de vragenlijst controleprotocol. Deze werkwijze zal worden
beschreven in het nog te publiceren Controleprotocol nacalculatie 2022
Wlz-zorgaanbieders.</text:p>
      <text:h text:style-name="ifm_p_font.bold_mt.5.08mm_page.keep-with-next_ifm" text:outline-level="2">Artikel<text:s/>9<text:s/>Intrekken/vervallen oude beleidsregel</text:h>
      <text:p text:style-name="ifm_p_mt.4.23mm_ifm">Gelijktijdig met de inwerkingtreding van deze beleidsregel, wordt de
Beleidsregel SARS-CoV-2 virus extra kosten Wlz 2022, met kenmerk BR/REG-22159,
ingetrokken.</text:p>
      <text:p text:style-name="ifm_p_ifm">De Beleidsregel SARS-CoV-2 virus extra kosten Wlz 2021, met kenmerk
BR/REG-21149b, die een geldigheidsduur heeft tot en met 31 mei 2022, komt op
laatstgenoemde datum van rechtswege te vervallen.</text:p>
      <text:h text:style-name="ifm_p_font.bold_mt.5.08mm_page.keep-with-next_ifm" text:outline-level="2">Artikel<text:s/>10<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SARS-CoV-2 virus extra kosten Wlz 2021, met kenmerk
BR/REG-21149b,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de dag na de datum van
uitgifte van de Staatscourant waarin de beleidsregel ingevolge artikel 5,
aanhef en onder e, van de Bekendmakingswet, wordt geplaatst en werkt terug tot
en met 1 januari 2022 en vervalt met ingang van 1 januari 2024.</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SARS-CoV-2 virus extra
kosten Wlz 2022.</text:p>
      <text:h text:style-name="ifm_p_font.bold_mt.5.08mm_page.break-before_ifm" text:outline-level="4">TOELICHTING</text:h>
      <text:p text:style-name="ifm_p_mt.4.23mm_ifm"><text:span text:style-name="ifm_span_font.italic_mt.4.23mm_ifm">Wijzigingen ten opzichte van de Beleidsregel SARS-CoV-2
virus extra kosten Wlz 2022 (BR/REG-22159):</text:span></text:p>
      <text:p text:style-name="ifm_p_mt.3.7mm_ifm">Gezien de ontwikkelingen in de pandemie heeft het Ministerie van VWS aan de
NZa kenbaar gemaakt dat een aantal nieuwe kostenposten in verband met Covid-19
ook voor vergoeding in aanmerking komen. Deze zijn opgenomen in deze
beleidsregel met kenmerk BR/REG-22159a.</text:p>
      <text:h text:style-name="ifm_p_font.bold_mt.5.08mm_page.keep-with-next_ifm" text:outline-level="5">Algemeen</text:h>
      <text:p text:style-name="ifm_p_mt.4.23mm_ifm">Alle partijen, waaronder de NZa, vinden het belangrijk dat zorgaanbieders
zich maximaal kunnen richten op het leveren van de noodzakelijke en veilige
zorg, tijdens de epidemie met het SARS-CoV-2 virus en daarna. Met deze
beleidsregel wordt een oplossing geboden door zorgaanbieders een vergoeding te
geven voor de extra kosten die ze hebben gemaakt als gevolg van de uitbraak van
het SARS-CoV-2 virus.</text:p>
      <text:p text:style-name="ifm_p_ifm">Het volgen van de RIVM-richtlijnen over wat aanvullend nodig is om veilig
en verantwoorde zorg te kunnen leveren zal ook in 2022 binnen de langdurige
zorg leiden tot extra kosten voor zorgaanbieders.</text:p>
      <text:p text:style-name="ifm_p_ifm">De vergoeding extra kosten als gevolg van de uitbraak van het SARS-CoV-2
virus is per 2022 beperkt tot de volgende onderdelen:</text:p>
      <text:p text:style-name="ifm_p_ifm">1.  Persoonlijke beschermingsmiddelen;</text:p>
      <text:p text:style-name="ifm_p_ifm">2.  Vaccinatiekosten (zowel personele als materiële meerkosten);</text:p>
      <text:p text:style-name="ifm_p_ifm">3.  Inzet vervangend personeel bij hoog ziekteverzuim;</text:p>
      <text:p text:style-name="ifm_p_ifm">4.  Extra kosten (vervoer naar) dagbesteding volgend uit het
afstandscriterium;</text:p>
      <text:p text:style-name="ifm_p_ifm">5.  Zelftesten voor zorgpersoneel en bewoners;</text:p>
      <text:p text:style-name="ifm_p_ifm">6.  Extra kosten personele en materiële kosten cohort-units</text:p>
      <text:h text:style-name="ifm_p_font.bold-italic_mt.5.08mm_page.keep-with-next_ifm" text:outline-level="6">Ad<text:s/>1.<text:s/>Persoonlijke beschermingsmiddelen</text:h>
      <text:p text:style-name="ifm_p_mt.4.23mm_ifm">Dit betreft een vergoeding voor noodzakelijke kosten voor het gebruik van
persoonlijke beschermingsmiddelen (PBM) volgens de daarvoor opgestelde
RIVM-richtlijn om verdere besmetting onder zorgpersoneel en kruisbesmetting
tussen zorgpersoneel en bewoners te voorkomen.</text:p>
      <text:h text:style-name="ifm_p_font.bold-italic_mt.5.08mm_page.keep-with-next_ifm" text:outline-level="6">Ad<text:s/>2.<text:s/>Vaccinatiekosten</text:h>
      <text:p text:style-name="ifm_p_mt.4.23mm_ifm">Dit betreft een vergoeding van extra personeelskosten die noodzakelijk zijn
voor veilig vaccineren van bewoners en/of medewerkers en onvermijdelijke
materiële meerkosten die volgen uit noodzakelijke activiteiten om bewoners
en/of medewerkers veilig te vaccineren. De extra personeelsinzet kan zowel
betrekking hebben op de benodigde activiteiten om cliënten en/of zorgpersoneel
te voorzien van een vaccinatie alsmede de inzet van vervangend personeel indien
zorgpersoneel gedurende werktijd op een andere locatie moet worden ingeënt.
Vergoeding van mogelijke extra reiskosten is hierbij niet inbegrepen.</text:p>
      <text:h text:style-name="ifm_p_font.bold-italic_mt.5.08mm_page.keep-with-next_ifm" text:outline-level="6">Ad.<text:s/>3.<text:s/>Inzet vervangend personeel bij hoog ziekteverzuim</text:h>
      <text:p text:style-name="ifm_p_mt.4.23mm_ifm">Het is mogelijk een vergoeding te ontvangen voor kosten behorende bij de
extra personeelsinzet als gevolg van een hoog ziekteverzuim onder personeel ten
opzichte van het ziekteverzuim in 2019. Hieronder wordt ook verstaan het thuis
blijven in afwachting van de uitslag van een corona-test of in verband met
quarantaine. Dit betekent dat zorgaanbieders, waarbij het
ziekteverzuimpercentage in 2022 hoger is dan in 2019 in aanmerking komen voor
compensatie van extra personele kosten.</text:p>
      <text:p text:style-name="ifm_p_mt.3.7mm_ifm">De definitie van ziekteverzuimpercentage is opgenomen. Om in aanmerking te
komen voor een vergoeding van Extra kosten vervangend personeel bij hoog
ziekteverzuim moet sprake zijn van een hoger ziekteverzuim percentage in 2022
dan het ziekteverzuim percentage in 2019. Dit is een drempel om voor vergoeding
in aanmerking te komen.</text:p>
      <text:p text:style-name="ifm_p_mt.3.7mm_ifm">De gemaakte kosten behorende bij ‘Ad 3. Inzet personeel bij hoog
ziekteverzuim’ komen vervolgens voor vergoeding in aanmerking.</text:p>
      <text:h text:style-name="ifm_p_font.bold-italic_mt.5.08mm_page.keep-with-next_ifm" text:outline-level="6">Ad<text:s/>4.<text:s/>Extra kosten (vervoer naar) dagbesteding volgend uit de
afstandsnorm</text:h>
      <text:p text:style-name="ifm_p_mt.4.23mm_ifm">In 2022 kan een Rijksbrede maatregel van kracht zijn zijn waardoor
anderhalve meter afstand houden verplicht is. Dit leidt er bij (het vervoer
naar) de dagbesteding toe dat deze in kleinere groepen kan worden geleverd, wat
kan leiden tot meerkosten. Voor de periode waarin dit op basis van een
Rijksbrede maatregel of RIVM-richtlijn wordt verplicht, komen de
onvermijdelijke meerkosten in aanmerking voor vergoeding.</text:p>
      <text:h text:style-name="ifm_p_font.bold-italic_mt.5.08mm_page.keep-with-next_ifm" text:outline-level="6">Ad<text:s/>5.<text:s/>Zelftesten voor zorgpersoneel en bewoners</text:h>
      <text:p text:style-name="ifm_p_mt.4.23mm_ifm">De kosten die zorgaanbieders maken voor zelftesten worden vergoed. De
kosten van de zelftesten vallen onder deze regeling. Hiermee kunnen
zorgaanbieders de kosten gecompenseerd krijgen.</text:p>
      <text:p text:style-name="ifm_p_mt.3.7mm_ifm">Ook de kosten die voortvloeien uit het waar nodig en wenselijk preventief
beschikbaar stellen van zelftesten aan bewoners komen voor vergoeding in
aanmerking. De gemaakte kosten moeten duidelijk zichtbaar zijn in de
verantwoording van de gemaakte kosten in de administratie van de
zorgaanbieders.</text:p>
      <text:p text:style-name="ifm_p_ifm">Controle hierop wordt opgenomen in de plausibiliteitscontroles die
zorgkantoren uitvoeren op de aangevraagde vergoeding door zorgaanbieders.</text:p>
      <text:p text:style-name="ifm_p_ifm">Hierbij zit voor de extra kosten geen verschil tussen bij cliënten die een
leveringsvorm zonder of met behandeling hebben.</text:p>
      <text:h text:style-name="ifm_p_font.bold-italic_mt.5.08mm_page.keep-with-next_ifm" text:outline-level="6">Ad<text:s/>6.<text:s/>Extra kosten cohort-units</text:h>
      <text:p text:style-name="ifm_p_mt.4.23mm_ifm">De extra personele kosten van het personeel dat beschikbaar moet zijn en
werkt om cliënten op de cohort-units te verzorgen.</text:p>
      <text:p text:style-name="ifm_p_ifm">De intensievere zorg dan reguliere Wlz-zorg op cohort-units kan worden
vergoed. Ook de extra materiële kosten behorende bij de intensievere zorg komen
voor vergoeding in aanmerking. Het gaat hier om materiële kosten gerelateerd
aan de inzet van cohort-units, voorzover deze kosten niet redelijkerwijs zijn
verdisconteerd in bestaande vergoedingen zoals de nhc- en nic-component van het
zzp.</text:p>
      <text:p text:style-name="ifm_p_mt.3.7mm_ifm">Als de omstandigheden daartoe aanleiding geven, bijvoorbeeld naar
aanleiding van het vaccinatiebeleid rondom SARS-CoV-2, wordt deze beleidsregel
gedurende 2022 geactualiseerd.</text:p>
      <text:p text:style-name="ifm_p_ifm">Ook wordt de beleidsregel aangepast als er wijzigingen zijn in de
Rijksbrede maatregel of RIVM-richtlijn die aanleiding geven om deze
beleidsregel te actualiseren.</text:p>
      <text:h text:style-name="ifm_p_font.bold_mt.5.08mm_page.keep-with-next_ifm" text:outline-level="5">Artikelsgewijs</text:h>
      <text:h text:style-name="ifm_p_font.bold-italic_mt.5.08mm_page.keep-with-next_ifm" text:outline-level="6">Artikel 3 Reikwijdte</text:h>
      <text:p text:style-name="ifm_p_mt.4.23mm_ifm">Deze beleidsregel is van toepassing op de zorg of dienst als omschreven bij
of krachtens de Wlz door zorgaanbieders. Cliënten zonder Wlz-indicatie
ontvangen geen zorg of dienst als omschreven bij of krachtens de Wlz en vallen
daarmee niet onder de reikwijdte van deze beleidsregel. Voor de cliënten zonder
Wlz-indicatie kan niet op basis van deze beleidsregel een vergoeding worden
verkregen.</text:p>
      <text:h text:style-name="ifm_p_font.bold-italic_mt.5.08mm_page.keep-with-next_ifm" text:outline-level="6">Artikel 4 Financiering van extra gemaakte kosten</text:h>
      <text:p text:style-name="ifm_p_mt.4.23mm_ifm">Zorgaanbieders maken mogelijk extra personele en materiële kosten als
gevolg van de uitbraak van het SARS-CoV-2 virus waar geen vergoeding of
opbrengsten tegenover staan.</text:p>
      <text:p text:style-name="ifm_p_mt.3.7mm_ifm">In deze beleidsregel is een lijst opgenomen van extra zorg en/of extra
kosten die in 2022 voor vergoeding in aanmerking komen. Alleen de kosten
vallend onder de limitatieve lijst zoals opgenomen in deze beleidsregel komen
voor vergoeding in aanmerking. Er is geen goedkeuring nodig van het zorgkantoor
voorafgaand aan het maken van deze kosten.</text:p>
      <text:h text:style-name="ifm_p_font.roman_mt.3.7mm_page.keep-with-next_ifm" text:outline-level="6">3. Uitsluiting extra kosten</text:h>
      <text:p text:style-name="ifm_p_mt.3.7mm_ifm">In artikel 4, derde lid, is de lijst met extra kosten die van vergoeding
zijn uitgesloten aangepast ten opzichte van de lijsten in de beleidsregels 2020
en 2021.</text:p>
      <text:p text:style-name="ifm_p_mt.3.7mm_ifm">Een deel van de extra kosten wordt mogelijk al vergoed op grond van andere
opbrengsten of had op grond van wet- en regelgeving door een andere instantie
moeten worden vergoed. Hiervoor wordt in dit onderdeel gecorrigeerd, zodat een
dubbele bekostiging wordt voorkomen.</text:p>
      <text:h text:style-name="ifm_p_font.bold-italic_mt.5.08mm_page.keep-with-next_ifm" text:outline-level="6">Artikel 5 Berekening en verantwoording</text:h>
      <text:p text:style-name="ifm_p_mt.4.23mm_ifm">De bekostiging van de vergoeding voor extra kosten wijkt af van de
reguliere prestatiestructuur, waarbij sprake is van prestaties en
maximumtarieven per dag of per uur. Dit komt doordat het in deze uitzonderlijke
situatie onmogelijk is een simpele prestatie met een maximumtarief te
ontwikkelen die redelijkerwijs de kosten dekt.</text:p>
      <text:p text:style-name="ifm_p_ifm">Dit brengt met zich mee dat van zorgaanbieders wordt gevraagd om zich te
verantwoorden over de gemaakte extra kosten en van zorgkantoren extra
werkzaamheden worden gevraagd. Om de aangevraagde vergoeding voor de extra
kosten te onderbouwen en te verantwoorden hebben de brancheorganisaties en
Fizi-leden een handleiding ontwikkeld waarop zorgaanbieders kunnen steunen,
maar waarvan ook gemotiveerd kan worden afgeweken.</text:p>
      <text:h text:style-name="ifm_p_font.italic_mt.3.7mm_page.keep-with-next_ifm" text:outline-level="6">Verdeelsleutel</text:h>
      <text:p text:style-name="ifm_p_mt.3.7mm_ifm">Het is mogelijk dat vergoedingen en kosten niet volledig toerekenbaar zijn
aan de Wlz. Dit kan bijvoorbeeld gebeuren als een partij mondkapjes gebruikt
wordt voor zorgpersoneel dat zowel Wlz- als Zvw-cliënten bedient, of als
personeel dat gedetacheerd wordt deels zorg levert aan Wlz-cliënten en deels
aan Wmo-cliënten. In deze gevallen stelt de zorgaanbieder hiervoor een
verdeelsleutel, zoals benoemd in artikel 5 van deze beleidsregel op en legt
deze vast in zijn administratie. Voor de bepaling van de verdeelsleutel
hanteert de zorgaanbieder de opbrengsten februari 2020 als uitgangspunt. De
zorgaanbieder bepaalt de verhouding Wlz-opbrengsten ten opzichte van zijn
totale opbrengsten. Dit vormt de verdeelsleutel voor zowel kosten en
opbrengsten.</text:p>
      <text:p text:style-name="ifm_p_mt.3.7mm_ifm">Het is mogelijk dat vergoedingen en kosten niet volledig toerekenbaar zijn
aan één zorgkantoorregio. Dit kan bijvoorbeeld gebeuren als een partij
mondkapjes gebruikt wordt voor zorgpersoneel dat op verschillende locaties in
verschillende zorgkantoorregio’s werkzaam is. In deze gevallen stelt de
zorgaanbieder hiervoor een verdeelsleutel, zoals benoemd in artikel 5 van deze
beleidsregel op en legt deze vast in zijn administratie. Voor de bepaling van
de verdeelsleutel hanteert de zorgaanbieder de opbrengsten februari 2020 als
uitgangspunt. De zorgaanbieder bepaalt de verhouding per zorgkantoorregio ten
opzichte van zijn totale opbrengsten. Dit vormt de verdeelsleutel voor zowel
kosten en opbrengsten.</text:p>
      <text:p text:style-name="ifm_p_mt.3.7mm_ifm">Wanneer de uitgangspunten uit artikel 5 van deze beleidsregel niet passend
zijn, legt de zorgaanbieder de reden waarom deze verdeelsleutel niet passend is
in zijn administratie vast. In dat geval hanteert de zorgaanbieder een
verdeelsleutel die beter past.</text:p>
      <text:h text:style-name="ifm_p_font.bold-italic_mt.5.08mm_page.keep-with-next_ifm" text:outline-level="6">Artikel 6 Procedure</text:h>
      <text:h text:style-name="ifm_p_font.roman_mt.4.23mm_page.keep-with-next_ifm" text:outline-level="6">1. Opgave extra kosten in herschikking</text:h>
      <text:p text:style-name="ifm_p_mt.3.7mm_ifm">In het herschikkingsformulier wordt een apart onderdeel opgenomen waarmee
de zorgaanbieder de geraamde extra kosten ten gevolge van het SARS-CoV-2 virus
conform artikel 4 van deze beleidsregel kan opgeven en specificeren. Het
totaalbedrag hiervan wordt op de beschikking opgenomen als post ‘Voorlopige
mutatie SARS-CoV-2’, als onderdeel van de aanvaardbare kosten.</text:p>
      <text:p text:style-name="ifm_p_mt.3.7mm_ifm">In het formulier wordt een onderscheid gemaakt in kosten van direct
zorggebonden personeel en kosten van indirect personeel. Op deze wijze krijgen
wij een beeld van het type personeel/activiteiten dat is vergoed. Dit gebruiken
wij voor de evaluatie en voor de ontwikkeling van toekomstige prestaties. Voor
de feitelijke totale vergoeding van de extra personele kosten is dit
onderscheid minder relevant, omdat zowel de zorggebonden personele kosten en de
kosten van het indirect personeel worden vergoed. Tot het indirect personeel
zou kunnen worden gerekend het zorgondersteunend personeel, ICT, raad van
bestuur, facilitair, human resource, cliëntenraden, marketing, finance &amp;
control en decentrale overhead.</text:p>
      <text:h text:style-name="ifm_p_font.bold-italic_mt.5.08mm_page.keep-with-next_ifm" text:outline-level="6">Artikel 7 Beleidsregels</text:h>
      <text:h text:style-name="ifm_p_font.bold-italic_mt.4.23mm_page.keep-with-next_ifm" text:outline-level="5">Artikel 8 Regelingen</text:h>
      <text:p text:style-name="ifm_p_mt.3.7mm_ifm">Met de komst van deze beleidsregel bestaan er meerdere geldende
NZa-beleidsregels/regelingen naast elkaar die op enkele punten van elkaar
afwijkend dan wel tegenstrijdig zijn. Bijvoorbeeld op de inhoud van enkele
prestatiebeschrijvingen of in terminologie zoals gebruikt bij de herschikkings-
en nacalculatieprocedure. Om de toepassing van deze beleidsregel mogelijk te
maken, zijn in artikel 7 van deze beleidsregel de onderdelen opgenomen waarmee
van andere geldende NZa beleidsregels wordt afgeweken. In artikel 8 van deze
beleidsregel zijn de onderdelen opgenomen waarmee van andere geldende NZa
regelingen wordt afgeweken. Deze afwijkingen gelden alleen voor die gevallen
waarbij deze beleidsregel wordt toegepast. In die gevallen waar deze
beleidsregel niet wordt toegepast, zijn de andere geldende beleidsregels en
regelingen van de NZa onverminderd van toepassing.</text:p>
      <text:p text:style-name="ifm_p_ifm">Hierbij is ervoor gekozen om de afwijkingen voor de toepassing van deze
beleidsregel in deze artikelen te verzamelen en niet in de andere geldende
NZa-regelgeving op te nemen, zodat na verloop van de uitbraak van het
SARS-CoV-2 virus de regelgeving op deze onderdelen niet hoeft te worden
hersteld.</text:p>
      <text:p text:style-name="ifm_p_mt.3.7mm_ifm">De zorgaanbieder legt de kosten en opbrengsten gerelateerd aan deze
beleidsregel duidelijk identificeerbaar in zijn administratie vast. De
zorgaanbieder kan ervoor kiezen hiervoor een aparte kostenplaats in zijn
administratie te gebr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252</text:span><text:tab/>6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252</text:span><text:tab/>6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SARS-CoV-2 virus extra kosten Wlz 2022, Nederlandse Zorgautoriteit</dc:title>
    <meta:user-defined meta:name="OVERHEIDop.configuratie">https://repository.officiele-overheidspublicaties.nl/MasterConfiguraties/MC-OEP-StcrtOverigBekendmakingNZA-Web/1.4/xml/MC-OEP-StcrtOverigBekendmakingNZA-Web.xml</meta:user-defined>
    <meta:user-defined meta:name="OVERHEIDop.steltVast"/>
    <meta:user-defined meta:name="OVERHEIDop.StcrtID/DC.identifier">stcrt-2022-9252</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25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SARS-CoV-2 virus extra kosten Wlz 2022, Nederlandse Zorgautoriteit</meta:user-defined>
    <meta:user-defined meta:name="DCTERMS.W3CDTF/DCTERMS.available">2022-04-06</meta:user-defined>
  </office:meta>
</office:document-meta>
</file>