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10</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de samenwerking tussen de Autoriteit Nucleaire Veiligheid en Stralingbescherming en de minister van Infrastructuur en Waterstaat bij de uitvoering van de taken door de ANVS en Rijkswaterstaat (Verkeerscentrum Nederland) in het kader van het Verdrag fysieke beveiliging van kernmateriaal en kerninstallaties</text:h>
      <text:p text:style-name="ifm_p_mt.3.7mm_ifm">Partijen,</text:p>
      <text:p text:style-name="ifm_p_mt.3.7mm_ifm">de Autoriteit Nucleaire Veiligheid en Stralingsbescherming, in deze
vertegenwoordigd door de bestuursvoorzitter, drs. Annemiek van Bolhuis, MBA
(hierna te noemen ‘ANVS’)</text:p>
      <text:p text:style-name="ifm_p_mt.3.7mm_ifm">en</text:p>
      <text:p text:style-name="ifm_p_mt.3.7mm_ifm">de minister van Infrastructuur en Waterstaat, in deze vertegenwoordigd
door de directeur Wegverkeersmanagement van Rijkswaterstaat, drs. D. van Baarle
(hierna te noemen ’Rijkswaterstaat’)</text:p>
      <text:p text:style-name="ifm_p_mt.3.7mm_ifm">Hierna gezamenlijk te noemen: partijen;</text:p>
      <text:p text:style-name="ifm_p_mt.3.7mm_ifm">Gelet op artikel 3, eerste en derde lid, van
de Kernenergiewet;</text:p>
      <text:p text:style-name="ifm_p_mt.3.7mm_ifm">Overwegen het volgende:</text:p>
      <text:p text:style-name="ifm_p_mt.3.7mm_ifm">Het Verdrag inzake de Fysieke beveiliging van kernmateriaal en
kerninstallaties (hierna te noemen ‘Verdrag’) is in Nederland geïmplementeerd
in de Regeling beveiliging nucleaire inrichtingen en splijtstoffen (hierna te
noemen ‘Regeling’).</text:p>
      <text:p text:style-name="ifm_p_mt.3.7mm_ifm">De ANVS is sinds 1 augustus 2017 als zelfstandig bestuursorgaan
verantwoordelijk voor de haar in artikel 3, derde lid, van de Kernenergiewet
toegekende taken op het terrein van de nucleaire veiligheid en
stralingsbescherming, de daarmee samenhangende crisisvoorbereiding, alsmede
beveiliging en waarborgen.</text:p>
      <text:p text:style-name="ifm_p_mt.3.7mm_ifm">Het vervoeren van nucleair materiaal op Nederlands grondgebied,
dat op grond van het Verdrag en de Regeling ingedeeld is als categorie
III-materiaal, moet beveiligd worden.</text:p>
      <text:p text:style-name="ifm_p_mt.3.7mm_ifm">De vergunninghouders van transporten van categorie
III-materiaal (hierna te noemen: ‘vergunninghouders’) zijn verplicht om onder
andere maatregelen te treffen ten aanzien van bereikbaarheid en aan- en
afmelding.</text:p>
      <text:p text:style-name="ifm_p_mt.3.7mm_ifm">Om uitvoering te geven aan de vereisten van het Verdrag is een
centraal communicatiepunt aangewezen met als doel het monitoren van transporten
van categorie III-materiaal.</text:p>
      <text:p text:style-name="ifm_p_mt.3.7mm_ifm">De Nationale Politie, die voorheen de rol van centraal
communicatiepunt vervulde voor transporten van categorie III-materiaal, kan
deze rol vanwege gewijzigde prioriteiten en taken niet meer
vervullen.</text:p>
      <text:p text:style-name="ifm_p_mt.3.7mm_ifm">Voor de actuele verkeerssituatie op de Nederlandse
(auto)snelwegen raadpleegt de Nationale Politie het Verkeerscentrum Nederland,
dat onder de verantwoordelijkheid valt van Rijkswaterstaat (hierna te noemen
’VCNL’).</text:p>
      <text:p text:style-name="ifm_p_mt.3.7mm_ifm">Na overleg tussen de Nationale Politie, het VCNL en de ANVS is
besloten om de rol van centraal communicatiepunt bij het VCNL onder te
brengen.</text:p>
      <text:p text:style-name="ifm_p_mt.3.7mm_ifm">Het VCNL is in staat deze taak te vervullen vanwege zijn zicht
op de actuele verkeerssituatie op de Nederlandse (auto)snelwegen, de
(telefonische) bereikbaarheid, de geschikte infrastructuur en de benodigde
kennis en ervaring.</text:p>
      <text:p text:style-name="ifm_p_mt.3.7mm_ifm">Dit convenant beperkt de wettelijke rechtsbescherming van
derden niet.</text:p>
      <text:p text:style-name="ifm_p_mt.3.7mm_ifm">Dit convenant brengt geen wijziging van de ministeriële
verantwoordelijkheid en de bevoegdheden van partijen met zich
mee.</text:p>
      <text:p text:style-name="ifm_p_mt.3.7mm_indent.0mm_ifm">Spreken in dit convenant het volgende af:</text:p>
      <text:h text:style-name="ifm_p_font.bold_mt.5.08mm_page.keep-with-next_ifm" text:outline-level="2">Artikel<text:s/>1<text:s/>– Doel van het convenant</text:h>
      <text:p text:style-name="ifm_p_mt.4.23mm_ifm">1.  Partijen spreken in dit convenant af dat het VCNL de transporten van
categorie III-materiaal zal monitoren, met als doel het beveiligen van dit
materiaal zoals vereist door het Verdrag en de Regeling.</text:p>
      <text:p text:style-name="ifm_p_mt.3.7mm_ifm">2.  Partijen spreken af om werkafspraken te maken over de wijze van uitvoering
van deze taak.</text:p>
      <text:p text:style-name="ifm_p_mt.3.7mm_ifm">3.  Deze werkafspraken passen binnen de daarvoor geldende wettelijke kaders en
houden rekening met de wettelijke rechtsbescherming van derden, in het
bijzonder de geheimhoudingsplicht en de bescherming van de persoonlijke
levenssfeer.</text:p>
      <text:p text:style-name="ifm_p_mt.3.7mm_ifm">4.  De werkafspraken worden opgesteld en vastgesteld door de betrokken
afdelingshoofden.</text:p>
      <text:h text:style-name="ifm_p_font.bold_mt.5.08mm_page.keep-with-next_ifm" text:outline-level="2">Artikel<text:s/>2<text:s/>– Verantwoordelijkheden</text:h>
      <text:p text:style-name="ifm_p_mt.4.23mm_ifm">1.  De ANVS blijft verantwoordelijk voor de aan haar op grond van de
Kernenergiewet toegekende toezichts- en handhavingstaken.</text:p>
      <text:p text:style-name="ifm_p_mt.3.7mm_ifm">2.  De ANVS is verantwoordelijk voor verzoeken om informatie, inclusief
verzoeken op grond van de Wet openbaarheid bestuur en de Wet open overheid, die
betrekking hebben op hetgeen in dit convenant wordt geregeld.</text:p>
      <text:p text:style-name="ifm_p_mt.3.7mm_ifm">3.  De ANVS is verantwoordelijk voor de voorlichting en contacten met de media
over onderwerpen die verband houden met het monitoren van transporten van
categorie III-materiaal.</text:p>
      <text:p text:style-name="ifm_p_mt.3.7mm_ifm">4.  Het VCNL stuurt de informatieverzoeken, bedoeld in het tweede lid, zo
spoedig mogelijk door aan de ANVS.</text:p>
      <text:h text:style-name="ifm_p_font.bold_mt.5.08mm_page.keep-with-next_ifm" text:outline-level="2">Artikel<text:s/>3<text:s/>– Taken</text:h>
      <text:p text:style-name="ifm_p_mt.4.23mm_ifm">1.  Het VCNL treedt op als centraal communicatiepunt voor de
vergunninghouder.</text:p>
      <text:p text:style-name="ifm_p_mt.3.7mm_ifm">2.  Het VCNL informeert de ANVS en de Nationale Politie in geval van
calamiteiten en in de werkafspraken nader genoemde gevallen.</text:p>
      <text:h text:style-name="ifm_p_font.bold_mt.5.08mm_page.keep-with-next_ifm" text:outline-level="2">Artikel<text:s/>4<text:s/>– Inhoud werkafspraken</text:h>
      <text:p text:style-name="ifm_p_mt.4.23mm_ifm">De werkafspraken, bedoeld in artikel 1, bevatten in ieder geval afspraken
over:</text:p>
      <text:p text:style-name="ifm_p_ifm">a.  de bijbehorende taken;</text:p>
      <text:p text:style-name="ifm_p_ifm">b.  de wijze van samenwerking;</text:p>
      <text:p text:style-name="ifm_p_ifm">c.  de planning, evaluatie en verantwoording van de samenwerking;</text:p>
      <text:p text:style-name="ifm_p_ifm">d.  het opzetten van een jaarlijks overleg over het monitoren van transporten
met categorie III-materiaal en de bijhorende taken;</text:p>
      <text:p text:style-name="ifm_p_ifm">e.  de wijze van afhandeling, inclusief registratie, van geconstateerde
bevindingen;</text:p>
      <text:p text:style-name="ifm_p_ifm">f.  de eventuele inzet van vraagbaakfunctionarissen;</text:p>
      <text:p text:style-name="ifm_p_ifm">g.  de wijze van afstemming tussen partijen onderling en – waar van toepassing
– met bij de uitvoering of handhaving betrokken partijen.</text:p>
      <text:h text:style-name="ifm_p_font.bold_mt.5.08mm_page.keep-with-next_ifm" text:outline-level="2">Artikel<text:s/>5<text:s/>– Gegevensuitwisseling en Algemene Verordening
Gegevensbescherming</text:h>
      <text:p text:style-name="ifm_p_mt.4.23mm_ifm">1.  Als bij de uitvoering van dit convenant persoonsgegevens of andere
gegevens, zoals bedrijfs- en/of fabricagegegevens, worden verwerkt die
wettelijke bescherming genieten, maken partijen daarover zodanige afspraken dat
wordt voldaan aan de eisen die de van toepassing zijnde wet- en regelgeving
daaraan stelt.</text:p>
      <text:p text:style-name="ifm_p_mt.3.7mm_ifm">2.  Voor de uitwisseling van persoonsgegevens worden verwerkersafspraken
gemaakt.</text:p>
      <text:p text:style-name="ifm_p_mt.3.7mm_ifm">3.  Het verwerken van persoonsgegevens als bedoeld in het tweede lid vindt niet
eerder plaats dan nadat de in dat lid genoemde afspraken zijn gemaakt.</text:p>
      <text:h text:style-name="ifm_p_font.bold_mt.5.08mm_page.keep-with-next_ifm" text:outline-level="2">Artikel<text:s/>6<text:s/>– Financiën</text:h>
      <text:p text:style-name="ifm_p_mt.4.23mm_ifm">Tenzij anders overeengekomen vindt tussen partijen geen verrekening van
kosten plaats die met de uitvoering van dit convenant zijn gemoeid.</text:p>
      <text:h text:style-name="ifm_p_font.bold_mt.5.08mm_page.keep-with-next_ifm" text:outline-level="2">Artikel<text:s/>7<text:s/>– Wijziging convenant</text:h>
      <text:p text:style-name="ifm_p_mt.4.23mm_ifm">1.  Elke partij kan de andere partij schriftelijk verzoeken het convenant te
wijzigen. De wijziging behoeft de schriftelijke instemming van beide
partijen.</text:p>
      <text:p text:style-name="ifm_p_mt.3.7mm_ifm">2.  Partijen treden in overleg binnen drie maanden nadat een partij het verzoek
om wijziging aan de andere partij schriftelijk heeft meegedeeld.</text:p>
      <text:p text:style-name="ifm_p_mt.3.7mm_ifm">3.  De wijziging en de akkoordverklaring door de partijen worden als bijlage
aan het convenant gehecht.</text:p>
      <text:h text:style-name="ifm_p_font.bold_mt.5.08mm_page.keep-with-next_ifm" text:outline-level="2">Artikel<text:s/>8<text:s/>– Geschillen</text:h>
      <text:p text:style-name="ifm_p_mt.4.23mm_ifm">Partijen zullen in geval van problemen of geschillen bij de uitleg of
uitvoering van dit convenant zich tot het uiterste inspannen om in goed overleg
tot overeenstemming ter zake te komen.</text:p>
      <text:h text:style-name="ifm_p_font.bold_mt.5.08mm_page.keep-with-next_ifm" text:outline-level="2">Artikel<text:s/>9<text:s/>– Inwerkingtreding, evaluatie en duur van het convenant</text:h>
      <text:p text:style-name="ifm_p_mt.4.23mm_ifm">1.  Het convenant treedt in werking met ingang van de dag na ondertekening door
alle partijen.</text:p>
      <text:p text:style-name="ifm_p_mt.3.7mm_ifm">2.  Uiterlijk twee jaar na de ondertekening van dit convenant wordt dit
convenant door partijen geëvalueerd en wordt op basis hiervan besluitvorming
voorbereid over het al dan niet verlengen van de samenwerking, eventueel in
gewijzigde vorm. Vooraf stellen partijen parameters op waarop wordt
geëvalueerd.</text:p>
      <text:p text:style-name="ifm_p_mt.3.7mm_ifm">3.  Dit convenant wordt schriftelijk beëindigd of schriftelijk verlengd door
partijen. In geval van beëindiging dient minimaal een jaar in acht te worden
genomen. Gedurende dat jaar zijn partijen nog gebonden aan de uitvoering van
dit convenant.</text:p>
      <text:h text:style-name="ifm_p_font.bold_mt.5.08mm_page.keep-with-next_ifm" text:outline-level="2">Artikel<text:s/>10<text:s/>– Publicatie in Staatscourant</text:h>
      <text:p text:style-name="ifm_p_mt.4.23mm_ifm">Binnen een maand na ondertekening of wijziging van dit convenant wordt de
tekst daarvan door de ANVS gepubliceerd in de Staatscourant.</text:p>
      <text:p text:style-name="ifm_p_font.italic_mt.3.7mm_ifm">
                  Den Haag,
                   22 maart 2022
               </text:p>
      <text:p text:style-name="ifm_p_font.italic_mt.3.7mm_ifm">De Autoriteit Nucleaire Veiligheid en
Stralingsbescherming,<text:line-break/>namens deze,<text:line-break/><text:line-break/>A. van<text:s/>Bolhuis,<text:line-break/>Bestuursvoorzitter</text:p>
      <text:p text:style-name="ifm_p_font.italic_mt.3.7mm_ifm">De Minister van Infrastructuur en Waterstaat,<text:line-break/>namens
deze,<text:line-break/><text:line-break/>D. van<text:s/>Baarle,<text:line-break/>Directeur Wegverkeersmanag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210</text:span><text:tab/>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210</text:span><text:tab/>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inzake de samenwerking tussen de Autoriteit Nucleaire Veiligheid en Stralingbescherming en de minister van Infrastructuur en Waterstaat bij de uitvoering van de taken door de ANVS en Rijkswaterstaat (Verkeerscentrum Nederland) in het kader van het Verdrag fysieke beveiliging van kernmateriaal en kerninstallaties</dc:title>
    <meta:user-defined meta:name="OVERHEIDop.configuratie">https://repository.officiele-overheidspublicaties.nl/MasterConfiguraties/MC-OEP-StcrtOverigConvenant-Web/1.3/xml/MC-OEP-StcrtOverigConvenant-Web.xml</meta:user-defined>
    <meta:user-defined meta:name="OVERHEIDop.steltVast"/>
    <meta:user-defined meta:name="OVERHEIDop.StcrtID/DC.identifier">stcrt-2022-9210</meta:user-defined>
    <meta:user-defined meta:name="OVERHEIDop.Rubriek/DC.type">convenant</meta:user-defined>
    <meta:user-defined meta:name="OVERHEID.ZelfstandigBestuursorgaan/DC.creator">Autoriteit Nucleaire Veiligheid en Stralingsbescherm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1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Convenant inzake de samenwerking tussen de Autoriteit Nucleaire Veiligheid en Stralingbescherming en de minister van Infrastructuur en Waterstaat bij de uitvoering van de taken door de ANVS en Rijkswaterstaat (Verkeerscentrum Nederland) in het kader van het Verdrag fysieke beveiliging van kernmateriaal en kerninstallaties</meta:user-defined>
    <meta:user-defined meta:name="DCTERMS.W3CDTF/DCTERMS.available">2022-04-06</meta:user-defined>
  </office:meta>
</office:document-meta>
</file>