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8</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Z/21/089016 is afgegeven namens het college van burgemeester en wethouders van de gemeente Duiven en heeft betrekking op het bouwen van de kunstwerken KW41 en KW76. Dit betreft de onderdoorgang Helhoek/Helstraat te Groessen en een viaduct in de N810 over deze onderdoorgang heen.</text:p>
      <text:h text:style-name="ifm_p_font.bold-italic_mt.5.08mm_page.keep-with-next_ifm" text:outline-level="5">Waar en wanneer kunt u de stukken inzien?</text:h>
      <text:p text:style-name="ifm_p_mt.4.23mm_ifm">Het ontwerpbesluit en de bijbehorende stukken liggen met ingang van donderdag 7 april 2022 tot en met woensdag 18 mei 2022 ter inzage bij de gemeente Duiven, Koning Willem-Alexanderplein 1, 6921 ES Duiven.</text:p>
      <text:p text:style-name="ifm_p_mt.3.7mm_ifm">Om de stukken in te zien dient u een afspraak te maken. Raadpleeg hiervoor de website van de gemeente (www.duiven.nl) of neem telefonisch contact met de gemeente via telefoonnummer 0316 – 27 91 11.</text:p>
      <text:h text:style-name="ifm_p_font.bold-italic_mt.5.08mm_page.keep-with-next_ifm" text:outline-level="5">Hoe kunnen zienswijzen naar voren worden gebracht?</text:h>
      <text:p text:style-name="ifm_p_mt.4.23mm_ifm">Van donderdag 7 april 2022 tot en met woensdag 18 mei 2022 kan eenieder tegen het ontwerpbesluit schriftelijk of mondeling gemotiveerde zienswijzen kenbaar maken aan het college van burgemeester en wethouders van de gemeente Duiven, Postbus 6, 6920 AA Duiven. Voor het mondeling naar voren brengen van zienswijzen kan contact opgenomen worden met Omgevingszaken, telefoon 0316 – 27 91 11.</text:p>
      <text:h text:style-name="ifm_p_font.bold-italic_mt.5.08mm_page.keep-with-next_ifm" text:outline-level="5">Meer informatie?</text:h>
      <text:p text:style-name="ifm_p_mt.4.23mm_ifm">Voor nadere informatie met betrekking tot het ontwerpbesluit kunt u zich wenden tot Omgevingszak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08</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08</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20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2-04-06</meta:user-defined>
  </office:meta>
</office:document-meta>
</file>