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192</text:p>
          </table:table-cell>
        </table:table-row>
        <table:table-row table:style-name="staatscourant.koprow1">
          <table:covered-table-cell/>
          <table:covered-table-cell/>
          <table:table-cell office:value-type="string" table:style-name="staatscourant.publicatiedatumcel">
            <text:p>6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rnenergiewetvergunning verleend aan Transrad NV/SA, gevestigd te Fleurus (België), Autoriteit Nucleaire Veiligheid en Stralingsbescherming</text:h>
      <text:h text:style-name="ifm_p_font.bold_mt.7.4mm_page.keep-with-next_ifm" text:outline-level="4">Mededeling</text:h>
      <text:p text:style-name="ifm_p_mt.4.23mm_ifm">De Autoriteit Nucleaire Veiligheid en Stralingsbescherming deelt mee dat, onder intrekking van de op 22 mei 2019 verleende vervoersvergunning met kenmerk ANVS-2019/7344, op 29 maart 2022, onder kenmerk ANVS-PP-2022/0087706, op grond van artikel 15, aanhef en onderdeel onder a, van de Kernenergiewet in samenhang met artikel 2, eerste lid, en artikel 23, eerste lid, van het Besluit vervoer splijtstoffen, ertsen en radioactieve stoffen, vergunning is verleend aan Transrad NV/SA te Fleurus (België) voor het over de weg binnen Nederlands grondgebied (doen) brengen en het over de weg vervoeren op Nederlands grondgebied van onbestraalde splijtstoffen in de vorm van splijtstofelementen en controleregelstaafsecties die verrijkt uraniumsilicide (U<text:span text:style-name="ifm_span_font.subscript_mt.4.23mm_ifm">3</text:span>Si<text:span text:style-name="ifm_span_font.subscript_mt.4.23mm_ifm">2</text:span>) bevatten afkomstig van Framatome te Romans-sur-Isère (Frankrijk) en bestemd voor Nuclear Research and consultancy Group V.O.F. te Petten.</text:p>
      <text:p text:style-name="ifm_p_mt.3.7mm_ifm">De splijtstoffen worden vervoerd in speciaal voor dit vervoer ontworpen en gecertificeerde transportverpakkingen. De splijtstoffen worden door Nuclear Research and consultancy Group V.O.F. gebruikt voor het in werking houden van de Hoge Flux Reactor. Nuclear Research and consultancy Group V.O.F. heeft een Kernenergiewetvergunning voor het voorhanden hebben en toepassen van deze splijtstoffen.</text:p>
      <text:p text:style-name="ifm_p_mt.3.7mm_ifm">De vergunning is geldig tot en met 29 maart 2025.</text:p>
      <text:p text:style-name="ifm_p_mt.3.7mm_ifm">Het besluit is op 29 maart 2022 verzonden aan Transrad NV/SA.</text:p>
      <text:p text:style-name="ifm_p_mt.3.7mm_ifm">Op de procedure ter verkrijging van de aangevraagde vergunning is Hoofdstuk 4, titel 4.1, van de Algemene wet bestuursrecht van toepassing.</text:p>
      <text:p text:style-name="ifm_p_mt.3.7mm_ifm">Belanghebbenden kunnen binnen 6 weken na de dag van verzending van dit besluit een bezwaarschrift indienen bij de Autoriteit Nucleaire Veiligheid en Stralingsbescherming, o.v.v. Bezwaar, Postbus 16001, 2500 BA Den Haag.</text:p>
      <text:p text:style-name="ifm_p_mt.3.7mm_ifm">Het bezwaarschrift moet van een handtekening, datum, naam en adres van de indiener zijn voorzien. De indiener dient duidelijk aan te geven waarom hij tegen dit besluit bezwaar aantekent.</text:p>
      <text:p text:style-name="ifm_p_mt.3.7mm_ifm">Dit besluit treed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di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text:p>
      <text:p text:style-name="ifm_p_ifm">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h text:style-name="ifm_p_font.bold_mt.5.08mm_page.keep-with-next_ifm" text:outline-level="4">Nadere informatie</text:h>
      <text:p text:style-name="ifm_p_mt.4.23mm_ifm">Voor nadere informatie over dit besluit kunt u terecht bij het Informatiepunt Kernenergiewetvergunningen, telefoon 088 – 489 05 00, op werkdagen van 9.00 uur tot 12.00 uur en van 14.00 uur tot 17.00 uur. Ook is het mogelijk om uw vraag per e-mail te stellen aan postbus.transportinfo@anvs.nl onder vermelding van het kenmerk van di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9192</text:span><text:tab/>6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9192</text:span><text:tab/>6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rnenergiewetvergunning verleend aan Transrad NV/SA, gevestigd te Fleurus (België), Autoriteit Nucleaire Veiligheid en Stralingsbescherming</dc:title>
    <meta:user-defined meta:name="OVERHEIDop.configuratie">https://repository.officiele-overheidspublicaties.nl/MasterConfiguraties/MC-OEP-StcrtVergunningenAndereVerg-Web/1.5/xml/MC-OEP-StcrtVergunningenAndereVerg-Web.xml</meta:user-defined>
    <meta:user-defined meta:name="OVERHEIDop.steltVast"/>
    <meta:user-defined meta:name="OVERHEIDop.StcrtID/DC.identifier">stcrt-2022-9192</meta:user-defined>
    <meta:user-defined meta:name="OVERHEIDop.datumEindeReactietermijn"/>
    <meta:user-defined meta:name="OVERHEIDop.Rubriek/DC.type">andere vergunning</meta:user-defined>
    <meta:user-defined meta:name="OVERHEID.ZelfstandigBestuursorgaan/DC.creator">Autoriteit Nucleaire Veiligheid en Stralingsbescherm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192</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Kernenergiewetvergunning verleend aan Transrad NV/SA, gevestigd te Fleurus (België), Autoriteit Nucleaire Veiligheid en Stralingsbescherming</meta:user-defined>
    <meta:user-defined meta:name="DCTERMS.W3CDTF/DCTERMS.available">2022-04-06</meta:user-defined>
  </office:meta>
</office:document-meta>
</file>