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Financiën en de Minister van Economische Zaken en Klimaat d.d. 11 maart 2022 (nr. 2022-50270), houdende wijziging van het Instellingsbesluit Adviescommissie Nationaal Groeifonds in verband met de benoeming van een nieuw lid van de commissie</text:h>
      <text:p text:style-name="ifm_p_mt.3.7mm_ifm">De Minister van Financiën en de Minister van Economische Zaken en Klimaat,</text:p>
      <text:p text:style-name="ifm_p_mt.3.7mm_ifm">Gelet op artikel 3, vijfde lid, van het Instellingsbesluit Adviescommissie Nationaal Groeifonds;</text:p>
      <text:p text:style-name="ifm_p_mt.3.7mm_indent.0mm_ifm">Besluiten:</text:p>
      <text:h text:style-name="ifm_p_font.bold_mt.5.08mm_page.keep-with-next_ifm" text:outline-level="2">ARTIKEL<text:s/>I<text:s/></text:h>
      <text:p text:style-name="ifm_p_font.roman_mt.4.23mm_ifm">Onder verlettering van onderdelen c tot en met i tot d tot en met j wordt in artikel 3, vierde lid, van het Instellingsbesluit Adviescommissie Nationaal Groeifonds een onderdeel ingevoegd, luidende:</text:p>
      <text:section text:style-name="ifm_sect_mleft.5.1mm_ifm" text:name="d15e51">
        <text:p text:style-name="ifm_p_ifm">c.  Prof.dr. B.L. Feringa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, en werkt terug tot en met 1 februari 2022.</text:p>
      <text:p text:style-name="ifm_p_mt.3.7mm_ifm">Dit besluit zal in de Staatscourant worden geplaatst.</text:p>
      <text:p text:style-name="ifm_p_font.italic_mt.3.7mm_ifm">De Minister van Financiën,<text:line-break/>S.A.M.<text:s/>Kaag</text:p>
      <text:p text:style-name="ifm_p_font.italic_mt.3.7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9165</text:span><text:tab/>6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9165</text:span><text:tab/>6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Financiën en de Minister van Economische Zaken en Klimaat d.d. 11 maart 2022 (nr. 2022-50270), houdende wijziging van het Instellingsbesluit Adviescommissie Nationaal Groeifonds in verband met de benoeming van een nieuw lid van de commissie</dc:title>
    <meta:user-defined meta:name="OVERHEIDop.configuratie">https://repository.officiele-overheidspublicaties.nl/MasterConfiguraties/MC-OEP-StcrtOverigBenoemingofOntslag-Web/1.3/xml/MC-OEP-StcrtOverigBenoemingofOntslag-Web.xml</meta:user-defined>
    <meta:user-defined meta:name="OVERHEIDop.steltVast"/>
    <meta:user-defined meta:name="OVERHEIDop.StcrtID/DC.identifier">stcrt-2022-916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165</meta:user-defined>
    <meta:user-defined meta:name="DCTERMS.W3CDTF/OVERHEIDop.jaargang">2022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Financiën en de Minister van Economische Zaken en Klimaat d.d. 11 maart 2022 (nr. 2022-50270), houdende wijziging van het Instellingsbesluit Adviescommissie Nationaal Groeifonds in verband met de benoeming van een nieuw lid van de commissie</meta:user-defined>
    <meta:user-defined meta:name="DCTERMS.W3CDTF/DCTERMS.available">2022-04-06</meta:user-defined>
  </office:meta>
</office:document-meta>
</file>