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oezichthouders DNB 2022</text:h>
      <text:p text:style-name="ifm_p_mt.7.4mm_ifm">Besluit van De Nederlandsche Bank N.V. van 22 maart 2022, kenmerk T048-2112555293-188, tot aanwijzing van personen die zijn belast met het toezicht op de naleving van:</text:p>
      <text:p text:style-name="ifm_p_ifm">–  de Wet op het financieel toezicht;</text:p>
      <text:p text:style-name="ifm_p_ifm">–  de Pensioenwet;</text:p>
      <text:p text:style-name="ifm_p_ifm">–  de Wet verplichte beroepspensioenregeling;</text:p>
      <text:p text:style-name="ifm_p_ifm">–  de Wet ter voorkoming van witwassen en terrorismefinanciering;</text:p>
      <text:p text:style-name="ifm_p_ifm">–  de Sanctiewet 1977</text:p>
      <text:p text:style-name="ifm_p_ifm">–  de Wet toezicht trustkantoren 2018;</text:p>
      <text:p text:style-name="ifm_p_ifm">–  de Verordeningen (EG) 1338/2001 en (EU) 1210/2010;</text:p>
      <text:p text:style-name="ifm_p_ifm">–  de Pensioenwet BES;</text:p>
      <text:p text:style-name="ifm_p_ifm">–  de Wet financiële markten BES;</text:p>
      <text:p text:style-name="ifm_p_ifm">–  de Wet ter voorkoming van witwassen en financieren van terrorisme BES.</text:p>
      <text:p text:style-name="ifm_p_mt.3.7mm_ifm">De Nederlandsche Bank N.V.,</text:p>
      <text:p text:style-name="ifm_p_mt.3.7mm_ifm">Gelet op de artikelen 1:72 en 1:73 van de Wet op het financieel toezicht;</text:p>
      <text:p text:style-name="ifm_p_mt.3.7mm_ifm">Gelet op artikel 151 van de Pensioenwet;</text:p>
      <text:p text:style-name="ifm_p_mt.3.7mm_ifm">Gelet op artikel 146 van de Wet verplichte beroepspensioenregeling;</text:p>
      <text:p text:style-name="ifm_p_mt.3.7mm_ifm">Gelet op artikel 24 van de Wet ter voorkoming van witwassen en financieren van terrorisme;</text:p>
      <text:p text:style-name="ifm_p_mt.3.7mm_ifm">Gelet op artikel 10 van de Sanctiewet 1977;</text:p>
      <text:p text:style-name="ifm_p_mt.3.7mm_ifm">Gelet op artikel 42 van de Wet toezicht trustkantoren 2018;</text:p>
      <text:p text:style-name="ifm_p_mt.3.7mm_ifm">Gelet op artikel 10 van de Muntwet 2002;</text:p>
      <text:p text:style-name="ifm_p_mt.3.7mm_ifm">Gelet op artikel 9b van de Bankwet 1998;</text:p>
      <text:p text:style-name="ifm_p_mt.3.7mm_ifm">Gelet op de artikelen 7:4 tot en met 7:11 van de Wet financiële markten BES;</text:p>
      <text:p text:style-name="ifm_p_mt.3.7mm_ifm">Gelet op de artikelen 5.4, 5.5 en 5.7 van de Wet ter voorkoming van witwassen en financieren van terrorisme BES;</text:p>
      <text:p text:style-name="ifm_p_mt.3.7mm_ifm">Gelet op artikel 19a van de Pensioenwet BES;</text:p>
      <text:p text:style-name="ifm_p_mt.3.7mm_ifm">Gelet op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e Pw BES:</text:span> de Pensioenwet BES;.</text:p>
      <text:p text:style-name="ifm_p_ifm"> <text:span text:style-name="ifm_span_font.italic_ifm">de Wfm BES:</text:span> de Wet financiële markten BES;</text:p>
      <text:p text:style-name="ifm_p_ifm"> <text:span text:style-name="ifm_span_font.italic_ifm">de Wwft BES:</text:span> de Wet ter voorkoming van witwassen en financieren van terrorisme BES;</text:p>
      <text:p text:style-name="ifm_p_ifm"> <text:span text:style-name="ifm_span_font.italic_ifm">DNB:</text:span>  De Nederlandsche Bank N.V.;</text:p>
      <text:p text:style-name="ifm_p_ifm"> <text:span text:style-name="ifm_span_font.italic_ifm">Verordening (EG) 1338/2001:</text:span> verordening (EG) nr. 1338/2001 van de Raad van de Europese Unie van 28 juni 2001 tot vaststelling van maatregelen die noodzakelijk zijn voor de bescherming van de euro tegen valsemunterij (PbEG 2001, L 181/6), laatstelijk gewijzigd bij verordening (EG) nr. 44/2009 van de Raad van 18 december 2008 (PbEG 2009, L 17/1);</text:p>
      <text:p text:style-name="ifm_p_ifm"> <text:span text:style-name="ifm_span_font.italic_ifm">Verordening (EU) 1210/2010:</text:span> verordening (EU) nr. 1210/2010 van het Europese Parlement en de Raad van 15 december 2010 betreffende de echtheidscontrole van euromunten en de behandeling van euromunten die ongeschikt zijn voor circulatie (PbEU 2010, L 339/1).</text:p>
      <text:h text:style-name="ifm_p_font.bold_mt.5.08mm_page.keep-with-next_ifm" text:outline-level="2">Artikel<text:s/>2<text:s/>Wet op het financieel toezicht</text:h>
      <text:p text:style-name="ifm_p_mt.4.23mm_ifm">Als belast met het toezicht op de naleving van de bij of krachtens de Wet op het financieel toezicht gestelde regels worden aangewezen de medewerkers van DNB werkzaam in het expertisegebied accounttoezicht of specialistisch toezicht, alsmede de divisiedirecteuren en de afdelingshoofden, van de organisatieonderdelen van DNB die zijn belast met de uitvoering van het toezicht op de naleving van de Wet op het financieel toezicht.</text:p>
      <text:h text:style-name="ifm_p_font.bold_mt.5.08mm_page.keep-with-next_ifm" text:outline-level="2">Artikel<text:s/>3<text:s/>Pensioenwet en Wet verplichte beroepspensioenregeling</text:h>
      <text:p text:style-name="ifm_p_mt.4.23mm_ifm">Als belast met het toezicht op de naleving van de bij of krachtens de Pensioenwet en de Wet verplichte beroepspensioenregeling gestelde regels worden aangewezen de medewerkers van DNB werkzaam in het expertisegebied accounttoezicht of specialistisch toezicht, alsmede de divisiedirecteuren en de afdelingshoofden, van de organisatieonderdelen van DNB die zijn belast met de uitvoering van het toezicht op de naleving van de Pensioenwet en Wet verplichte beroepspensioenregeling.</text:p>
      <text:h text:style-name="ifm_p_font.bold_mt.5.08mm_page.keep-with-next_ifm" text:outline-level="2">Artikel<text:s/>4<text:s/>Wet ter voorkoming van witwassen en financieren van terrorisme en Sanctiewet 1977</text:h>
      <text:p text:style-name="ifm_p_mt.4.23mm_ifm">Als belast met het toezicht op de naleving van de bij of krachtens de Wet ter voorkoming van witwassen en financieren van terrorisme en de Sanctiewet 1977 gestelde regels worden aangewezen de medewerkers van DNB werkzaam in het expertisegebied accounttoezicht of specialistisch toezicht, alsmede de divisiedirecteuren en de afdelingshoofden, van de organisatieonderdelen van DNB die zijn belast met de uitvoering van het toezicht op de naleving van de Wet ter voorkoming van witwassen en financieren van terrorisme en de Sanctiewet 1977.</text:p>
      <text:h text:style-name="ifm_p_font.bold_mt.5.08mm_page.keep-with-next_ifm" text:outline-level="2">Artikel<text:s/>5<text:s/>Wet toezicht trustkantoren 2018</text:h>
      <text:p text:style-name="ifm_p_mt.4.23mm_ifm">Als belast met het toezicht op de naleving van de bij of krachtens de Wet toezicht trustkantoren 2018 gestelde regels worden aangewezen de medewerkers van DNB werkzaam in het expertisegebied accounttoezicht of specialistisch toezicht, alsmede de divisiedirecteuren en de afdelingshoofden, van de organisatieonderdelen van DNB die zijn belast met de uitvoering van het toezicht op de naleving van de Wet toezicht trustkantoren 2018.</text:p>
      <text:h text:style-name="ifm_p_font.bold_mt.5.08mm_page.keep-with-next_ifm" text:outline-level="2">Artikel<text:s/>6<text:s/>Verordening (EG) 1338/2001, Verordening (EU) 1210/2010 en artikel 9a van de Bankwet 1998</text:h>
      <text:p text:style-name="ifm_p_mt.4.23mm_ifm">Als belast met het toezicht op de naleving van de in Verordening (EG) 1338/2001, Verordening (EU) 1210/2010 en artikel 9a Bankwet 1998 gestelde regels worden aangewezen:</text:p>
      <text:p text:style-name="ifm_p_ifm">–  medewerkers van de divisie Chartaal Betalingsverkeer werkzaam in het expertisegebied specialistisch toezicht;</text:p>
      <text:p text:style-name="ifm_p_ifm">–  de divisiedirecteur van de divisie Chartaal Betalingsverkeer;</text:p>
      <text:p text:style-name="ifm_p_ifm">–  het hoofd van de afdeling Cash Operations;</text:p>
      <text:p text:style-name="ifm_p_ifm">–  het hoofd van de sectie Chartaal Toezicht.</text:p>
      <text:h text:style-name="ifm_p_font.bold_mt.5.08mm_page.keep-with-next_ifm" text:outline-level="2">Artikel<text:s/>7<text:s/>Pw BES, Wfm BES en Wwft BES</text:h>
      <text:p text:style-name="ifm_p_mt.4.23mm_ifm">Als belast met het toezicht op de naleving van de bij of krachtens de Pw BES, Wfm BES en Wwft BES gestelde regels worden aangewezen de medewerkers van DNB werkzaam in het expertisegebied accounttoezicht of specialistisch toezicht, alsmede de divisiedirecteuren en de afdelingshoofden, van de organisatieonderdelen van DNB die zijn belast met de uitvoering van het toezicht op de naleving van de Pw BES, Wfm BES en Wwft BES.</text:p>
      <text:h text:style-name="ifm_p_font.bold_mt.5.08mm_page.keep-with-next_ifm" text:outline-level="2">Artikel<text:s/>8<text:s/></text:h>
      <text:p text:style-name="ifm_p_mt.4.23mm_ifm">De volgende besluiten van DNB worden ingetrokken:</text:p>
      <text:p text:style-name="ifm_p_ifm">–  Besluit aanwijzing toezichthouders DNB;</text:p>
      <text:p text:style-name="ifm_p_ifm">–  Besluit DNB aanwijzing toezichthouders Wwft;</text:p>
      <text:p text:style-name="ifm_p_ifm">–  Besluit aanwijzing toezichthouders Wtt 2018;</text:p>
      <text:p text:style-name="ifm_p_ifm">–  Besluit aanwijzing toezichthouders recirculatie munten;</text:p>
      <text:p text:style-name="ifm_p_ifm">–  Besluit aanwijzing toezichthouders recirculatie bankbiljetten;</text:p>
      <text:p text:style-name="ifm_p_ifm">–  Besluit aanwijzing toezichthouders DNB voor Caribisch Nederland.</text:p>
      <text:h text:style-name="ifm_p_font.bold_mt.5.08mm_page.keep-with-next_ifm" text:outline-level="2">Artikel<text:s/>9<text:s/></text:h>
      <text:p text:style-name="ifm_p_mt.4.23mm_ifm">Dit besluit treedt in werking met ingang van de dag na de datum van uitgifte van de Staatscourant waarin het wordt geplaatst en werkt terug tot en met 1 januari 2022.</text:p>
      <text:h text:style-name="ifm_p_font.bold_mt.5.08mm_page.keep-with-next_ifm" text:outline-level="2">Artikel<text:s/>10<text:s/></text:h>
      <text:p text:style-name="ifm_p_mt.4.23mm_ifm">Dit besluit wordt aangehaald als: Besluit aanwijzing toezichthouders DNB 2022.</text:p>
      <text:p text:style-name="ifm_p_mt.3.7mm_ifm">Dit besluit zal met de toelichting in de Staatscourant worden geplaatst.</text:p>
      <text:p text:style-name="ifm_p_font.italic_mt.3.7mm_ifm">
                  Amsterdam,
                   22 maart 2022
               </text:p>
      <text:p text:style-name="ifm_p_font.italic_mt.3.7mm_ifm">De Nederlandsche Bank N.V.,<text:line-break/>E.F.<text:s/>Bos</text:p>
      <text:h text:style-name="ifm_p_font.bold_mt.5.08mm_page.break-before_ifm" text:outline-level="4">TOELICHTING</text:h>
      <text:p text:style-name="ifm_p_mt.4.23mm_ifm">DNB is per 1 januari 2022 over gegaan op een nieuw functiegebouw. In de nieuwe opzet zijn functienamen vervangen door een expertisegebied. Vanwege deze herziening van het functiegebouw was het nodig om de diverse aanwijzingsbesluiten, waarbij DNB bevoegde toezichthouders heeft aangewezen, te actualiseren. In de zes in artikel 8 genoemde aanwijzingsbesluiten zijn medewerkers met de functienamen toezichthouder, toezichthouder specialist, eDiscoveryspecialist, chartaal toezichthouder, administrateur en framework controleur als toezichthouder op een specifieke wet of verordening aangewezen. Deze medewerkers zijn nu ondergebracht in het expertisegebied accounttoezicht of het expertisegebied specialistisch toezicht.</text:p>
      <text:p text:style-name="ifm_p_mt.3.7mm_ifm">Bij deze herziening is ook gebruik gemaakt van de gelegenheid om de zes in artikel 8 genoemde besluiten te bundelen in een enkel aanwijzingsbesluit. DNB verwacht dat dit bijdraagt aan de vindbaarheid van de aanwijzing van de namens DNB bevoegde toezichthouders.</text:p>
      <text:p text:style-name="ifm_p_mt.3.7mm_ifm">Ten slotte zijn nog enkele kleine wijzigingen doorgevoerd, onder meer ter actualisering van de juiste benaming van organisatieonde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57</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57</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aanwijzing toezichthouders DNB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157</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5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Besluit aanwijzing toezichthouders DNB 2022</meta:user-defined>
    <meta:user-defined meta:name="DCTERMS.alternative"/>
    <meta:user-defined meta:name="DCTERMS.W3CDTF/OVERHEIDop.datumOndertekening">2022-03-22</meta:user-defined>
    <meta:user-defined meta:name="DCTERMS.W3CDTF/DCTERMS.available">2022-04-06</meta:user-defined>
    <meta:user-defined meta:name="OVERHEIDop.Ruimtelijkplan/OVERHEIDop.bekendmakingBetreffendePlan"/>
  </office:meta>
</office:document-meta>
</file>