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24</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genomen openbaarmaking gegevens vergunninghouders portofonie, Agentschap Telecom</text:h>
      <text:p text:style-name="ifm_p_mt.7.4mm_ifm"><text:span text:style-name="ifm_span_font.bold_mt.7.4mm_ifm">Het Ministerie van Economische Zaken en Klimaat (EZK) heeft een verzoek ontvangen op basis van de Wet openbaarheid van bestuur (Wob). In dit verzoek is gevraagd om een overzicht van alle vergunninghouders binnen de frequentie 400 – 470 Mhz in Nederland. De Minister van EZK heeft het voornemen om deze gegevens openbaar te maken. Vergunninghouders van het Agentschap Telecom kunnen hierop reageren.</text:span></text:p>
      <text:p text:style-name="ifm_p_mt.3.7mm_ifm">In verzoek WOB/2022/001 vraagt de verzoeker om deze gegevens openbaar te maken:</text:p>
      <text:p text:style-name="ifm_p_ifm">•  de namen van de houders van vergunningen;</text:p>
      <text:p text:style-name="ifm_p_ifm">•  het aantal frequenties per vergunninghouder;</text:p>
      <text:p text:style-name="ifm_p_ifm">•  het aantal radioapparaten per vergunninghouder;</text:p>
      <text:p text:style-name="ifm_p_ifm">•  de gebruikte techniek per vergunning.</text:p>
      <text:h text:style-name="ifm_p_font.bold_mt.5.08mm_page.keep-with-next_ifm" text:outline-level="4">Een zienswijze doorgeven</text:h>
      <text:p text:style-name="ifm_p_mt.4.23mm_ifm">Heeft u een vergunning voor portofonie? Dan worden bovenstaande gegevens van u openbaar gemaakt. Heeft u bedenkingen over de voorgenomen openbaarmaking van de informatie, dan kunt u dit binnen twee weken na publicatiedatum schriftelijk en gemotiveerd kenbaar maken. U kunt uw eventuele zienswijze sturen naar het correspondentieadres weergeven als hieronder:</text:p>
      <text:p text:style-name="ifm_p_mt.3.7mm_ifm">Agentschap Telecom</text:p>
      <text:p text:style-name="ifm_p_ifm">t.a.v. Afdeling Juridische Zaken</text:p>
      <text:p text:style-name="ifm_p_ifm">Postbus 450</text:p>
      <text:p text:style-name="ifm_p_ifm">9700 AL GRONNGEN</text:p>
      <text:p text:style-name="ifm_p_mt.3.7mm_ifm">Als er binnen de aangegeven termijn geen reactie is ontvangen, wordt ervan uit gegaan dat er geen bedenkingen zijn tegen de openbaarmaking. Hierbij is relevant om aan te geven dat een zienwijze alleen kan leiden tot een weigering om (een gedeelte van) de informatie openbaar te maken, als deze is onder te brengen onder één van de weigeringsgronden uit artikel 10 en 11 van de Wob. De uiteindelijke afweging over het al dan niet openbaarmaken van de gevraagde informatie berust bij de Minister van EZK. Ook is het van belang om te weten dat na het verzenden van het besluit aan verzoeker de informatie voor een ieder toegankelijk zal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124</text:span><text:tab/>5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124</text:span><text:tab/>5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genomen openbaarmaking gegevens vergunninghouders portofonie, Agentschap Telecom</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9124</meta:user-defined>
    <meta:user-defined meta:name="OVERHEIDop.datumEindeReactietermijn"/>
    <meta:user-defined meta:name="OVERHEIDop.Rubriek/DC.type">overige overheidsinformatie</meta:user-defined>
    <meta:user-defined meta:name="OVERHEIDop.DienstAgentschapInstellingOfProject/DC.creator">Agentschap Telecom</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12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ICT</meta:user-defined>
    <meta:user-defined meta:name="DC.title">Kennisgeving voorgenomen openbaarmaking gegevens vergunninghouders portofonie, Agentschap Telecom</meta:user-defined>
    <meta:user-defined meta:name="DCTERMS.W3CDTF/DCTERMS.available">2022-04-05</meta:user-defined>
  </office:meta>
</office:document-meta>
</file>