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Accreditatie (RvA-BR002)</text:h>
      <text:p text:style-name="ifm_p_mt.7.4mm_ifm">Het bestuur van de Stichting Raad voor Accreditatie (RvA) heeft, gelet op artikel 4 van de Wet aanwijzing nationale accreditatie-instantie voor zijn dienstverlening, een nieuwe versie van Beleidsregel Accreditatie (RvA-BR002) vastgesteld.</text:p>
      <text:h text:style-name="ifm_p_font.bold_mt.5.08mm_page.keep-with-next_ifm" text:outline-level="4">1<text:s/>Toepassingsgebied</text:h>
      <text:h text:style-name="ifm_p_font.bold_mt.5.08mm_page.keep-with-next_ifm" text:outline-level="2">Artikel<text:s/>1.<text:s/></text:h>
      <text:p text:style-name="ifm_p_mt.4.23mm_ifm">Deze beleidsregel is van toepassing op het accrediteren van instanties die conformiteitsbeoordelingsactiviteiten uitvoeren, zoals bedoeld in artikel 1 van de Wet aanwijzing nationale accreditatie-instantie.</text:p>
      <text:h text:style-name="ifm_p_font.bold_mt.5.08mm_page.keep-with-next_ifm" text:outline-level="2">Artikel<text:s/>2.<text:s/></text:h>
      <text:p text:style-name="ifm_p_mt.4.23mm_ifm">In deze beleidsregel wordt verwezen naar andere RvA-documenten. Deze kunnen bij de RvA worden opgevraagd, maar zijn ook te vinden op de website van de RvA (www.rva.nl). RvA-documenten zijn, op een enkele uitzondering na, zowel in het Nederlands als in het Engels beschikbaar. Indien een document in twee talen wordt uitgegeven is de Nederlandse versie leidend.</text:p>
      <text:h text:style-name="ifm_p_font.bold_mt.5.08mm_page.keep-with-next_ifm" text:outline-level="2">Artikel<text:s/>3.<text:s/></text:h>
      <text:p text:style-name="ifm_p_mt.4.23mm_ifm">Dit document treedt in werking op de dag van de publicatie in de Staatcourant.</text:p>
      <text:h text:style-name="ifm_p_font.bold_mt.5.08mm_page.keep-with-next_ifm" text:outline-level="4">2<text:s/>Definities</text:h>
      <text:h text:style-name="ifm_p_font.bold_mt.5.08mm_page.keep-with-next_ifm" text:outline-level="2">Artikel<text:s/>4.<text:s/></text:h>
      <text:p text:style-name="ifm_p_mt.4.23mm_ifm">De definities uit ISO/IEC 17000 zijn van toepassing.</text:p>
      <text:h text:style-name="ifm_p_font.bold_mt.5.08mm_page.keep-with-next_ifm" text:outline-level="2">Artikel<text:s/>5.<text:s/></text:h>
      <text:p text:style-name="ifm_p_mt.4.23mm_ifm">In deze beleidsregel wordt verstaan onder:</text:p>
      <text:p text:style-name="ifm_p_ifm">a.  <text:span text:style-name="ifm_span_font.italic_ifm">Raad voor Accreditatie (RvA):</text:span> De Stichting Raad voor Accreditatie, die in de Wet aanwijzing nationale accreditatie-instantie (Wanai) door de Minister van Economische zaken is aangewezen als de Nederlandse nationale accreditatie-instantie (NAI) in de zin van artikel 4 van de verordening (EG) nr. 765/2008;</text:p>
      <text:p text:style-name="ifm_p_ifm">b.  <text:span text:style-name="ifm_span_font.italic_ifm">Commissie Accreditaties:</text:span> De commissie van de RvA die tot taak heeft het bestuur te adviseren over het verlenen en intrekken van accreditaties;</text:p>
      <text:p text:style-name="ifm_p_ifm">c.  <text:span text:style-name="ifm_span_font.italic_ifm">Conformiteitsbeoordelingsinstantie (CBI):</text:span> Een instantie die conformiteitsbeoordelingsactiviteiten verricht zoals bijvoorbeeld kalibreren, (medische) testen, certificeren of inspecteren;</text:p>
      <text:p text:style-name="ifm_p_ifm">d.  <text:span text:style-name="ifm_span_font.italic_ifm">EA:</text:span> European co-operation for Accreditation: Het samenwerkingsverband van nationale accreditatie-instellingen (NAI’s) in Europa, dat door de Europese Commissie is belast met het uitoefenen van een peerevaluatie-systeem van toezicht op deze accreditatie-instellingen;</text:p>
      <text:p text:style-name="ifm_p_ifm">e.  <text:span text:style-name="ifm_span_font.italic_ifm">IAF:</text:span> International Accreditation Forum: Het mondiale samenwerkingsverband van accreditatie-instellingen op het gebied van certificatie en verificatie;</text:p>
      <text:p text:style-name="ifm_p_ifm">f.  <text:span text:style-name="ifm_span_font.italic_ifm">ILAC:</text:span> International Laboratory Accreditation Cooperation: Het mondiale samenwerkingsverband van accreditatie-instellingen op het gebied van (medische) testen, kalibratie en inspectie;</text:p>
      <text:p text:style-name="ifm_p_ifm">g.  <text:span text:style-name="ifm_span_font.italic_ifm">Multilaterale overeenkomst:</text:span> De overeenkomsten inzake de wederzijdse erkenning en acceptatie van accreditatie, die binnen EA, IAF en ILAC zijn opgesteld; deze overeenkomsten worden aangeduid met respectievelijk EA-MLA, IAF-MLA en ILAC-MRA;</text:p>
      <text:p text:style-name="ifm_p_ifm">h.  <text:span text:style-name="ifm_span_font.italic_ifm">Verordening:</text:span> Verordening (EG) Nr. 765/2008 van het Europees parlement en de Raad van 9 juli 2008 tot vaststelling van de eisen inzake accreditatie en tot intrekking van Verordening (EEG) nr. 339/93;</text:p>
      <text:p text:style-name="ifm_p_ifm">i.  <text:span text:style-name="ifm_span_font.italic_ifm">Scope:</text:span> De activiteiten en/of werkterreinen waarop de RvA-accreditatie van toepassing is. De scope vermeldt ook de locaties waar de CBI kernactiviteiten onder deze accreditatie uitvoert. Het beleid van de RvA voor het definiëren van de scope en de definitie van kernactiviteiten is vermeld in RvA-beleidsregel RvA-BR003;</text:p>
      <text:p text:style-name="ifm_p_ifm">j.  <text:span text:style-name="ifm_span_font.italic_ifm">Afwijking:</text:span> Een situatie bij de CBI die niet in overeenstemming is met de vereisten of voorwaarden voor accreditatie. In het geval van een vooronderzoek wordt gesproken van een tekortkoming. Het beleid van de RvA inzake afwijkingen is vermeld in RvA-beleidsregel RvA-BR004;</text:p>
      <text:p text:style-name="ifm_p_ifm">k.  <text:span text:style-name="ifm_span_font.italic_ifm">Corrigerende maatregelen:</text:span> Maatregelen waarmee de oorzaak van een waargenomen afwijking wordt weggenomen. Een corrigerende maatregel vereist een analyse van oorzaak en omvang van een afwijking. Het beleid van de RvA inzake corrigerende maatregelen is vermeld in RvA-beleidsregel RvA-BR004;</text:p>
      <text:p text:style-name="ifm_p_ifm">l.  <text:span text:style-name="ifm_span_font.italic_ifm">Accreditatiebeschikking:</text:span> Een besluit van het bestuur van de RvA tot het verlenen, intrekken, schorsen, uitbreiden of inperken van een accreditatie;</text:p>
      <text:p text:style-name="ifm_p_ifm">m.  <text:span text:style-name="ifm_span_font.italic_ifm">Schorsing van een accreditatie:</text:span> Het tijdelijk intrekken van de scope zoals bedoeld in artikel 5, vierde lid, van de Verordening;</text:p>
      <text:p text:style-name="ifm_p_ifm">n.  <text:span text:style-name="ifm_span_font.italic_ifm">Bezwaar:</text:span> Het aanvechten van een besluit van de bestuurder van de RvA, in de zin van de Algemene wet bestuursrecht (zie hiervoor Beleidsregel Behandeling Bezwaren, RvA-BR006);</text:p>
      <text:p text:style-name="ifm_p_ifm">o.  <text:span text:style-name="ifm_span_font.italic_ifm">Klacht:</text:span> Uiting van ongenoegen, anders dan een bezwaar, over de wijze waarop de RvA, of een persoon die werkzaam is onder de verantwoordelijkheid van de RvA, zich in een bepaalde aangelegenheid jegens de klager of jegens een ander heeft gedragen;</text:p>
      <text:p text:style-name="ifm_p_ifm">p.  <text:span text:style-name="ifm_span_font.italic_ifm">Melding:</text:span> Uiting van ongenoegen over een gedraging van een door de RvA geaccrediteerde organisatie betreffende werkzaamheden die binnen de van toepassing zijnde scope vallen en waarbij een terugkoppeling vanuit de RvA zal worden gegeven;</text:p>
      <text:p text:style-name="ifm_p_ifm">q.  <text:span text:style-name="ifm_span_font.italic_ifm">Signaal:</text:span> Uiting over een gedraging van een door de RvA geaccrediteerde organisatie, betreffende werkzaamheden die binnen de van toepassing zijnde scope vallen, die ter informatie aan de RvA wordt verstrekt en waarbij er geen terugkoppeling vanuit de RvA zal worden gegeven;</text:p>
      <text:p text:style-name="ifm_p_ifm">r.  <text:span text:style-name="ifm_span_font.italic_ifm">Interpretatiegeschil:</text:span> Verschil van mening tussen een CBI en een RvA-beoordelaar over de interpretatie van accreditatievereisten;</text:p>
      <text:p text:style-name="ifm_p_ifm">s.  <text:span text:style-name="ifm_span_font.italic_ifm">SAP:</text:span> Specifiek Accreditatieprotocol: Dit is een korte beschrijving voor een specifiek accreditatiegebied en dient als praktische aanvulling op deze beleidsregel. Waar nodig wordt in een SAP toelichting gegeven op accreditatievereisten. SAP’s zijn verplichtende documenten;</text:p>
      <text:p text:style-name="ifm_p_ifm">t.  <text:span text:style-name="ifm_span_font.italic_ifm">T-document:</text:span> Toelichtend document: Dit document beschrijft het beleid en/of de werkwijze van de RvA met betrekking tot een specifiek accreditatieonderwerp. T-documenten zijn verplichtende documenten;</text:p>
      <text:p text:style-name="ifm_p_ifm">u.  <text:span text:style-name="ifm_span_font.italic_ifm">Accreditatievereisten:</text:span> De eisen die de RvA hanteert voor het accrediteren en het handhaven van een verleende accreditatie. Deze eisen omvatten de eisen uit de relevante norm die voor de accreditatie wordt gebruikt, de eisen uit specifieke conformiteitsbeoordelingsschema’s waarvoor de accreditatie wordt of is verleend en de voorwaarden die de RvA in de beschikking vermeldt.</text:p>
      <text:p text:style-name="ifm_p_ifm">v.  <text:span text:style-name="ifm_span_font.italic_ifm">Conformiteitsbeoordelingsschema/conformiteitsbeoordelingsprogramma (verder aangeduid met ‘schema’):</text:span> een gedocumenteerde en publiek beschikbare set aan eisen die het volgende vaststellen:</text:p>
      <text:p text:style-name="ifm_p_ifm">1.  Het object van conformiteitsbeoordeling, d.w.z. product, proces, dienst, systeem, persoon dat/die op conformiteit beoordeeld wordt;</text:p>
      <text:p text:style-name="ifm_p_ifm">2.  De eisen waartegen conformiteit wordt beoordeeld;</text:p>
      <text:p text:style-name="ifm_p_ifm">3.  Het mechanisme waarmee conformiteit wordt vastgesteld, bijvoorbeeld testen, examinering, inspectie of auditing en andere ondersteunende activiteiten om de blijvende conformiteit te verzekeren;</text:p>
      <text:p text:style-name="ifm_p_ifm">4.  Eisen voor conformiteitsbeoordelingsinstanties (CBI’s), gesteld door de schemabeheerder, en eventuele specifieke toepassingen en interpretaties ervan, voor zover van toepassing.</text:p>
      <text:p text:style-name="ifm_p_ifm">w.  <text:span text:style-name="ifm_span_font.italic_ifm">Schemabeheerder:</text:span> identificeerbare organisatie die een schema heeft vastgesteld en verantwoordelijk is voor het ontwerp en beheer van het schema.</text:p>
      <text:p text:style-name="ifm_p_ifm">Indien de schemabeheerder niet de CBI is die zelf het schema gebruikt, spreken we van een externe schemabeheerder.</text:p>
      <text:h text:style-name="ifm_p_font.bold_mt.5.08mm_page.keep-with-next_ifm" text:outline-level="4">3<text:s/>Accreditatie door de RvA</text:h>
      <text:h text:style-name="ifm_p_font.bold_mt.5.08mm_page.keep-with-next_ifm" text:outline-level="2">Artikel<text:s/>6.<text:s/></text:h>
      <text:p text:style-name="ifm_p_mt.4.23mm_ifm">Het bestuur van de RvA kan op aanvraag van een CBI accreditatie verlenen indien de CBI bij een door de RvA uitgevoerd beoordelingsonderzoek heeft aangetoond aan de accreditatievereisten te voldoen, met in achtneming van de van toepassing zijnde regelgeving, richtlijnen, interpretaties en beleidsregels.</text:p>
      <text:h text:style-name="ifm_p_font.bold_mt.5.08mm_page.keep-with-next_ifm" text:outline-level="2">Artikel<text:s/>7.<text:s/></text:h>
      <text:p text:style-name="ifm_p_mt.4.23mm_ifm">De RvA opereert als accreditatie-instantie voor CBI’s die naar Nederlands recht verantwoordelijk kunnen worden gehouden voor hun doen of nalaten. Een CBI die buiten Nederland is gevestigd en volgens het lokale recht verantwoordelijk kan worden gehouden voor het doen of nalaten kan ook accreditatie bij de RvA aanvragen, met in achtneming van de van toepassing zijnde regelgeving en binnen de kaders van het RvA-beleid voor buitenlandse accreditaties zoals vastgelegd in beleidsregel RvA-BR007.</text:p>
      <text:h text:style-name="ifm_p_font.bold_mt.5.08mm_page.keep-with-next_ifm" text:outline-level="2">Artikel<text:s/>8.<text:s/></text:h>
      <text:p text:style-name="ifm_p_mt.4.23mm_ifm">1.  De RvA past de eisen toe die zijn vastgelegd in de normen voor accreditatie die door de relevante normalisatie-instituten of andere gezaghebbende instanties gepubliceerd zijn.</text:p>
      <text:p text:style-name="ifm_p_mt.3.7mm_ifm">2.  In aanvulling op de eisen uit de normen die op de desbetreffende conformiteitsbeoordelingsactiviteit van toepassing zijn, kan de RvA aanvullende eisen hanteren, zoals:</text:p>
      <text:p text:style-name="ifm_p_ifm">a.  eisen voor het verkrijgen van de status van een aangemelde instelling in het kader van een Europese richtlijn of verordening;</text:p>
      <text:p text:style-name="ifm_p_ifm">b.  eisen voor erkenning of aanwijzing op basis van Nederlandse wet- of regelgeving;</text:p>
      <text:p text:style-name="ifm_p_ifm">c.  eisen uit een schema;</text:p>
      <text:p text:style-name="ifm_p_mt.3.7mm_ifm">3.  De aanvullende eisen bedoeld in lid 2 mogen niet in tegenspraak zijn met de eisen uit de norm die voor accreditatie wordt gebruikt of eisen uit die norm buiten toepassing verklaren.</text:p>
      <text:h text:style-name="ifm_p_font.bold_mt.5.08mm_page.keep-with-next_ifm" text:outline-level="2">Artikel<text:s/>9.<text:s/></text:h>
      <text:p text:style-name="ifm_p_mt.4.23mm_ifm">1.  De RvA maakt gebruik van richtlijnen, toepassings- en interpretatiedocumenten die door de RvA, EA, lAF, ILAC of andere gezaghebbende organisaties gepubliceerd zijn.</text:p>
      <text:p text:style-name="ifm_p_mt.3.7mm_ifm">2.  De RvA kan toelichtingen op de accreditatievereisten opstellen. De zogenaamde toelichtende documenten (T-documenten) worden op www.rva.nl gepubliceerd. De RvA kan externe deskundigen betrekken bij ontwikkelen van T-documenten.</text:p>
      <text:h text:style-name="ifm_p_font.bold_mt.5.08mm_page.keep-with-next_ifm" text:outline-level="2">Artikel<text:s/>10.<text:s/></text:h>
      <text:p text:style-name="ifm_p_mt.4.23mm_ifm">De RvA baseert haar werkwijzen en regels op de eisen voor accreditatie-instanties zoals vastgelegd in:</text:p>
      <text:p text:style-name="ifm_p_ifm">a.  ISO/IEC 17011;</text:p>
      <text:p text:style-name="ifm_p_ifm">b.  Verordening (EC)765/2008 en de Wanai;</text:p>
      <text:p text:style-name="ifm_p_ifm">c.  de EA-MLA, IAF-MLA en ILAC-MRA en de eisen die daar uit voortvloeien;</text:p>
      <text:p text:style-name="ifm_p_ifm">d.  eventuele eisen uit schema’s.</text:p>
      <text:h text:style-name="ifm_p_font.bold_mt.5.08mm_page.keep-with-next_ifm" text:outline-level="2">Artikel<text:s/>11.<text:s/></text:h>
      <text:p text:style-name="ifm_p_mt.4.23mm_ifm">De RvA publiceert Specifieke accreditatieprotocollen (SAP’s) op www.rva.nl waarin voor verschillende (soorten van) conformiteitsbeoordelingsactiviteiten de van toepassing zijnde vereisten worden gespecificeerd en waarin de aanvullende richtlijnen, toepassings- en interpretatiedocumenten zijn benoemd. SAP’s bevatten tevens details over de RvA-beoordelingsactiviteiten en mogelijke onderwerpen die tijdens beoordelingen bijzondere aandacht krijgen. Bij het opstellen van SAP’s kan de RvA externe partijen raadplegen.</text:p>
      <text:h text:style-name="ifm_p_font.bold_mt.5.08mm_page.keep-with-next_ifm" text:outline-level="2">Artikel<text:s/>12.<text:s/></text:h>
      <text:p text:style-name="ifm_p_mt.4.23mm_ifm">De RvA zal haar onafhankelijkheid en onpartijdigheid altijd waarborgen. De RvA zal in dat kader onder meer geen accreditatie verlenen aan, of een verleende accreditatie in standhouden van, een CBI die activiteiten uitvoert of aanbiedt die de onafhankelijkheid of onpartijdigheid van de RvA in gevaar kunnen brengen, zoals het publiek verklaren of suggereren dat een andere organisatie voldoet aan een norm die de RvA hanteert bij het accrediteren van CBI’s.</text:p>
      <text:h text:style-name="ifm_p_font.bold_mt.5.08mm_page.keep-with-next_ifm" text:outline-level="4">4<text:s/>Aanvraag voor accreditatie</text:h>
      <text:h text:style-name="ifm_p_font.bold_mt.5.08mm_page.keep-with-next_ifm" text:outline-level="2">Artikel<text:s/>13.<text:s/></text:h>
      <text:p text:style-name="ifm_p_mt.4.23mm_ifm">1.  Een aanvraag voor accreditatie wordt ingediend bij het bestuur van de RvA met gebruikmaking van het formulier RvA-F001a.</text:p>
      <text:p text:style-name="ifm_p_mt.3.7mm_ifm">2.  Bij de aanvraag worden de documenten verstrekt die zijn genoemd in het aanvraagformulier en in het van toepassing zijnde aanvullende aanvraagformulier dat in RvA-F001a is gespecificeerd.</text:p>
      <text:p text:style-name="ifm_p_mt.3.7mm_ifm">3.  Indien de aanvraag voor accreditatie betrekking heeft op een schema van een externe schemabeheerder, is tevens beleidsregel RvA-BR012 van toepassing.</text:p>
      <text:p text:style-name="ifm_p_mt.3.7mm_ifm">4.  Documenten worden in de Nederlandse of Engelse taal aan de RvA verstrekt.</text:p>
      <text:p text:style-name="ifm_p_mt.3.7mm_ifm">5.  De aanvrager ontvangt van de RvA binnen tien werkdagen een bevestiging van de ontvangst van de aanvraag.</text:p>
      <text:p text:style-name="ifm_p_mt.3.7mm_ifm">6.  De RvA beoordeelt de compleetheid en juistheid van de aanvraag. De aanvrager wordt binnen twintig werkdagen na de ontvangst van de aanvraag geïnformeerd over het resultaat van deze beoordeling. Is de aanvraag compleet en correct dan zal deze in behandeling worden genomen.</text:p>
      <text:h text:style-name="ifm_p_font.bold_mt.5.08mm_page.keep-with-next_ifm" text:outline-level="2">Artikel<text:s/>14.<text:s/></text:h>
      <text:p text:style-name="ifm_p_mt.4.23mm_ifm">In aanvulling op artikel 4:5 van de Algemene wet bestuursrecht, besluit de RvA tot het buiten behandeling stellen van de aanvraag indien:</text:p>
      <text:p text:style-name="ifm_p_ifm">1.  de aangevraagde scope niet eenduidig is. De RvA zal, in het kader van het waarborgen van de harmonisatie van scopebeschrijvingen van de door hem geaccrediteerde organisaties een tegenvoorstel voor de scopebeschrijving aan de aanvrager doen toekomen, alsmede een termijn om de aanvraag aan te vullen of te corrigeren;</text:p>
      <text:p text:style-name="ifm_p_ifm">2.  de aanvraag een activiteit of werkterrein betreft dat niet is genoemd in beleidsregel RvA-BR010. Indien de RvA tot het oordeel komt dat de activiteiten of werkterreinen niet tot het competentiegebied van de RvA behoren, dan zal de RvA in overleg met de aanvrager een termijn vaststellen waarbinnen de activiteit of het werkterrein aan het werkterrein van de RvA kan worden toegevoegd en de aanvraag in behandeling kan worden genomen;</text:p>
      <text:h text:style-name="ifm_p_font.bold_mt.5.08mm_page.keep-with-next_ifm" text:outline-level="2">Artikel<text:s/>15.<text:s/></text:h>
      <text:p text:style-name="ifm_p_mt.4.23mm_ifm">1.  Indien de aanvraag voor accreditatie een schema van een externe schemabeheerder betreft en een evaluatie van het schema, zoals bedoeld in BR012, nog niet is afgerond, wordt de aanvraag aangehouden in afwachting van de afronding van de evaluatie van het schema.</text:p>
      <text:p text:style-name="ifm_p_mt.3.7mm_ifm">2.  Indien deze evaluatie niet binnen 6 maanden na ontvangst van de aanvraag voor accreditatie is afgerond wordt de aanvraag alsnog buiten behandeling gelaten.</text:p>
      <text:h text:style-name="ifm_p_font.bold_mt.5.08mm_page.keep-with-next_ifm" text:outline-level="4">5<text:s/>Voorbereiding van een beoordeling</text:h>
      <text:h text:style-name="ifm_p_font.bold_mt.5.08mm_page.keep-with-next_ifm" text:outline-level="2">Artikel<text:s/>16.<text:s/></text:h>
      <text:p text:style-name="ifm_p_mt.4.23mm_ifm">1.  Na het in behandeling nemen van de aanvraag als bedoeld in Artikel 13 voert de RvA een vooronderzoek uit met het doel vast te stellen of het gedocumenteerde systeem van de aanvrager aan de vereisten voor accreditatie voldoet.</text:p>
      <text:p text:style-name="ifm_p_mt.3.7mm_ifm">2.  Voor het in lid 1 bedoelde vooronderzoek stelt de RvA een beoordelingsteam samen. De aanvrager kan, op basis van vermeende belangenconflicten, schriftelijk protest indienen tegen de inzet van een teamlid. Een dergelijk protest dient binnen vijf werkdagen na het bekendmaken van de samenstelling van het team met redenen omkleed bij de RvA te worden ingediend. De RvA zal op basis van de gronden van het protest, de inzet van het teamlid heroverwegen.</text:p>
      <text:p text:style-name="ifm_p_mt.3.7mm_ifm">3.  Het resultaat van het vooronderzoek wordt in een rapport vastgelegd. Dit rapport identificeert eventuele tekortkomingen die vastgesteld zijn ten opzichte van de accreditatievereisten. Indien de aanvrager dit verzoekt worden de resultaten in een gesprek toegelicht.</text:p>
      <text:p text:style-name="ifm_p_mt.3.7mm_ifm">4.  De conclusies uit een vooronderzoek kunnen zijn:</text:p>
      <text:p text:style-name="ifm_p_ifm">a.  Geconcludeerd wordt dat de aanvrager, ondanks eventueel vastgestelde tekortkomingen, gereed is voor het beoordelingsonderzoek. Het rapport van het vooronderzoek bevat in dat geval, naast een samenvatting van de resultaten van het vooronderzoek, een specificatie van het uit te voeren beoordelingsonderzoek, alsmede een voorstel voor een planning van het beoordelingsonderzoek.</text:p>
      <text:p text:style-name="ifm_p_ifm">b.  Geconcludeerd wordt dat de aanvrager als gevolg van vastgestelde tekortkomingen nog niet gereed is voor het beoordelingsonderzoek. Het rapport bevat in dat geval, naast een samenvatting van de resultaten van het vooronderzoek, de geïdentificeerde tekortkomingen die aantoonbaar opgeheven moeten worden voordat een beoordelingsonderzoek kan worden uitgevoerd. De aanvrager krijgt dan de gelegenheid binnen een door de RvA gestelde termijn correcties aan te brengen die de RvA zal verifiëren in een vervolgvooronderzoek. De resultaten van deze verificatie zullen in het rapport worden verwerkt en de basis zijn voor een (mogelijk) nieuwe conclusie.</text:p>
      <text:p text:style-name="ifm_p_mt.3.7mm_ifm">5.  Een aanvrager kan op basis van het resultaat van het vooronderzoek de aanvraag intrekken en opnieuw indienen na het nemen van correctieve maatregelen.</text:p>
      <text:p text:style-name="ifm_p_mt.3.7mm_ifm">6.  Om de objectiviteit van het beoordelingsteam van de RvA te waarborgen en om advisering te voorkomen kan de RvA beslissen tot een andere samenstelling van het beoordelingsteam bij opeenvolgende vooronderzoeken bij dezelfde aanvrager.</text:p>
      <text:p text:style-name="ifm_p_mt.3.7mm_ifm">7.  In het geval uit het vervolgvooronderzoek blijkt dat een aanvrager er niet in is geslaagd om de in lid 4 onder b. bedoelde tekortkomingen van het vooronderzoek op te heffen, zal de RvA in overleg met de aanvrager een beslissing nemen over het vervolg van de beoordeling.</text:p>
      <text:h text:style-name="ifm_p_font.bold_mt.5.08mm_page.keep-with-next_ifm" text:outline-level="4">6<text:s/>Beoordeling</text:h>
      <text:h text:style-name="ifm_p_font.bold_mt.5.08mm_page.keep-with-next_ifm" text:outline-level="2">Artikel<text:s/>17.<text:s/></text:h>
      <text:p text:style-name="ifm_p_mt.4.23mm_ifm">1.  De RvA past een of meer van de navolgende beoordelingsmethoden toe:</text:p>
      <text:p text:style-name="ifm_p_ifm">a.  <text:span text:style-name="ifm_span_font.bold_ifm">documentenonderzoek:</text:span> het beoordelen van systeemdocumentatie zoals handboeken, vastgelegde procedures, instructies e.d., en/of het beoordelen van registraties van de CBI zoals personeelsdossiers, controlekaarten, rapportages, verslagen van directiebeoordelingen, onderzoeksdossiers en dergelijke;</text:p>
      <text:p text:style-name="ifm_p_ifm">b.  <text:span text:style-name="ifm_span_font.bold_ifm">kantooronderzoek:</text:span> een onderzoek dat uitgevoerd wordt bij de CBI om de implementatie van het managementsysteem te verifiëren op basis van gedocumenteerde bewijsstukken en gesprekken met het personeel;</text:p>
      <text:p text:style-name="ifm_p_ifm">c.  <text:span text:style-name="ifm_span_font.bold_ifm">bijwoning: </text:span>het in de praktijk waarnemen van activiteiten die door de CBI worden uitgevoerd (bijvoorbeeld testen, kalibraties, inspecties, audits, examens, verificatie), inclusief de rapportage van de gedane waarnemingen;</text:p>
      <text:p text:style-name="ifm_p_ifm">d.  <text:span text:style-name="ifm_span_font.bold_ifm">beoordeling op afstand: </text:span>een onderzoek waarbij het RvA-beoordelingsteam met behulp van elektronische media registraties onderzoekt en met personeel spreekt, zonder fysiek op het kantoor van de CBI aanwezig te zijn waar deze registraties worden gemaakt of waar dit personeel haar activiteiten uitvoert;</text:p>
      <text:p text:style-name="ifm_p_ifm">e.  <text:span text:style-name="ifm_span_font.bold_ifm">schaduwonderzoek:</text:span> een onderzoek waarbij een door de CBI uitgevoerde activiteit ter plaatse wordt geverifieerd door het bespreken van de resultaten van de activiteit met de uitvoerende(n). Daarbij moet beschikt kunnen worden over vrijwel dezelfde informatie en faciliteiten die de uitvoerenden ten tijde van het uitvoeren van de activiteit beschikbaar hadden;</text:p>
      <text:p text:style-name="ifm_p_ifm">f.  <text:span text:style-name="ifm_span_font.bold_ifm">beoordelen resultaten interlaboratoriumonderzoek:</text:span> het vaststellen van de bekwaamheid van een CBI, die (medische) testen, kalibraties of inspecties uitvoert, door middel van het beoordelen van de resultaten van interlaboratoriumonderzoek (het vergelijken van resultaten die door twee of meer CBI’s zijn verkregen);</text:p>
      <text:p text:style-name="ifm_p_ifm">g.  <text:span text:style-name="ifm_span_font.bold_ifm">interviews:</text:span> het door middel van gerichte vraaggesprekken toetsen van de deskundigheid van medewerkers van de CBI.</text:p>
      <text:p text:style-name="ifm_p_mt.3.7mm_ifm">2.  Voor de in lid 1 bedoelde beoordeling stelt de RvA een beoordelingsteam samen. De aanvrager kan, op basis van vermeende belangenconflicten, schriftelijk protest indienen tegen de inzet van een teamlid. Een dergelijk protest dient binnen vijf werkdagen na het bekendmaken van de samenstelling van het team met redenen omkleed bij de RvA te worden ingediend. De RvA zal op basis van de gronden van het protest, de inzet van het teamlid heroverwegen.</text:p>
      <text:p text:style-name="ifm_p_mt.3.7mm_ifm">3.  Voor beoordelingen buiten Nederland kan de RvA beslissen één of meerdere tolken aan het beoordelingsteam toe te voegen.</text:p>
      <text:p text:style-name="ifm_p_mt.3.7mm_ifm">4.  De CBI stelt uiterlijk 20 werkdagen voor de start van de in lid 1 bedoelde beoordeling de in het Nederlands of Engels gestelde geldende systeem- en technische documentatie ter beschikking van het beoordelingsteam. Het betreffende aanvullende aanvraagformulier (zie www.rva.nl) specificeert de documenten die nodig zijn voor het uitvoeren van een beoordeling bedoeld in lid 1. Indien de benodigde documenten niet uiterlijk 20 werkdagen voor de start van de in lid 1 bedoelde beoordeling worden verstrekt kan de RvA de planning van het onderzoek wijzigen, teneinde het beoordelingsteam in staat te stellen de voorbereiding (deels) op de locatie bij de CBI uit te voeren. De feitelijke beoordeling op locatie zal in dat geval (deels) op een nader te bepalen tijdstip worden voortgezet.</text:p>
      <text:p text:style-name="ifm_p_ifm">De RvA behoudt het recht in voorkomende gevallen de beoordeling te annuleren, waarbij de kosten conform het Tarievenbesluit (RvA-D001) voor rekening van de aanvrager zijn.</text:p>
      <text:p text:style-name="ifm_p_mt.3.7mm_ifm">5.  Ten behoeve van de beoordeling:</text:p>
      <text:p text:style-name="ifm_p_ifm">a.  informeert de CBI de RvA tijdig over alle relevante instructies en vereisten betreffende beveiliging, veiligheid, bedrijfsgezondheid en hygiëne;</text:p>
      <text:p text:style-name="ifm_p_ifm">b.  stelt de CBI de benodigde persoonlijke beschermingsmiddelen (voor veiligheid en hygiëne) ter beschikking aan de leden van de RvA-beoordelingsteams;</text:p>
      <text:p text:style-name="ifm_p_ifm">c.  stelt de CBI de RvA in staat om de activiteiten van de CBI te observeren (bij te wonen);</text:p>
      <text:p text:style-name="ifm_p_ifm">d.  biedt de CBI de RvA toegang tot alle locaties, dossiers en documenten die de RvA relevant acht voor haar beoordeling. Dit kan ook betrekking hebben op locaties, dossiers en documenten van organisaties die aan de CBI gerelateerd zijn;</text:p>
      <text:p text:style-name="ifm_p_ifm">e.  neemt de CBI maatregelen ter verkrijging van medewerking van klanten van of organisaties gerelateerd aan de CBI, waarbij toegang tot de locaties en documenten van de klant naar de mening van de RvA nodig is;</text:p>
      <text:p text:style-name="ifm_p_ifm">f.  beschikt de CBI over uitvoerbare regelingen om medewerking en toegang als hiervoor genoemd te faciliteren.</text:p>
      <text:p text:style-name="ifm_p_mt.3.7mm_ifm">6.  Een CBI met activiteiten in het buitenland accepteert dat de RvA de beoordelingen in het buitenland uitbesteedt aan de lokale accreditatieinstelling indien deze ondertekenaar is van de relevante multilaterale overeenkomst van EA, IAF of ILAC.</text:p>
      <text:p text:style-name="ifm_p_mt.3.7mm_ifm">7.  Indien naar het oordeel van de RvA onvoldoende invulling is gegeven aan de punten in lid 4 tot en met lid 6, bestaat het risico dat een beoordeling niet (volledig) kan worden uitgevoerd en geen positief besluit binnen de daarvoor bepaalde termijn kan worden genomen. Dit risico komt voor rekening van de aanvrager.</text:p>
      <text:p text:style-name="ifm_p_mt.3.7mm_ifm">8.  De bepalingen in dit artikel gelden, waar van toepassing, ook ten aanzien van extra beoordelingen als bedoeld in Artikel 32 van deze beleidsregel.</text:p>
      <text:h text:style-name="ifm_p_font.bold_mt.5.08mm_page.keep-with-next_ifm" text:outline-level="2">Artikel<text:s/>18.<text:s/></text:h>
      <text:p text:style-name="ifm_p_mt.4.23mm_ifm">1.  De CBI accepteert dat waarnemers (al dan niet in opdracht van de RvA) kunnen participeren in de beoordelingsteams van de RvA, voor doelen als training, collegiale toetsing en toezicht door de Nederlandse overheid, tenzij door de CBI tijdig redelijke en gegronde bezwaren worden gemaakt tegen de aanwezigheid van specifieke waarnemers.</text:p>
      <text:p text:style-name="ifm_p_mt.3.7mm_ifm">2.  De CBI brengt personen die namens de RvA actief zijn niet in een positie waarbij hun onafhankelijkheid, objectiviteit, veiligheid of gezondheid in het geding kan komen.</text:p>
      <text:h text:style-name="ifm_p_font.bold_mt.5.08mm_page.keep-with-next_ifm" text:outline-level="2">Artikel<text:s/>19.<text:s/></text:h>
      <text:p text:style-name="ifm_p_mt.4.23mm_ifm">1.  Een beoordeling start met een openingsbijeenkomst met vertegenwoordigers van de CBI, waarin onder meer het doel en de werkwijzen worden toegelicht en het beoordelingsplan wordt vastgesteld.</text:p>
      <text:p text:style-name="ifm_p_mt.3.7mm_ifm">2.  Gedurende de beoordeling zullen de verschillende teamleden de implementatie en effectiviteit van het managementsysteem en de competentie van de CBI beoordelen. De CBI moet aantonen dat ze alle activiteiten op alle vestigingen waarvoor accreditatie wordt aangevraagd, beheerst. Indien de CBI kernactiviteiten uitvoert op meerdere locaties (zie beleidsregel RvA-BR003 voor de definitie van kernactiviteiten) zal de RvA ook op deze locaties een beoordeling uitvoeren. Op andere locaties waar de CBI activiteiten uitvoert die niet als kernactiviteit worden beschouwd worden steekproeven genomen naar gelang het karakter en de omvang van de activiteiten op de betreffende locaties.</text:p>
      <text:p text:style-name="ifm_p_mt.3.7mm_ifm">3.  Met betrekking tot het managementsysteem van de CBI zal het beoordelingsteam minimaal een volledige cyclus, dat wil zeggen inclusief implementatie van corrigerende maatregelen, van de interne audit en directiebeoordeling moeten kunnen beoordelen.</text:p>
      <text:h text:style-name="ifm_p_font.bold_mt.5.08mm_page.keep-with-next_ifm" text:outline-level="2">Artikel<text:s/>20.<text:s/></text:h>
      <text:p text:style-name="ifm_p_mt.4.23mm_ifm">1.  Het beoordelingsteam zal bevindingen waarderen volgens het geldende RvA-beleid ten aanzien van classificatie van afwijkingen, zoals vastgelegd in RvA-beleidsregel RvA-BR004.</text:p>
      <text:p text:style-name="ifm_p_mt.3.7mm_ifm">2.  Een beoordeling wordt afgesloten met een slotbijeenkomst waarin de bevindingen mondeling worden gerapporteerd en de vastgestelde afwijkingen schriftelijk worden gerapporteerd. In bijzondere situaties kan de slotbijeenkomst telefonisch of met behulp van andere digitale voorzieningen plaatsvinden.</text:p>
      <text:p text:style-name="ifm_p_mt.3.7mm_ifm">3.  Het beoordelingsteam legt de bevindingen vast in een voorlopig rapport. De CBI kan binnen tien werkdagen na toezending van dit rapport door de RvA reageren op de inhoud van het rapport en correcties en wijzigingen voorstellen. Het beoordelingsteam kan deze voorstellen al dan niet overnemen.</text:p>
      <text:h text:style-name="ifm_p_font.bold_mt.5.08mm_page.keep-with-next_ifm" text:outline-level="2">Artikel<text:s/>21.<text:s/></text:h>
      <text:p text:style-name="ifm_p_mt.4.23mm_ifm">De RvA beëindigt per direct een beoordeling, dan wel het accreditatieproces, indien er sprake is van:</text:p>
      <text:p text:style-name="ifm_p_ifm">a.  het weigeren van toegang tot relevante locaties, medewerkers en/of informatie;</text:p>
      <text:p text:style-name="ifm_p_ifm">b.  intimidatie, discriminatie, bedreiging en/of geweld jegens één of meer personen die voor of namens de RvA optreden;</text:p>
      <text:p text:style-name="ifm_p_ifm">c.  poging tot omkoping van één of meer personen die voor of namens de RvA optreden;</text:p>
      <text:p text:style-name="ifm_p_ifm">d.  het aantoonbaar misleiden van het RvA-beoordelingsteam door het niet verstrekken van relevante informatie en/of het verstrekken van onjuiste of onvolledige informatie;</text:p>
      <text:p text:style-name="ifm_p_ifm">e.  het niet voldoen van financiële verplichtingen jegens de RvA.</text:p>
      <text:h text:style-name="ifm_p_font.bold_mt.5.08mm_page.keep-with-next_ifm" text:outline-level="2">Artikel<text:s/>22.<text:s/></text:h>
      <text:p text:style-name="ifm_p_mt.4.23mm_ifm">1.  Indien afwijkingen zijn vastgesteld stelt de RvA de aanvrager in de gelegenheid om correctieve en corrigerende maatregelen te nemen, volgens de procedure zoals deze in RvA-BR004 is beschreven.</text:p>
      <text:p text:style-name="ifm_p_mt.3.7mm_ifm">2.  De correctieve en corrigerende maatregelen worden beoordeeld in een vervolgbeoordeling (zie ook BR004). De resultaten van de vervolgbeoordeling worden in het definitieve beoordelingsrapport verwerkt en aan de aanvrager toegezonden.</text:p>
      <text:p text:style-name="ifm_p_mt.3.7mm_ifm">3.  Het definitieve rapport wordt met een conclusie van het beoordelingsteam en een advies van de teamleider, ten behoeve van de besluitvorming, aan de besluitnemer ter beschikking gesteld.</text:p>
      <text:p text:style-name="ifm_p_mt.3.7mm_ifm">4.  De aanvrager mag een rapport in zijn geheel vermenigvuldigen, openbaar maken en verspreiden, waarbij in aansluiting op de Wet openbaarheid van bestuur vertrouwelijke gegevens kunnen worden weggelaten.</text:p>
      <text:p text:style-name="ifm_p_mt.3.7mm_ifm">5.  Delen van rapporten van de RvA mogen alleen openbaar worden gemaakt of worden verspreid, als de RvA hiervoor uitdrukkelijke schriftelijke toestemming heeft gegeven.</text:p>
      <text:h text:style-name="ifm_p_font.bold_mt.5.08mm_page.keep-with-next_ifm" text:outline-level="2">Artikel<text:s/>23.<text:s/></text:h>
      <text:p text:style-name="ifm_p_mt.4.23mm_ifm">1.  Voor het verkrijgen van de status van ‘aangemelde instelling’ in het kader van Europese richtlijnen of verordeningen of voor een aanwijzing of erkenning in het kader van andere wet- of regelgeving, kan een CBI een accreditatie nodig hebben. In dat geval kan het voorkomen dat een CBI deze accreditatie niet kan verkrijgen doordat ze het werk nog niet aan de RvA kan laten zien omdat voor het verkrijgen van opdrachten een aanwijzing/aanmelding/erkenning nodig is. De RvA zal in dat geval in overleg met de aanwijzende/aanmeldende/erkennende autoriteit een systeem toepassen voor een tijdelijke accreditatie met beperkende voorwaarden.</text:p>
      <text:p text:style-name="ifm_p_mt.3.7mm_ifm">2.  Een beoordeling voor een tijdelijke accreditatie met beperkende voorwaarden bestaat uit het vooronderzoek zoals beschreven in hoofdstuk 5 en een beoordeling zoals beschreven in hoofdstuk 6, waarbij de competentie op basis van interviews en de verificatie van dossiers en registraties op het kantoor van de instelling beoordeeld wordt. Deze beoordeling wordt afgerond met een rapportage en, nadat eventuele afwijkingen zijn opgeheven, met een advies van het beoordelingsteam. Het nemen van het besluit geschiedt zoals in hoofdstuk 7 is beschreven. Een tijdelijke accreditatie met beperkende voorwaarden wordt voor één jaar verleend. De scope van accreditatie zal de tijdelijke en beperkte status van accreditatie expliciet benoemen (zie BR003).</text:p>
      <text:p text:style-name="ifm_p_mt.3.7mm_ifm">3.  Nadat de tijdelijke accreditatie met beperkende voorwaarden is verleend zal de RvA een aanvullende beoordeling uitvoeren, waarbij de RvA de eerste activiteit van de CBI als aangemelde/aangewezen/erkende instelling zal bijwonen en daarop volgend een beoordeling op kantoor van de CBI uit zal voeren ter beoordeling van het dossier van die eerste activiteit. Deze aanvullende beoordeling zal binnen een jaar na het verlenen van deze accreditatie moeten worden afgerond. Het besluit om deze accreditatie om te zetten in een reguliere accreditatie wordt genomen op basis van een advies door de Commissie Accreditaties zoals in hoofdstuk 7 is genoemd.</text:p>
      <text:p text:style-name="ifm_p_mt.3.7mm_ifm">4.  Een tijdelijke accreditatie onder beperkende voorwaarden zal verlopen (dus niet worden ingetrokken) indien de RvA de aanvullende beoordeling niet binnen de geldigheidstermijn heeft kunnen afronden, doordat:</text:p>
      <text:p text:style-name="ifm_p_ifm">a.  de RvA de desbetreffende activiteiten niet heeft kunnen bijwonen;</text:p>
      <text:p text:style-name="ifm_p_ifm">b.  de RvA de kantoorbeoordeling niet heeft kunnen uitvoeren;</text:p>
      <text:p text:style-name="ifm_p_ifm">c.  de RvA de corrigerende maatregelen voor de afwijkingen die bij de aanvullende beoordeling zijn vastgesteld niet met een positief resultaat heeft kunnen beoordelen.</text:p>
      <text:p text:style-name="ifm_p_mt.3.7mm_ifm">5.  Indien de CBI niet binnen zes maanden na het verlenen van deze tijdelijke accreditatie met beperkende voorwaarden de in het derde lid bedoelde bijwoning van een activiteit en/of de kantoorbeoordeling mogelijk heeft gemaakt, bestaat het risico dat de accreditatie niet voor het verlopen van de geldigheidstermijn van deze accreditatie definitief kan worden gemaakt. Dit risico komt voor rekening van de CBI.</text:p>
      <text:p text:style-name="ifm_p_mt.3.7mm_ifm">6.  De aanmeldende/aanwijzende/erkennende autoriteit zal over het verlopen van een accreditatie onder beperkende voorwaarden worden geïnformeerd door de RvA.</text:p>
      <text:h text:style-name="ifm_p_font.bold_mt.5.08mm_page.keep-with-next_ifm" text:outline-level="4">7<text:s/>Het besluit over de accreditatie</text:h>
      <text:h text:style-name="ifm_p_font.bold_mt.5.08mm_page.keep-with-next_ifm" text:outline-level="2">Artikel<text:s/>24.<text:s/></text:h>
      <text:p text:style-name="ifm_p_mt.4.23mm_ifm">1.  In geval er sprake is van een initiële beoordeling of een herbeoordeling zullen de conclusie van het beoordelingsteam, de definitieve rapportage, het definitieve voorstel voor de scope en eventuele overige informatie ter beschikking worden gesteld aan een door de RvA ingestelde Commissie Accreditaties. Deze commissie komt maandelijks bijeen en formuleert een advies aan het bestuur van de RvA.</text:p>
      <text:p text:style-name="ifm_p_mt.3.7mm_ifm">2.  Dit advies kan in lijn zijn met de conclusie van het beoordelingsteam maar kan daar ook van afwijken. De commissie kan adviseren specifieke voorwaarden aan de accreditatie te verbinden. De commissie kan ook aanbevelen tot het aanhouden van het besluit in afwachting van aanvullende informatie.</text:p>
      <text:p text:style-name="ifm_p_mt.3.7mm_ifm">3.  Het bestuur van de RvA kan het advies van de Commissie Accreditaties volgen of anders beslissen. Als het bestuur het advies van de commissie niet volgt dient het bestuur de Raad van Toezicht van de RvA te consulteren.</text:p>
      <text:p text:style-name="ifm_p_mt.3.7mm_ifm">4.  De accreditatiebeschikking met de daarbij geldende voorwaarden wordt schriftelijk bekendgemaakt aan de aanvrager (zie informatieve Bijlage 1: De voorwaarden in een accreditatiebeschikking (informatief)).</text:p>
      <text:h text:style-name="ifm_p_font.bold_mt.5.08mm_page.keep-with-next_ifm" text:outline-level="2">Artikel<text:s/>25.<text:s/></text:h>
      <text:p text:style-name="ifm_p_mt.4.23mm_ifm">[Vervallen per 13-01-2022]</text:p>
      <text:h text:style-name="ifm_p_font.bold_mt.5.08mm_page.keep-with-next_ifm" text:outline-level="2">Artikel<text:s/>26.<text:s/></text:h>
      <text:p text:style-name="ifm_p_mt.4.23mm_ifm">1.  Aan een accreditatiebeschikking worden voorwaarden verbonden.</text:p>
      <text:p text:style-name="ifm_p_mt.3.7mm_ifm">2.  Een accreditatiebeschikking specificeert de scope volgens RvA-BR003.</text:p>
      <text:p text:style-name="ifm_p_mt.3.7mm_ifm">3.  In de accreditatiebeschikking kan worden bepaald dat de accreditatie dan wel de accreditatieverklaring wordt verleend voor een beperkte duur.</text:p>
      <text:p text:style-name="ifm_p_mt.3.7mm_ifm">4.  Een accreditatiebeschikking bevat voorwaarden voor het gebruik van accreditatiemerken en het op andere wijze verwijzen naar de geaccrediteerde status (zie RvA-VR003).</text:p>
      <text:p text:style-name="ifm_p_mt.3.7mm_ifm">5.  De aan een accreditatiebeschikking te verbinden voorwaarden kunnen inhouden dat de activiteiten en de locaties van de CBI moeten voldoen aan bepaalde vereisten.</text:p>
      <text:h text:style-name="ifm_p_font.bold_mt.5.08mm_page.keep-with-next_ifm" text:outline-level="2">Artikel<text:s/>27.<text:s/></text:h>
      <text:p text:style-name="ifm_p_mt.4.23mm_ifm">1.  Een accreditatie wordt op naam gesteld van de CBI die de aanvraag heeft ingediend, en waarvan bij de beoordeling is aangetoond dat deze aan de eisen voldoet.</text:p>
      <text:p text:style-name="ifm_p_mt.3.7mm_ifm">2.  Op de accreditatiedocumenten zoals bedoeld in Artikel 28 kunnen, op verzoek van de CBI, naast haar primaire handelsnaam ook de in de aanvraag vermelde aanvullende handelsnamen worden vermeld, indien deze in het handelsregister van de Kamer van Koophandel (of voor buitenlandse CBI’s in een vergelijkbaar register) zijn geregistreerd.</text:p>
      <text:h text:style-name="ifm_p_font.bold_mt.5.08mm_page.keep-with-next_ifm" text:outline-level="2">Artikel<text:s/>28.<text:s/></text:h>
      <text:p text:style-name="ifm_p_mt.4.23mm_ifm">Binnen vier weken na de accreditatiebeschikking worden twee documenten aan de CBI gestuurd:</text:p>
      <text:p text:style-name="ifm_p_ifm">1.  de accreditatieverklaring: De verklaring vermeldt de datum waarop de accreditatie is toegekend, tegen welke norm de beoordeling heeft plaatsgevonden en de geldigheidsduur van de verklaring. Deze geldigheidsduur is maximaal 4 jaar;</text:p>
      <text:p text:style-name="ifm_p_ifm">2.  bijlage bij de verklaring: De bijlage bij de verklaring beschrijft de scope van de accreditatie in overeenstemming met de accreditatiebeschikking. Deze bijlage heeft een einddatum die gelijk is aan de einddatum van de accreditatieverklaring. Deze bijlage publiceert de RvA tevens op haar website.</text:p>
      <text:p text:style-name="ifm_p_ifm">De documenten bedoeld in lid 1 en lid 2 worden opgesteld in de Nederlandse taal. Op verzoek zijn deze ook in het Engels verkrijgbaar.</text:p>
      <text:h text:style-name="ifm_p_font.bold_mt.5.08mm_page.keep-with-next_ifm" text:outline-level="4">8<text:s/>Het onderhouden van de accreditatie</text:h>
      <text:h text:style-name="ifm_p_font.bold_mt.5.08mm_page.keep-with-next_ifm" text:outline-level="2">Artikel<text:s/>29.<text:s/></text:h>
      <text:p text:style-name="ifm_p_mt.4.23mm_ifm">1.  Nadat de accreditatie is verleend, wordt periodiek getoetst of de CBI blijvend voldoet aan de voorwaarden voor accreditatie.</text:p>
      <text:p text:style-name="ifm_p_mt.3.7mm_ifm">2.  De RvA voert periodiek controlebeoordelingen uit. De frequentie, omvang en de reikwijdte van de controlebeoordelingen zijn nader uitgewerkt in beleidsregel RvA-BR005.</text:p>
      <text:p text:style-name="ifm_p_mt.3.7mm_ifm">3.  Controlebeoordelingen worden uitgevoerd overeenkomstig de procedures in hoofdstuk 6.</text:p>
      <text:p text:style-name="ifm_p_mt.3.7mm_ifm">4.  Op basis van het resultaat van een controlebeoordeling kan de RvA besluiten de accreditatie te wijzigen, of geheel of gedeeltelijk te schorsen (zie hoofdstuk 10), of geheel of gedeeltelijk in te trekken (zie hoofdstuk 11).</text:p>
      <text:h text:style-name="ifm_p_font.bold_mt.5.08mm_page.keep-with-next_ifm" text:outline-level="2">Artikel<text:s/>30.<text:s/></text:h>
      <text:p text:style-name="ifm_p_mt.4.23mm_ifm">1.  Niet later dan zes maanden voor de afloop van de geldigheid van de accreditatieverklaring als bedoeld in Artikel 28, lid 1, vindt een herbeoordeling zoals bedoeld in RvA-BR005 plaats.</text:p>
      <text:p text:style-name="ifm_p_mt.3.7mm_ifm">2.  De herbeoordeling vindt plaats overeenkomstig de procedures als bepaald in hoofdstuk 6 en hoofdstuk 7 van de onderhavige beleidsregel.</text:p>
      <text:p text:style-name="ifm_p_mt.3.7mm_ifm">3.  De RvA voert bij herbeoordelingen geen vooronderzoek uit. Het beoordelingsteam zal echter wel een beoordeling van het gedocumenteerde systeem uitvoeren en de resultaten daarvan in de rapportage verwerken.</text:p>
      <text:p text:style-name="ifm_p_mt.3.7mm_ifm">4.  Bij het bepalen van de inhoud en reikwijdte van een herbeoordeling zal de RvA de prestaties van de CBI in het verleden in overweging nemen, volgens de beleidsregel RvA-BR005.</text:p>
      <text:p text:style-name="ifm_p_mt.3.7mm_ifm">5.  Op basis van het resultaat van een herbeoordeling kan de RvA besluiten de accreditatie te wijzigen of geheel of gedeeltelijk te schorsen of in te trekken.</text:p>
      <text:p text:style-name="ifm_p_mt.3.7mm_ifm">6.  In het geval de accreditatie voor beperkte duur was verleend (conform Artikel 26, lid 3) kan de RvA besluiten de accreditatie niet opnieuw te verlenen.</text:p>
      <text:p text:style-name="ifm_p_mt.3.7mm_ifm">7.  Indien voorafgaande aan de afloop van de geldigheidsperiode van de accreditatieverklaring niet een besluit over de nieuwe geldigheidsduur van de accreditatieverklaring kan worden genomen, kan de geldigheid van de verklaring en van de scope met ten hoogste zes maanden worden verlengd.</text:p>
      <text:h text:style-name="ifm_p_font.bold_mt.5.08mm_page.keep-with-next_ifm" text:outline-level="2">Artikel<text:s/>31.<text:s/></text:h>
      <text:p text:style-name="ifm_p_mt.4.23mm_ifm">1.  De scope van een accreditatie kan op aanvraag van een CBI worden gewijzigd volgens de regels in RvA-BR003.</text:p>
      <text:p text:style-name="ifm_p_mt.3.7mm_ifm">2.  In het geval van een aanvraag voor uitbreiding van de scope geldt:</text:p>
      <text:p text:style-name="ifm_p_ifm">a.  Een aanvraag voor uitbreiding van een accreditatie wordt ingediend met formulier RvA-F105. Bij de aanvraag worden de documenten toegevoegd zoals op het betreffende aanvullend aanvraagformulier gespecificeerd. In overleg met de CBI kan de RvA, naast deze documenten, andere documenten opvragen die nodig zijn voor het in behandeling nemen van de aanvraag.</text:p>
      <text:p text:style-name="ifm_p_ifm">b.  De beslissing tot acceptatie van een aanvraag voor uitbreiding van accreditatie geschiedt conform het bepaalde in Artikel 13 en Artikel 14.</text:p>
      <text:p text:style-name="ifm_p_ifm">c.  De beoordeling in het kader van een uitbreiding van accreditatie vindt plaats conform het gestelde in hoofdstuk 5 en hoofdstuk 6, met dien verstande dat bij de acceptatie van de aanvraag de RvA kan vaststellen dat een vooronderzoek niet nodig is.</text:p>
      <text:p text:style-name="ifm_p_ifm">d.  Op basis van de resultaten van de beoordeling neemt het bestuur van de RvA een besluit omtrent de uitbreiding van de scope. Een positief besluit leidt tot een nieuwe accreditatiebeschikking.</text:p>
      <text:h text:style-name="ifm_p_font.bold_mt.5.08mm_page.keep-with-next_ifm" text:outline-level="2">Artikel<text:s/>32.<text:s/></text:h>
      <text:p text:style-name="ifm_p_mt.4.23mm_ifm">1.  De RvA kan besluiten tot een extra beoordeling naar aanleiding van wijzigingen in de accreditatie-eisen en naar aanleiding van klachten, meldingen, signalen of publicaties over de CBI. Ook informatie van belanghebbende partijen of derden kan aanleiding zijn voor het besluiten tot een extra beoordeling.</text:p>
      <text:p text:style-name="ifm_p_mt.3.7mm_ifm">2.  De RvA zal een extra beoordeling uitvoeren in geval er sprake is van het verhuizen van test- en kalibratiefaciliteiten dan wel van fusie, overname of splitsing van de geaccrediteerde instelling, volgens beleidsregel RvA-BR011.</text:p>
      <text:p text:style-name="ifm_p_mt.3.7mm_ifm">3.  De RvA kan een extra beoordeling uitvoeren in geval er sprake is van andere wijzigingen die van invloed kunnen zijn op de kwaliteit van de conformiteitsbeoordelingsactiviteiten die onder accreditatie worden uitgevoerd. Voorbeelden van dergelijke wijzigingen zijn: wijzigingen in een belangrijk deel van het personeelsbestand of wijzigingen in methoden of faciliteiten.</text:p>
      <text:p text:style-name="ifm_p_mt.3.7mm_ifm">4.  Een extra beoordeling wordt uitgevoerd volgens hoofdstuk 6 maar kan, indien de RvA dit wenselijk acht, zonder vooraankondiging plaatsvinden of met een minimale periode tussen aankondiging en uitvoering van de beoordeling.</text:p>
      <text:p text:style-name="ifm_p_mt.3.7mm_ifm">5.  Op basis van het resultaat van een extra beoordeling kan de RvA besluiten de accreditatie te wijzigen, geheel of gedeeltelijk te schorsen (zie hoofdstuk 10) of in te trekken (zie hoofdstuk 11).</text:p>
      <text:h text:style-name="ifm_p_font.bold_mt.5.08mm_page.keep-with-next_ifm" text:outline-level="4">9<text:s/>Maatregelen</text:h>
      <text:h text:style-name="ifm_p_font.bold_mt.5.08mm_page.keep-with-next_ifm" text:outline-level="2">Artikel<text:s/>33.<text:s/></text:h>
      <text:p text:style-name="ifm_p_mt.4.23mm_ifm">1.  In geval van handelingen van een geaccrediteerde CBI die in strijd zijn met de accreditatievereisten kan de RvA de volgende maatregelen nemen:</text:p>
      <text:p text:style-name="ifm_p_ifm">a.  schorsing (geheel of gedeeltelijk) van de accreditatie (zie hoofdstuk 10),</text:p>
      <text:p text:style-name="ifm_p_ifm">b.  intrekking (geheel of gedeeltelijk) van de accreditatie (zie hoofdstuk 11),</text:p>
      <text:p text:style-name="ifm_p_ifm">c.  het uitvoeren van extra beoordelingen (zie Artikel 32).</text:p>
      <text:p text:style-name="ifm_p_mt.3.7mm_ifm">2.  Indien de RvA overgaat tot schorsen of intrekken van de accreditatie zal hiervan mededeling worden gedaan op de website van de RvA, en indien noodzakelijk zal hiervan mededeling worden gedaan aan het secretariaat van IAF (zie hiervoor document IAF-MD7 (www.iaf.nu)). Bij de mededeling dat tot schorsing of intrekking wordt overgegaan wordt vermeld of deze op verzoek van de CBI heeft plaatsgevonden dan wel door de RvA is opgelegd.</text:p>
      <text:p text:style-name="ifm_p_mt.3.7mm_ifm">3.  Over een intrekking of schorsing van een accreditatie van een CBI die tevens opereert onder de accreditatie van een buitenlandse accreditatieinstelling zal ook deze instelling worden geïnformeerd.</text:p>
      <text:p text:style-name="ifm_p_mt.3.7mm_ifm">4.  Over een intrekking of schorsing van een accreditatie van een CBI die tevens is aangemeld in het kader van Europese richtlijnen of verordeningen of is aangewezen of erkend in het kader van wet- of regelgeving zal de RvA de relevante autoriteit(en) informeren.</text:p>
      <text:h text:style-name="ifm_p_font.bold_mt.5.08mm_page.keep-with-next_ifm" text:outline-level="4">10<text:s/>Schorsing van de accreditatie</text:h>
      <text:h text:style-name="ifm_p_font.bold_mt.5.08mm_page.keep-with-next_ifm" text:outline-level="2">Artikel<text:s/>34.<text:s/></text:h>
      <text:p text:style-name="ifm_p_mt.4.23mm_ifm">1.  Het bestuur van de RvA kan een accreditatie geheel of gedeeltelijk schorsen voor een vast te stellen periode van ten hoogste zes maanden. In uitzonderlijke gevallen kan de schorsing worden verlengd met een periode van ten hoogste zes maanden. Het besluit tot schorsing bevat de redenen voor de schorsing, de onderdelen van de scope waarop deze van toepassing is en de periode waarvoor de schorsing geldt.</text:p>
      <text:p text:style-name="ifm_p_mt.3.7mm_ifm">2.  Als reden voor een gehele of gedeeltelijke schorsing van de accreditatie geldt:</text:p>
      <text:p text:style-name="ifm_p_ifm">a.  het niet aantoonbaar voldoen van de CBI aan de vereisten als bedoeld in hoofdstuk 3 van deze beleidsregel;</text:p>
      <text:p text:style-name="ifm_p_ifm">b.  het niet binnen het van toepassing zijnde tijdsbestek, zoals vermeld in RvA-BR004, aantoonbaar implementeren van adequate corrigerende en correctieve maatregelen naar aanleiding van een beoordeling;</text:p>
      <text:p text:style-name="ifm_p_ifm">c.  het niet aantoonbaar voldoen door de CBI aan de voorwaarden als bedoeld in Artikel 26;</text:p>
      <text:p text:style-name="ifm_p_ifm">d.  andere omstandigheden die voor het bestuur van de RvA redenen zijn de deskundigheid of onpartijdigheid van de CBI of de betrouwbaarheid van haar resultaten ter discussie te stellen;</text:p>
      <text:p text:style-name="ifm_p_ifm">e.  bij faillissement van de CBI.</text:p>
      <text:p text:style-name="ifm_p_mt.3.7mm_ifm">3.  Het bestuur van de RvA kan een accreditatie geheel of gedeeltelijk schorsen op verzoek van de CBI zelf.</text:p>
      <text:p text:style-name="ifm_p_mt.3.7mm_ifm">4.  Het bestuur van de RvA maakt een besluit tot gehele of gedeeltelijke schorsing onder opgaaf van redenen schriftelijk bekend aan de CBI.</text:p>
      <text:h text:style-name="ifm_p_font.bold_mt.5.08mm_page.keep-with-next_ifm" text:outline-level="2">Artikel<text:s/>35.<text:s/></text:h>
      <text:p text:style-name="ifm_p_mt.4.23mm_ifm">1.  Het bestuur van de RvA kan, alvorens tot gehele of gedeeltelijke schorsing van de accreditatie te besluiten, de CBI in de gelegenheid stellen binnen een vast te stellen periode, van ten hoogste vier weken, adequate maatregelen te treffen.</text:p>
      <text:p text:style-name="ifm_p_mt.3.7mm_ifm">2.  In het geval de gelegenheid bedoeld in lid 1 is gegeven zal het bestuur van de RvA een besluit over gehele of gedeeltelijke schorsing van de accreditatie nemen nadat de door de CBI getroffen maatregelen door de RvA zijn beoordeeld.</text:p>
      <text:h text:style-name="ifm_p_font.bold_mt.5.08mm_page.keep-with-next_ifm" text:outline-level="2">Artikel<text:s/>36.<text:s/></text:h>
      <text:p text:style-name="ifm_p_mt.4.23mm_ifm">1.  Tijdens de periode van schorsing is het de CBI niet toegestaan het accreditatiemerk te gebruiken of te verwijzen naar de geaccrediteerde status. In het bijzonder is het een geschorste CBI niet toegestaan:</text:p>
      <text:p text:style-name="ifm_p_ifm">a.  activiteiten onder accreditatie aan te bieden, uit te voeren en/of te rapporteren;</text:p>
      <text:p text:style-name="ifm_p_ifm">b.  certificaten of andere documenten uit te geven die de suggestie kunnen wekken dat de accreditatie op deze certificaten of documenten van toepassing is.</text:p>
      <text:p text:style-name="ifm_p_mt.3.7mm_ifm">2.  De CBI zal belanghebbenden op verzoek informeren over de consequenties van en redenen voor de schorsing.</text:p>
      <text:p text:style-name="ifm_p_mt.3.7mm_ifm">3.  Certificatie-instellingen zullen tijdens de periode van schorsing bestaande certificatiecontracten respecteren, wat inhoudt dat de instelling de voorgeschreven toezichtactiviteiten uitvoert volgens de eisen in het certificatieschema. Het verlengen of vernieuwen van certificaten met accreditatiemerk is tijdens een schorsing echter niet toegestaan.</text:p>
      <text:p text:style-name="ifm_p_mt.3.7mm_ifm">4.  De resultaten van conformiteitsbeoordelingsactiviteiten die tijdens een schorsing zijn uitgevoerd mogen na het opheffen van de schorsing niet worden gebruikt voor het uitgeven van certificaten of rapporten voorzien van het accreditatiemerk, tenzij het bestuur van de RvA hiervoor schriftelijk toestemming verleent.</text:p>
      <text:p text:style-name="ifm_p_mt.3.7mm_ifm">5.  De CBI verstrekt aan de RvA een lijst van geldige certificaten die voor de schorsing zijn uitgegeven onder accreditatie van de RvA.</text:p>
      <text:h text:style-name="ifm_p_font.bold_mt.5.08mm_page.keep-with-next_ifm" text:outline-level="2">Artikel<text:s/>37.<text:s/></text:h>
      <text:p text:style-name="ifm_p_mt.4.23mm_ifm">1.  Het bestuur van de RvA heft de schorsing op indien binnen de op grond van Artikel 35 gestelde periode de CBI heeft aangetoond dat adequate corrigerende en correctieve maatregelen zijn genomen, het bepaalde in Artikel 36 is nageleefd en dit binnen deze periode door de RvA is geverifieerd.</text:p>
      <text:p text:style-name="ifm_p_ifm">2.  Indien tijdens een schorsing vanwege faillissement sprake is van een fusie, overname, splitsing of opsplitsing van de CBI kan de RvA toepassing geven aan het bepaalde in RvA-BR011. De curator dient dan tijdig contact op te nemen met de RvA (zie artikel 4 RvA-BR011). Besluit de RvA toepassing te geven aan het bepaalde in deze beleidsregel dan wordt de schorsing opgeheven. Indien de CBI in andere situaties dan voornoemd haar rechtspersoonlijkheid verliest vervalt de accreditatie van rechtswege</text:p>
      <text:p text:style-name="ifm_p_ifm">3.  Het besluit tot opheffing van de schorsing wordt schriftelijk aan de CBI bekend gemaakt.</text:p>
      <text:p text:style-name="ifm_p_ifm">Indien de schorsing niet binnen de op grond van Artikel 35 gestelde periode is opgeheven, treedt de procedure voor intrekking van de accreditatie in werking. De schorsing wordt in dat geval verlengd voor zolang het nodig is om het intrekkingsbesluit te nemen.</text:p>
      <text:h text:style-name="ifm_p_font.bold_mt.5.08mm_page.keep-with-next_ifm" text:outline-level="4">11<text:s/>Intrekken van de accreditatie</text:h>
      <text:h text:style-name="ifm_p_font.bold_mt.5.08mm_page.keep-with-next_ifm" text:outline-level="2">Artikel<text:s/>38.<text:s/></text:h>
      <text:p text:style-name="ifm_p_mt.4.23mm_ifm">1.  Het bestuur van de RvA kan een accreditatie geheel of gedeeltelijk intrekken:</text:p>
      <text:p text:style-name="ifm_p_ifm">a.  indien een schorsing niet binnen de aangegeven periode is opgeheven;</text:p>
      <text:p text:style-name="ifm_p_ifm">b.  indien de CBI failliet is verklaard;</text:p>
      <text:p text:style-name="ifm_p_ifm">c.  indien sprake is van fraude, valsheid in geschrifte of grove nalatigheid van welke aard dan ook;</text:p>
      <text:p text:style-name="ifm_p_ifm">d.  indien de CBI naar het oordeel van het bestuur van de RvA de reputatie van de accreditatie schade heeft toegebracht;</text:p>
      <text:p text:style-name="ifm_p_ifm">e.  in geval van andere omstandigheden waaruit blijkt dat de CBI niet langer beschikt over de vereiste deskundigheid of onpartijdigheid en/of het bestuur van de RvA geen vertrouwen meer heeft in de conformiteitsbeoordelingsactiviteiten van de CBI;</text:p>
      <text:p text:style-name="ifm_p_ifm">f.  indien er sprake is van het misleiden van het RvA-beoordelingsteam door het niet verstrekken van relevante informatie of het verstrekken van onjuiste of onvolledige informatie.</text:p>
      <text:p text:style-name="ifm_p_mt.3.7mm_ifm">2.  Het bestuur van de RvA kan een accreditatie geheel of gedeeltelijk intrekken op aanvraag van een CBI zelf.</text:p>
      <text:p text:style-name="ifm_p_mt.3.7mm_ifm">3.  Het bestuur van de RvA maakt een besluit tot intrekking onder opgaaf van redenen schriftelijk bekend aan de CBI.</text:p>
      <text:h text:style-name="ifm_p_font.bold_mt.5.08mm_page.keep-with-next_ifm" text:outline-level="2">Artikel<text:s/>39.<text:s/></text:h>
      <text:p text:style-name="ifm_p_mt.4.23mm_ifm">Na intrekking van de accreditatie is het de CBI niet meer toegestaan gebruik te maken van het accreditatiemerk of op andere wijze te verwijzen naar de accreditatie.</text:p>
      <text:h text:style-name="ifm_p_font.bold_mt.5.08mm_page.keep-with-next_ifm" text:outline-level="2">Artikel<text:s/>40.<text:s/></text:h>
      <text:p text:style-name="ifm_p_mt.4.23mm_ifm">1.  Een certificatie-instelling waarvan de accreditatie is ingetrokken zal haar certificaathouders informeren over de intrekking van de accreditatie en de consequenties daarvan. De CBI verschaft de RvA bewijs van de bedoelde informatieverstrekking.</text:p>
      <text:p text:style-name="ifm_p_mt.3.7mm_ifm">2.  Certificatie-instellingen zullen onder accreditatie uitgegeven certificaten, die op het moment van beëindiging van de accreditatie een resterende geldigheidstermijn hebben langer dan zes maanden, binnen zes maanden intrekken. Een bewijs van intrekking zal aan de RvA worden verstrekt, uiterlijk zes maanden na beëindiging van de accreditatie.</text:p>
      <text:h text:style-name="ifm_p_font.bold_mt.5.08mm_page.keep-with-next_ifm" text:outline-level="2">Artikel<text:s/>41.<text:s/></text:h>
      <text:p text:style-name="ifm_p_mt.4.23mm_ifm">Het bestuur van de RvA neemt eerst een besluit tot intrekking van een volledige accreditatie na een advies van de Commissie Accreditaties, tenzij de intrekking plaatsvindt op verzoek van de CBI.</text:p>
      <text:h text:style-name="ifm_p_font.bold_mt.5.08mm_page.keep-with-next_ifm" text:outline-level="4">12<text:s/>Bezwaren, klachten, meldingen en signalen</text:h>
      <text:h text:style-name="ifm_p_font.bold_mt.5.08mm_page.keep-with-next_ifm" text:outline-level="2">Artikel<text:s/>42.<text:s/></text:h>
      <text:p text:style-name="ifm_p_mt.4.23mm_ifm">Bezwaren tegen een besluit van het bestuur van de RvA, worden met inachtneming van hoofdstuk 6 van de Algemene wet bestuursrecht (Awb), ingediend en behandeld volgens beleidsregel RvA-BR006.</text:p>
      <text:h text:style-name="ifm_p_font.bold_mt.5.08mm_page.keep-with-next_ifm" text:outline-level="2">Artikel<text:s/>43.<text:s/></text:h>
      <text:p text:style-name="ifm_p_mt.4.23mm_ifm">1.  Klachten over de RvA worden, met inachtneming van hoofdstuk 9 van de Awb, ingediend en behandeld volgens document RvA-QA008.</text:p>
      <text:p text:style-name="ifm_p_mt.3.7mm_ifm">2.  Het indienen van een klacht over de RvA heeft geen opschortende werking voor het besluit dat genomen is/wordt op basis van de activiteiten waarover een klacht is ingediend.</text:p>
      <text:p text:style-name="ifm_p_mt.3.7mm_ifm">3.  Een klacht heeft eveneens geen opschortende werking betreffende de verplichtingen zoals vermeld in de Beleidsregel Afwijkingen en Corrigerende maatregelen (RvA-BR004).</text:p>
      <text:h text:style-name="ifm_p_font.bold_mt.5.08mm_page.keep-with-next_ifm" text:outline-level="2">Artikel<text:s/>44.<text:s/></text:h>
      <text:p text:style-name="ifm_p_mt.4.23mm_ifm">1.  Een melding (zoals bedoeld in Artikel 5) over een geaccrediteerde CBI kan schriftelijk of via de website van de RvA worden ingediend.</text:p>
      <text:p text:style-name="ifm_p_mt.3.7mm_ifm">2.  De RvA zal de ontvangst van de melding binnen tien werkdagen bevestigen.</text:p>
      <text:p text:style-name="ifm_p_mt.3.7mm_ifm">3.  Indien een melding mondeling wordt ingediend, niet is onderbouwd of de melder en de CBI niet duidelijk zijn genoemd, zal de RvA de melding naar eigen goeddunken al dan niet ontvankelijk verklaren.</text:p>
      <text:p text:style-name="ifm_p_mt.3.7mm_ifm">4.  In de regel worden meldingen over een CBI uitsluitend in behandeling genomen als aangetoond is dat eerst een klacht ingediend is bij de desbetreffende CBI en de klachtenprocedure van de CBI is doorlopen. Meldingen over een CBI van overheidsinstanties zoals (landelijke) inspecties en omgevingsdiensten, kunnen ook in behandeling worden genomen zonder dat eerst een klachtenprocedure bij de CBI is doorlopen.</text:p>
      <text:p text:style-name="ifm_p_mt.3.7mm_ifm">5.  Na het ontvankelijk verklaren van de melding zal de RvA de desbetreffende CBI om een reactie vragen. Afhankelijk van de aard van de melding en de reactie van de CBI kan de RvA beslissen om de melding te onderzoeken tijdens haar eerstvolgende reguliere beoordeling van de CBI of tijdens een extra beoordeling, conform het bepaalde in RvA-BR005. Ook kan gekozen worden voor een beoordeling van de beschikbare informatie door een teamleider.</text:p>
      <text:p text:style-name="ifm_p_mt.3.7mm_ifm">6.  Bij de behandeling van meldingen kan de RvA de identiteit van een indiener niet afschermen. Een melding wordt immers alleen in behandeling genomen indien de melder eerst bij de beklaagde partij heeft geklaagd. Indien een melder niet eerst heeft geklaagd bij de beklaagde partij en toch zijn melding anoniem behandeld wenst zal deze melding als signaal worden behandeld.</text:p>
      <text:p text:style-name="ifm_p_mt.3.7mm_ifm">7.  Voor zover de vertrouwelijkheidbepalingen (zie Artikel 47) dit toestaan, zal de melder op de hoogte worden gesteld van de resultaten van het onderzoek van de RvA.</text:p>
      <text:h text:style-name="ifm_p_font.bold_mt.5.08mm_page.keep-with-next_ifm" text:outline-level="2">Artikel<text:s/>45.<text:s/></text:h>
      <text:p text:style-name="ifm_p_mt.4.23mm_ifm">1.  Een signaal (zoals bedoeld in Artikel 5) over een geaccrediteerde CBI kan schriftelijk of via de website van de RvA worden ingediend.</text:p>
      <text:p text:style-name="ifm_p_mt.3.7mm_ifm">2.  De RvA zal een signaal naar eigen goeddunken in het toezicht op de desbetreffende CBI betrekken. Derhalve zal er geen terugkoppeling plaats vinden naar de signaalgever betreffende de behandeling van het signaal.</text:p>
      <text:p text:style-name="ifm_p_mt.3.7mm_ifm">3.  Bij de behandeling van signalen zal de RvA trachten de identiteit van de signaalgever af te schermen, al kan hiervoor geen garantie worden gegeven aangezien het mogelijk is dat een signaal voor de beklaagde instelling te herleiden is tot de signaalgever.</text:p>
      <text:h text:style-name="ifm_p_font.bold_mt.5.08mm_page.keep-with-next_ifm" text:outline-level="2">Artikel<text:s/>46.<text:s/></text:h>
      <text:p text:style-name="ifm_p_mt.4.23mm_ifm">De RvA behandelt geen klachten over de klanten van een geaccrediteerde CBI of over de door deze klanten geleverde producten of diensten.</text:p>
      <text:h text:style-name="ifm_p_font.bold_mt.5.08mm_page.keep-with-next_ifm" text:outline-level="4">13<text:s/>Vertrouwelijkheid</text:h>
      <text:h text:style-name="ifm_p_font.bold_mt.5.08mm_page.keep-with-next_ifm" text:outline-level="2">Artikel<text:s/>47.<text:s/></text:h>
      <text:p text:style-name="ifm_p_mt.4.23mm_ifm">1.  De RvA houdt de bevindingen van de beoordelingen en informatie over CBI’s of geaccrediteerden vertrouwelijk, tenzij de wet anders bepaalt. Deze te betrachten vertrouwelijkheid geldt ook voor informatie over klanten van CBI’s en over aan CBI’s gerelateerde organisaties.</text:p>
      <text:p text:style-name="ifm_p_mt.3.7mm_ifm">2.  Binnen het kader van de multilaterale overeenkomsten met de EA, IAF of ILAC kan de RvA informatie over CBI’s ter beschikking stellen van peerevaluatieteams. De leden van deze teams hebben een geheimhoudingsverklaring met EA, IAF of ILAC ondertekend.</text:p>
      <text:p text:style-name="ifm_p_mt.3.7mm_ifm">3.  Het bestuur van de RvA kan beslissen het ter zake betrokken bevoegd gezag te informeren, indien er bij de beoordeling bevindingen zijn gedaan die duiden op een bedreiging van de veiligheid en/of gezondheid van personen of een bedreiging voor het stelsel van geaccrediteerde conformiteitsbeoordeling, bijvoorbeeld bij:</text:p>
      <text:p text:style-name="ifm_p_ifm">a.  aanwijzingen van fraude zoals vervalsing van bewijsstukken, (pogingen tot) intimidatie, omkoping of andere pogingen om het oordeel van de RvA te beïnvloeden;</text:p>
      <text:p text:style-name="ifm_p_ifm">b.  aanwijzingen van malversaties bij de afgifte van verklaringen onder accreditatie.</text:p>
      <text:p text:style-name="ifm_p_mt.3.7mm_ifm">4.  Leden van de beoordelingsteams van de RvA, en alle andere personen die ten behoeve van de accreditatie door de RvA toegang hebben tot de dossiers van CBI´s, hebben een geheimhoudingsverklaring ondertekend. Een exemplaar van een dergelijke verklaring wordt op aanvraag verstrekt aan de CBI.</text:p>
      <text:h text:style-name="ifm_p_font.bold_mt.5.08mm_page.keep-with-next_ifm" text:outline-level="4">14<text:s/>Wijzigingen ten opzichte van de vorige beleidsregel</text:h>
      <text:h text:style-name="ifm_p_font.bold_mt.5.08mm_page.keep-with-next_ifm" text:outline-level="2">Artikel<text:s/>48.<text:s/></text:h>
      <text:p text:style-name="ifm_p_mt.4.23mm_ifm">Ten opzichte van versie 9.0 van 2 maart 2020 zijn in deze versie de volgende significante wijzigingen aangebracht:</text:p>
      <text:p text:style-name="ifm_p_ifm">–  Artikel 16 lid 2 en artikel 17 lid 2: de omschrijving van de protestmogelijkheid voor de inzet van teamleden is gespecificeerd om beter aan te sluiten bij het toegepaste beleid.</text:p>
      <text:p text:style-name="ifm_p_ifm">–  Artikel 22: de beschrijving van de geschillenregeling voor vaststelling van afwijkingen is verplaatst van artikel 22, lid 3 van deze beleidsregel naar beleidsregel RvA-BR004. Artikel 22 is verder versimpeld door het schrappen van overbodige artikelleden 2 en 4, waarvan de inhoud nog thans is weergegeven in beleidsregel RvA-BR004.</text:p>
      <text:p text:style-name="ifm_p_ifm">–  Artikel 25: de mogelijkheden voor het maken van bezwaar waren zowel in artikel 25 als in artikel 42 beschreven. Artikel 25 is daarom geschrapt.</text:p>
      <text:h text:style-name="ifm_p_font.bold_mt.5.08mm_page.break-before_ifm" text:outline-level="4">BIJLAGE<text:s/>1:<text:s/>DE VOORWAARDEN IN EEN ACCREDITATIEBESCHIKKING (INFORMATIEF)</text:h>
      <text:p text:style-name="ifm_p_mt.4.23mm_ifm">De besluiten die de RvA volgens Artikel 24 lid 3 neemt hebben volgens de Awb de status van beschikking. In deze beschikking legt de RvA de voorwaarden die van toepassing zijn op de accreditatie vast. De standaard-voorwaarden zijn onderstaand beschreven. In individuele gevallen kunnen specifieke voorwaarden worden toegevoegd (zie punt 3).</text:p>
      <text:p text:style-name="ifm_p_mt.3.7mm_ifm">1.  Uw organisatie blijft, voor de gehele scope, aantoonbaar voldoen aan de accreditatievereisten met inachtneming van de van toepassing zijnde interpretatie- en toepassingsdocumenten zoals gespecificeerd op de website van de RvA (www.rva.nl).</text:p>
      <text:p text:style-name="ifm_p_ifm">2.  Uw organisatie stelt de RvA in staat periodieke controlebeoordelingen en herbeoordelingen en indien nodig extra beoordelingen uit te voeren als bedoeld in en conform de beleidsregels RvA-BR002, RvA-BR004 en RvA-BR005, zoals gepubliceerd op www.rva.nl.</text:p>
      <text:p text:style-name="ifm_p_ifm">3.  Specifieke voorwaarden (indien tot bijzondere beoordelingen zoals bijvoorbeeld vervroegde controle of controle met karakter van herbeoordelingen, of andere voorwaarden is besloten, worden deze expliciet in de beschikking vermeld).</text:p>
      <text:p text:style-name="ifm_p_ifm">4.  Uw organisatie stelt de RvA in staat beoordelingen tijdig en op efficiënte wijze uit te voeren, in de Nederlandse of Engelse taal.</text:p>
      <text:p text:style-name="ifm_p_ifm">5.  Ten behoeve van de beoordelingen:</text:p>
      <text:p text:style-name="ifm_p_ifm">a.  verstrekt uw organisatie tijdig alle informatie die de RvA opvraagt;</text:p>
      <text:p text:style-name="ifm_p_ifm">b.  informeert uw organisatie de RvA tijdig over alle relevante instructies en vereisten betreffende beveiliging, veiligheid, bedrijfsgezondheid en hygiëne. Ook stelt uw organisatie de benodigde persoonlijke beschermingsmiddelen (voor veiligheid en hygiëne) ter beschikking aan de leden van de RvA beoordelingsteams;</text:p>
      <text:p text:style-name="ifm_p_ifm">c.  stelt uw organisatie de RvA in staat om de activiteiten van uw organisatie te observeren (bijwonen);</text:p>
      <text:p text:style-name="ifm_p_ifm">d.  biedt uw organisatie de RvA toegang tot alle locaties, dossiers en documenten die de RvA relevant acht voor haar beoordelingen. Dit kan ook betrekking hebben op locaties, dossiers en documenten van organisaties die aan uw organisatie gerelateerd zijn;</text:p>
      <text:p text:style-name="ifm_p_ifm">e.  onderhoudt uw organisatie een verwijzingstabel waaruit de relatie tussen de vereisten en het gedocumenteerde managementsysteem blijkt.</text:p>
      <text:p text:style-name="ifm_p_ifm">6.  Indien ten behoeve van beoordelingen, naar de mening van de RvA, medewerking van klanten van of organisaties gerelateerd aan uw organisatie vereist is neemt uw organisatie maatregelen ter verkrijging van deze medewerking. In het bijzonder dient u over uitvoerbare regelingen te beschikken die de RvA in staat stelt beoordelingsactiviteiten uit te voeren waarbij toegang tot de locaties en/of documenten van uw klant nodig is.</text:p>
      <text:p text:style-name="ifm_p_ifm">7.  Uw organisatie accepteert dat waarnemers kunnen participeren in de beoordelingsteams van de RvA voor doelen als training, collegiale toetsing en toezicht door vertegenwoordigers van de Nederlandse overheid, tenzij door uw organisatie tijdig redelijke en gegronde bezwaren worden gemaakt tegen de aanwezigheid van specifieke waarnemers.</text:p>
      <text:p text:style-name="ifm_p_ifm">8.  Uw organisatie brengt personen die namens de RvA actief zijn niet in een positie waarbij hun onafhankelijkheid, objectiviteit, veiligheid of gezondheid in het geding kan komen.</text:p>
      <text:p text:style-name="ifm_p_ifm">9.  Bekendmaking door uw organisatie aan derden van de inhoud van rapporten, correspondentie, verklaringen, beschikkingen, scopes of andere documenten van de RvA is toegestaan Voor het bekendmaken van een selectief deel van het document, heeft u voorafgaande schriftelijke toestemming nodig van de RvA.</text:p>
      <text:p text:style-name="ifm_p_ifm">10.  Uw organisatie voert geen activiteiten uit en doet geen uitlatingen die de integriteit van het systeem van geaccrediteerde conformiteitsbeoordelingen, de RvA en/of het vertrouwen in het systeem zouden kunnen schaden.</text:p>
      <text:p text:style-name="ifm_p_ifm">11.  Uw organisatie zal geen activiteiten uitvoeren of aanbieden die de onafhankelijkheid of onpartijdigheid van de RvA in gevaar kunnen brengen, zoals het publiek verklaren of suggereren dat een organisatie voldoet aan normen die de RvA hanteert bij haar accreditaties.</text:p>
      <text:p text:style-name="ifm_p_ifm">12.  Uw organisatie neemt de regels van RvA-voorschrift RvA-VR003 in acht omtrent het gebruik van het accreditatiemerk en het op andere wijze verwijzen naar de geaccrediteerde status.</text:p>
      <text:p text:style-name="ifm_p_ifm">13.  Uw organisatie meldt de RvA direct of zo spoedig mogelijk veranderingen die van invloed kunnen zijn op de werkzaamheden die onder accreditatie worden uitgevoerd. Uw organisatie meldt in ieder geval de volgende wijzigingen:</text:p>
      <text:p text:style-name="ifm_p_ifm">a.  veranderingen in de eigendomssituatie van uw organisatie;</text:p>
      <text:p text:style-name="ifm_p_ifm">b.  veranderingen in de juridische, commerciële of organisatorische status;</text:p>
      <text:p text:style-name="ifm_p_ifm">c.  veranderingen in werkterrein/economische activiteiten van uw organisatie en van aan haar gerelateerde organisaties of personen;</text:p>
      <text:p text:style-name="ifm_p_ifm">d.  verandering in de leiding of in de structuur;</text:p>
      <text:p text:style-name="ifm_p_ifm">e.  veranderingen in beleid in relatie tot het voldoen aan de vereisten;</text:p>
      <text:p text:style-name="ifm_p_ifm">f.  veranderingen in personeel dat een sleutelpositie bekleedt, zoals managers en beslissers en personeel met specifieke en voor de organisatie unieke deskundigheid;</text:p>
      <text:p text:style-name="ifm_p_ifm">g.  veranderingen in huisvesting, uitrusting en andere middelen die een significante invloed kunnen hebben op de werkzaamheden die onder accreditatie worden uitgevoerd;</text:p>
      <text:p text:style-name="ifm_p_ifm">h.  significante veranderingen in werkwijzen of procedures.</text:p>
      <text:p text:style-name="ifm_p_ifm">Uw organisatie stelt de RvA in staat naar aanleiding van wijzigingen extra beoordelingen uit te voeren als bedoeld in en conform de beleidsregels RvA-BR002, RvA-BR004 en RvA-BR005, indien de RvA dit wenselijk acht.</text:p>
      <text:p text:style-name="ifm_p_ifm">14.  Indien de vereisten voor accreditatie, de van toepassing zijnde interpretatie- en toepassingsdocumenten, RvA-beleidsregels of RvA-voorschriften wijzigen, draagt uw organisatie er zorg voor dat aan deze gewijzigde eisen wordt voldaan binnen de door de RvA vastgestelde en gepubliceerde overgangstermijn. Uw organisatie stelt de RvA in staat naar aanleiding van wijzigingen extra beoordelingen uit te voeren als bedoeld in en conform de beleidsregels RvA-BR002, RvA-BR004 en RvA-BR005, indien de RvA dit wenselijk acht.</text:p>
      <text:p text:style-name="ifm_p_ifm">15.  Indien de RvA ten aanzien van uw organisatie afwijkingen ten opzichte van de accreditatievereisten vaststelt, draagt u zorg voor maatregelen die de RvA in staat stellen de vervolgbeoordeling conform beleidsregel RvA-BR004 uit te voeren.</text:p>
      <text:p text:style-name="ifm_p_ifm">16.  Uw organisatie voldoet de facturen en voorschotnota’s van de RvA voor uitgevoerde/uit te voeren activiteiten en jaarlijkse bijdragen zoals bedoeld in en conform het RvA Tarievenbesluit RvA-D001, zoals gepubliceerd op www.rva.nl.</text:p>
      <text:p text:style-name="ifm_p_ifm">17.  Het niet voldoen aan de voorwaarden gesteld in dit besluit kan tot gevolg hebben dat de accreditatie wordt geschorst en/of ingetrokken conform de procedures vastgelegd in beleidsregel RvA-BR002.</text:p>
      <text:p text:style-name="ifm_p_ifm">In aanvulling op deze voorwaarden gelden in het geval dat het besluit de accreditatie betreft van certificatie (ISO/IEC 17021-1, ISO/IEC 17024, ISO/IEC 17065, EMAS) de volgende voorwaarden:</text:p>
      <text:p text:style-name="ifm_p_ifm">18.  Uw organisatie informeert zo spoedig mogelijk klanten, die het aangaan, over een schorsing, inperking of intrekking van uw accreditatie en over de consequenties daarvan.</text:p>
      <text:p text:style-name="ifm_p_ifm">19.  In het geval dat deze accreditatie wordt geschorst, zult u de RvA een overzicht verstrekken van de geldige certificaten, die uw organisatie onder deze accreditatie heeft uitgegeven.</text:p>
      <text:p text:style-name="ifm_p_ifm">20.  In het geval dat deze accreditatie wordt ingetrokken, zult u de in het vorige lid bedoelde certificaten binnen een half jaar na het intrekken van de accreditatie intrekken. U zult de RvA voorzien van bewijzen van deze intrekk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1</text:span><text:tab/>13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1</text:span><text:tab/>13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Accreditatie (RvA-BR002)</dc:title>
    <meta:user-defined meta:name="OVERHEIDop.steltVast"/>
    <meta:user-defined meta:name="OVERHEIDop.StcrtID/DC.identifier">stcrt-2022-91</meta:user-defined>
    <meta:user-defined meta:name="OVERHEIDop.datumEindeReactietermijn"/>
    <meta:user-defined meta:name="OVERHEIDop.Rubriek/DC.type">ander besluit van algemene strekking</meta:user-defined>
    <meta:user-defined meta:name="OVERHEID.ZelfstandigBestuursorgaan/DC.creator">Raad voor Accreditatie</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rganisatie en beleid</meta:user-defined>
    <meta:user-defined meta:name="DC.title">Beleidsregel Accreditatie (RvA-BR002)</meta:user-defined>
    <meta:user-defined meta:name="DCTERMS.alternative"/>
    <meta:user-defined meta:name="DCTERMS.W3CDTF/DCTERMS.available">2022-01-13</meta:user-defined>
    <meta:user-defined meta:name="OVERHEIDop.Ruimtelijkplan/OVERHEIDop.bekendmakingBetreffendePlan"/>
  </office:meta>
</office:document-meta>
</file>