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Sport van 28 maart 2022, kenmerk 3326701-1025036-LZ, houdende wijziging van de Regeling subsidies aardbevingsbestendige zorg in verband met indexatie van enkele bedragen</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rtikel 4.3 van de Regeling subsidies aardbevingsbestendige zorg wordt als volgt gewijzigd:</text:p>
      <text:p text:style-name="ifm_p_mt.3.7mm_ifm">1.<text:s/>In het derde lid wordt ‘€ 101.664’ vervangen door ‘€ 104.206’;</text:p>
      <text:p text:style-name="ifm_p_mt.3.7mm_ifm">2.<text:s/>In het vierde lid wordt ‘€ 73.827’ vervangen door ‘€ 75.673’;</text:p>
      <text:p text:style-name="ifm_p_mt.3.7mm_ifm">3.<text:s/>In het vijfde lid wordt ‘€ 30.257’ vervangen door ‘€ 31.013’.</text:p>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ubsidies aardbevingsbestendige zorg.</text:p>
      <text:p text:style-name="ifm_p_mt.3.7mm_ifm">De wijzigingen zijn ingegeven door de jaarlijkse indexatie van de normbedragen in de Regeling.</text:p>
      <text:h text:style-name="ifm_p_font.bold_mt.5.08mm_page.keep-with-next_ifm" text:outline-level="4">Artikelsgewijze toelichting</text:h>
      <text:h text:style-name="ifm_p_font.bold-italic_mt.5.08mm_page.keep-with-next_ifm" text:outline-level="5">Artikel<text:s/>I<text:s/></text:h>
      <text:p text:style-name="ifm_p_mt.4.23mm_ifm">In het Groninger Zorgakkoord (Stcrt. 2019, 30316) is afgesproken dat er een jaarlijkse indexatie van de normbedragen plaatsvindt, conform de systematiek van de Normatieve Huisvestingscomponent <text:span text:style-name="ifm_span_font.italic_mt.4.23mm_ifm">(‘Advies NHC-onderhoud, Langdurige intramurale zorg</text:span>’, februari 2012, auteur Nederlandse Zorgautoriteit, Utrecht).</text:p>
      <text:p text:style-name="ifm_p_mt.3.7mm_ifm">Dit heeft tot gevolg dat de normbedragen voor het realiseren van nieuwbouw, genoemd in artikel 4.3. van de regeling, voor het jaar 2022 zijn geïndexeerd met 2,5%.</text:p>
      <text:h text:style-name="ifm_p_font.bold-italic_mt.5.08mm_page.keep-with-next_ifm" text:outline-level="5">Artikel<text:s/>II<text:s/></text:h>
      <text:p text:style-name="ifm_p_mt.4.23mm_ifm">Deze regeling treedt in werking met ingang van 1 april 2022. In 2022 zijn tot op heden geen aanvragen ingediend, zodat de wijzigingsdatum van 1 april 2022 geen problemen oplevert.</text:p>
      <text:p text:style-name="ifm_p_mt.3.7mm_ifm">De regeling wordt minder dan twee maanden voorafgaand aan de inwerkingtreding gepubliceerd. Hiermee wordt afgeweken van de minimale periode van twee maanden tussen publicatie en inwerkingtreding van regelingen. Dit is wenselijk om zo spoedig mogelijk aanvragen te kunnen afhandelen op grond van de geïndexeerde bedragen. Omdat indexatie louter begunstigend is voor aanvragers is ook voor hen spoedige inwerkingtreding wenselijk.</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082</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082</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Sport van 28 maart 2022, kenmerk 3326701-1025036-LZ, houdende wijziging van de Regeling subsidies aardbevingsbestendige zorg in verband met indexatie van enkele bedra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0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8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title">Regeling van de Minister van Volksgezondheid, Welzijn Sport van 28 maart 2022, kenmerk 3326701-1025036-LZ, houdende wijziging van de Regeling subsidies aardbevingsbestendige zorg in verband met indexatie van enkele bedragen</meta:user-defined>
    <meta:user-defined meta:name="DCTERMS.alternative"/>
    <meta:user-defined meta:name="DCTERMS.W3CDTF/OVERHEIDop.datumOndertekening">2022-03-28</meta:user-defined>
    <meta:user-defined meta:name="DCTERMS.W3CDTF/DCTERMS.available">2022-03-31</meta:user-defined>
    <meta:user-defined meta:name="OVERHEIDop.Ruimtelijkplan/OVERHEIDop.bekendmakingBetreffendePlan"/>
  </office:meta>
</office:document-meta>
</file>