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07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06C02 – Vliegbasis Leeuwarden te Leeuwarden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06C02 – Vliegbasis Leeuwarden</text:p>
      <text:p text:style-name="ifm_p_ifm">Locatie: Keegsdijkje 7, 8919 AK Leeuwarden</text:p>
      <text:p text:style-name="ifm_p_ifm">Activiteit: Uitvoeren werk of werkzaamheden</text:p>
      <text:p text:style-name="ifm_p_ifm">Voor: Het herstellen van crashroutes en -wegen</text:p>
      <text:p text:style-name="ifm_p_ifm">Aanvraagdatum: 28 maart 2022</text:p>
      <text:p text:style-name="ifm_p_ifm">Zaaknummer: 2022/1277</text:p>
      <text:p text:style-name="ifm_p_ifm">OLOnummer: 6836033</text:p>
      <text:p text:style-name="ifm_p_mt.3.7mm_ifm">In dit stadium is het niet mogelijk uw mening te geven over de aanvraag. Nadat de minister een besluit heeft genomen, wordt u in de gelegenheid gesteld uw bezwaar kenbaar te maken.</text:p>
      <text:p text:style-name="ifm_p_mt.3.7mm_ifm">Inlichtingen</text:p>
      <text:p text:style-name="ifm_p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9070</text:span><text:tab/>5 april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9070</text:span><text:tab/>5 april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06C02 – Vliegbasis Leeuwarden te Leeuwarden, Inspectie Leefomgeving en Transport</dc:title>
    <meta:user-defined meta:name="OVERHEIDop.configuratie">https://repository.officiele-overheidspublicaties.nl/MasterConfiguraties/MC-OEP-StcrtVergunningenOmgeving-Web/1.6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2-9070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9070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Natuur en milieu | Lucht</meta:user-defined>
    <meta:user-defined meta:name="OVERHEID.TaxonomieBeleidsagenda/OVERHEID.category">Verkeer | Luchtvaart</meta:user-defined>
    <meta:user-defined meta:name="OVERHEID.TaxonomieBeleidsagenda/OVERHEID.category">Ruimte en infrastructuur | Ruimtelijke ordening</meta:user-defined>
    <meta:user-defined meta:name="DC.title">Kennisgeving aanvraag omgevingsvergunning 06C02 – Vliegbasis Leeuwarden te Leeuwarden, Inspectie Leefomgeving en Transport</meta:user-defined>
    <meta:user-defined meta:name="DCTERMS.W3CDTF/DCTERMS.available">2022-04-05</meta:user-defined>
  </office:meta>
</office:document-meta>
</file>