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5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3 maart 2022, nr. WJZ/ 22000526, houdende wijziging van het Besluit mandaat, volmacht en machtiging EZK 2019 in verband met de benoeming van een Minister voor Klimaat en Energie</text:h>
      <text:p text:style-name="ifm_p_mt.3.7mm_ifm">De Minister van Economische Zaken en Klimaat, handelende in overeenstemming met de Minister voor Klimaat en Energie;</text:p>
      <text:p text:style-name="ifm_p_mt.3.7mm_ifm">Gelet op de artikelen 10:3 en 10:12 van de Algemene wet bestuursrecht en artikel 3, tweede lid, van het Coördinatiebesluit organisatie, bedrijfsvoering en informatiesystemen rijksdienst 2011;</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Artikel 3 komt te luiden:</text:p>
      <text:section text:style-name="ifm_sect_mleft.5.1mm_ifm" text:name="d15e56">
        <text:h text:style-name="ifm_p_font.bold_mt.5.08mm_page.keep-with-next_ifm" text:outline-level="2">Artikel<text:s/>3<text:s/></text:h>
        <text:p text:style-name="ifm_p_mt.4.23mm_ifm">Het in dit besluit ten aanzien van de Minister bepaalde is van overeenkomstige toepassing voor de Minister voor Klimaat en Energie en voor de Staatssecretaris van Economische Zaken en Klimaat.</text:p>
      </text:section>
      <text:p text:style-name="ifm_p_mt.3.7mm_indent.no_ifm">B</text:p>
      <text:p text:style-name="ifm_p_mt.3.7mm_ifm">In artikel 17, eerste en tweede lid, en artikel 29, eerste en tweede lid, wordt ‘Minister/Staatssecretaris’ vervangen door ‘Minister’.</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0 januari 2022.</text:p>
      <text:p text:style-name="ifm_p_mt.3.7mm_ifm">Dit besluit zal met de toelichting in de Staatscourant worden geplaatst.</text:p>
      <text:p text:style-name="ifm_p_font.italic_mt.3.7mm_ifm">
                  ’s-Gravenhage,
                   23 maart 2022
               </text:p>
      <text:p text:style-name="ifm_p_font.italic_mt.3.7mm_ifm">De Minister van Economische Zaken en Klimaat,<text:line-break/>M.A.M.<text:s/>Adriaansens</text:p>
      <text:h text:style-name="ifm_p_font.bold_mt.5.08mm_page.break-before_ifm" text:outline-level="3">TOELICHTING</text:h>
      <text:p text:style-name="ifm_p_mt.4.23mm_ifm">In dit besluit tot wijziging van het Besluit mandaat, volmacht en machtiging EZK 2019 (hierna: het mandaatbesluit) wordt geregeld dat het mandaatbesluit ook geldig is voor bevoegdheden die vanwege de Minister voor Klimaat en Energie worden uitgevoerd.</text:p>
      <text:p text:style-name="ifm_p_mt.3.7mm_ifm">De nieuwe formulering van artikel 3 brengt met zich dat latere wijzigingen van het mandaatbesluit vanwege de Minister van Economische Zaken en Klimaat eveneens betrekking hebben op de bevoegdheden van de Minister voor Klimaat en Energie.</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058</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058</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3 maart 2022, nr. WJZ/ 22000526, houdende wijziging van het Besluit mandaat, volmacht en machtiging EZK 2019 in verband met de benoeming van een Minister voor Klimaat en Energie</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905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5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23 maart 2022, nr. WJZ/ 22000526, houdende wijziging van het Besluit mandaat, volmacht en machtiging EZK 2019 in verband met de benoeming van een Minister voor Klimaat en Energie</meta:user-defined>
    <meta:user-defined meta:name="DCTERMS.W3CDTF/DCTERMS.available">2022-04-01</meta:user-defined>
  </office:meta>
</office:document-meta>
</file>