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5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3 maart 2022, nr. WJZ/ 21296000, houdende vaststelling van taken van de Staatssecretaris van Economische Zaken en Klimaat en tot intrekking van het Besluit vaststelling taken Staatssecretaris van Economische Zaken en Klimaat 2021</text:h>
      <text:p text:style-name="ifm_p_mt.3.7mm_ifm">De Minister van Economische Zaken en Klimaat,</text:p>
      <text:p text:style-name="ifm_p_mt.3.7mm_ifm">Gelet op artikel 46, tweede lid, van de Grondwet en artikel 3 van de Wet van 25 januari 1951 (Stb. 24), houdende nadere voorzieningen in verband met de uitvoering van de ambten van Minister zonder portefeuille en van Staatssecretaris;</text:p>
      <text:p text:style-name="ifm_p_mt.3.7mm_indent.0mm_ifm">Besluit:</text:p>
      <text:h text:style-name="ifm_p_font.bold_mt.5.08mm_page.keep-with-next_ifm" text:outline-level="2">Artikel<text:s/>1<text:s/></text:h>
      <text:p text:style-name="ifm_p_mt.4.23mm_ifm">De Staatssecretaris van Economische Zaken en Klimaat, de heer dr. J.A. Vijlbrief, is binnen de grenzen van het door de Minister van Economische Zaken en Klimaat vastgestelde beleid in het bijzonder belast met beleid op het terrein van:</text:p>
      <text:p text:style-name="ifm_p_ifm">a.  mijnbouw, waaronder begrepen de schadeafhandeling en de versterkingsoperatie in Groningen;</text:p>
      <text:p text:style-name="ifm_p_ifm">b.  het Nationaal Programma Groningen;</text:p>
      <text:p text:style-name="ifm_p_ifm">c.  mededinging, voor zover het betreft het kartelverbod, het verbod op misbruik van economische machtspositie, fusies en overnames, markt en overheid, financiële transparantie en het wetsvoorstel ruimte voor duurzaamheidsinitiatieven;</text:p>
      <text:p text:style-name="ifm_p_ifm">d.  flitsgiettechnologie;</text:p>
      <text:p text:style-name="ifm_p_ifm">e.  andere aangelegenheden waarvan behartiging door de Minister van Economische Zaken en Klimaat aan hem wordt toevertrouwd.</text:p>
      <text:h text:style-name="ifm_p_font.bold_mt.5.08mm_page.keep-with-next_ifm" text:outline-level="2">Artikel<text:s/>2<text:s/></text:h>
      <text:p text:style-name="ifm_p_mt.4.23mm_ifm">Het Besluit vaststelling taken Staatssecretaris van Economische Zaken en Klimaat 2021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0 januari 2022.</text:p>
      <text:p text:style-name="ifm_p_mt.3.7mm_ifm">Dit besluit zal in de Staatscourant worden geplaatst.</text:p>
      <text:p text:style-name="ifm_p_font.italic_mt.3.7mm_ifm">
                  ’s-Gravenhage,
                   23 maart 2022
               </text:p>
      <text:p text:style-name="ifm_p_font.italic_mt.3.7mm_ifm">De Minister van Economische Zaken en Klimaat,<text:line-break/>M.A.M.<text:s/>Adriaansens</text:p>
      <text:h text:style-name="ifm_p_font.bold_mt.5.08mm_page.break-before_ifm" text:outline-level="3">TOELICHTING</text:h>
      <text:p text:style-name="ifm_p_mt.4.23mm_ifm">Dit besluit voorziet in de vaststelling van de taken van de Staatssecretaris van Economische Zaken en Klimaat.</text:p>
      <text:p text:style-name="ifm_p_mt.3.7mm_ifm">De taken van de staatssecretaris hebben allereerst betrekking op de onderwerpen die verband houden met mijnbouw, waaronder de schadeafhandeling en de versterkingsoperatie in Groningen. Daarnaast is het Nationaal Programma Groningen onderdeel van de portefeuille van de staatssecretaris.</text:p>
      <text:p text:style-name="ifm_p_mt.3.7mm_ifm">Het onderwerp mededinging – waaronder de Mededingingswet –, voor zover dit het kartelverbod, het verbod op misbruik van economische machtspositie, fusies en overnames, markt en overheid en financiële transparantie betreft, berust bij de staatssecretaris. Ook het wetsvoorstel ruimte voor duurzaamheidsinitiatieven, dat zijn oorsprong heeft in de problematiek hoe het kartelverbod en duurzaamheidsafspraken zich tot elkaar verhouden, berust bij de staatssecretaris.</text:p>
      <text:p text:style-name="ifm_p_ifm">De verantwoordelijkheid voor beleid aangaande digitale platforms berust bij de minister, ook wanneer dit beleid een relatie met mededinging heeft.</text:p>
      <text:p text:style-name="ifm_p_mt.3.7mm_ifm">Tot slot is het onderwerp flitsgiettechnologie in de taakverdeling aan de staatssecretaris toebedeeld, vanwege de betrokkenheid van de echtgenoot van de minister bij een bedrijf dat op dit terrein actief is. Deze afspraak is gemaakt teneinde elke (schijn van een) mogelijke overlap met het terrein waarvoor de minister verantwoordelijkheid draagt te voorkom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054</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054</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3 maart 2022, nr. WJZ/ 21296000, houdende vaststelling van taken van de Staatssecretaris van Economische Zaken en Klimaat en tot intrekking van het Besluit vaststelling taken Staatssecretaris van Economische Zaken en Klimaat 2021</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905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5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DC.title">Besluit van de Minister van Economische Zaken en Klimaat van 23 maart 2022, nr. WJZ/ 21296000, houdende vaststelling van taken van de Staatssecretaris van Economische Zaken en Klimaat en tot intrekking van het Besluit vaststelling taken Staatssecretaris van Economische Zaken en Klimaat 2021</meta:user-defined>
    <meta:user-defined meta:name="DCTERMS.W3CDTF/DCTERMS.available">2022-04-01</meta:user-defined>
  </office:meta>
</office:document-meta>
</file>