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de Minister van
Defensie en de Staatssecretaris van Justitie en Veiligheid van 25 maart 2022,
nr. Min-BuZa.2022.858, houdende de instelling van de Commissie van onderzoek
naar de evacuatieoperatie vanuit Kaboel, die Nederland in de tweede helft van
augustus 2021 uitvoerde nadat de Taliban de macht in Afghanistan had
overgenomen (Instellingsbesluit Commissie van onderzoek evacuatieoperatie
Kaboel)</text:h>
      <text:p text:style-name="ifm_p_mt.3.7mm_ifm">De Minister van Buitenlandse Zaken, de Minister van Defensie en de
Staatssecretaris van Justitie en Veiligheid;</text:p>
      <text:p text:style-name="ifm_p_mt.3.7mm_ifm">Gelet op artikel 2, eerste lid, van de Wet
vergoedingen adviescolleges en commissies;</text:p>
      <text:p text:style-name="ifm_p_mt.3.7mm_indent.0mm_ifm">Besluiten:</text:p>
      <text:h text:style-name="ifm_p_font.bold_mt.5.08mm_page.keep-with-next_ifm" text:outline-level="2">Artikel<text:s/>1.<text:s/>Begripsbepaling</text:h>
      <text:p text:style-name="ifm_p_mt.4.23mm_ifm">1.  <text:span text:style-name="ifm_span_font.italic_mt.4.23mm_ifm">bewindspersonen:</text:span> Minister van Buitenlandse Zaken, Minister van Defensie, en Staatssecretaris
van Justitie en Veiligheid gezamenlijk;</text:p>
      <text:p text:style-name="ifm_p_mt.3.7mm_ifm">2.  <text:span text:style-name="ifm_span_font.italic_ifm">commissie:</text:span> commissie, bedoeld in artikel 2.</text:p>
      <text:h text:style-name="ifm_p_font.bold_mt.5.08mm_page.keep-with-next_ifm" text:outline-level="2">Artikel<text:s/>2.<text:s/>Instelling en taak</text:h>
      <text:p text:style-name="ifm_p_mt.4.23mm_ifm">1.  Er is een Commissie van onderzoek naar de evacuatieoperatie vanuit Kaboel,
die Nederland in de tweede helft van augustus 2021 uitvoerde nadat de Taliban
de macht in Afghanistan had overgenomen.</text:p>
      <text:p text:style-name="ifm_p_mt.3.7mm_ifm">2.  De commissie heeft tot taak:</text:p>
      <text:p text:style-name="ifm_p_ifm">a.  onafhankelijk en naar eigen inzicht onderzoek te doen naar de in lid 1
genoemde evacuatieoperatie vanaf het moment van aannemen van de motie-Belhaj
c.s. over de tolkenregeling op 12 november 2019 (Kamerstuk
35 300-X,
nr. 45);</text:p>
      <text:p text:style-name="ifm_p_ifm">b.  in het onderzoek tenminste de volgende aspecten mee te nemen, conform
motie-Boswijk c.s. (Kamerstuk
27 925,
nr. 838):</text:p>
      <text:p text:style-name="ifm_p_ifm">i.  het akkoord tussen de Verenigde Staten en de Taliban van februari
2020;</text:p>
      <text:p text:style-name="ifm_p_ifm">ii.  de Nederlandse inlichtingenpositie;</text:p>
      <text:p text:style-name="ifm_p_ifm">iii.  de voorbereidende evacuatieplannen;</text:p>
      <text:p text:style-name="ifm_p_ifm">iv.  de uitvoering van de relevante Kamermoties;</text:p>
      <text:p text:style-name="ifm_p_ifm">v.  de communicatie en samenwerking tussen de betrokken ministeries;</text:p>
      <text:p text:style-name="ifm_p_ifm">vi.  het verloop van de evacuatieoperatie;</text:p>
      <text:p text:style-name="ifm_p_ifm">vii.  de mogelijke internationale juridische consequenties; en</text:p>
      <text:p text:style-name="ifm_p_ifm">c.  het doen van eventuele aanbevelingen naar aanleiding van de bevindingen en
conclusies.</text:p>
      <text:h text:style-name="ifm_p_font.bold_mt.5.08mm_page.keep-with-next_ifm" text:outline-level="2">Artikel<text:s/>3.<text:s/>Samenstelling, benoeming, ontslag</text:h>
      <text:p text:style-name="ifm_p_mt.4.23mm_ifm">1.  De commissie bestaat uit vijf leden, waaronder een voorzitter.</text:p>
      <text:p text:style-name="ifm_p_mt.3.7mm_ifm">2.  De leden hebben zitting op persoonlijke titel en oefenen hun functie
onafhankelijk en onpartijdig uit.</text:p>
      <text:p text:style-name="ifm_p_mt.3.7mm_ifm">3.  De voorzitter wordt door de bewindspersonen benoemd, de andere leden worden
op voordracht van de voorzitter door de bewindspersonen benoemd.</text:p>
      <text:p text:style-name="ifm_p_mt.3.7mm_ifm">4.  De benoeming geschiedt voor de duur van de commissie.</text:p>
      <text:p text:style-name="ifm_p_mt.3.7mm_ifm">5.  De leden van de commissie kunnen (op eigen verzoek of wegens
ongeschiktheid, onbekwaamheid of op andere zwaarwegende gronden) op voordracht
van de voorzitter worden geschorst en ontslagen door de bewindspersonen. De
commissievoorzitter kan (op eigen verzoek of wegens ongeschiktheid,
onbekwaamheid of op andere zwaarwegende gronden) worden geschorst en ontslagen
door de bewindspersonen.</text:p>
      <text:h text:style-name="ifm_p_font.bold_mt.5.08mm_page.keep-with-next_ifm" text:outline-level="2">Artikel<text:s/>4.<text:s/>Leden</text:h>
      <text:p text:style-name="ifm_p_mt.4.23mm_ifm">De commissie heeft de volgende samenstelling:</text:p>
      <text:p text:style-name="ifm_p_ifm">a.  Drs. M.A. (Maarten) Ruys, voorzitter;</text:p>
      <text:p text:style-name="ifm_p_ifm">b.  SBN b.d. P.J. (Pieter) Bindt;</text:p>
      <text:p text:style-name="ifm_p_ifm">c.  Drs. R.V.M. (Renée) Jones-Bos;</text:p>
      <text:p text:style-name="ifm_p_ifm">d.  Mr. H.G. (Henk) Lubberdink;</text:p>
      <text:p text:style-name="ifm_p_ifm">e.  Prof. dr. P.L. (Pauline) Meurs.</text:p>
      <text:h text:style-name="ifm_p_font.bold_mt.5.08mm_page.keep-with-next_ifm" text:outline-level="2">Artikel<text:s/>5.<text:s/>Instellingsduur</text:h>
      <text:p text:style-name="ifm_p_mt.4.23mm_ifm">1.  De commissie wordt ingesteld met ingang van 1 april 2022 en wordt opgeheven
vier weken nadat het eindrapport is uitgebracht.</text:p>
      <text:p text:style-name="ifm_p_mt.3.7mm_ifm">2.  De commissie brengt uiterlijk 31 mei 2023, of zoveel eerder als mogelijk,
haar eindrapport uit aan de bewindspersonen.</text:p>
      <text:p text:style-name="ifm_p_mt.3.7mm_ifm">3.  Indien onvoorziene omstandigheden naar het oordeel van de commissie in de
weg staan van het tijdig afronden van het onderzoek, dan stelt zij de
bewindspersonen daarvan onverwijld op de hoogte.</text:p>
      <text:h text:style-name="ifm_p_font.bold_mt.5.08mm_page.keep-with-next_ifm" text:outline-level="2">Artikel<text:s/>6.<text:s/>Secretariaat</text:h>
      <text:p text:style-name="ifm_p_mt.4.23mm_ifm">1.  De commissie wordt bij haar werkzaamheden ondersteund door een (extern)
secretariaat, inclusief onderzoekers, met aan het hoofd de secretaris van de
commissie.</text:p>
      <text:p text:style-name="ifm_p_mt.3.7mm_ifm">2.  De voorzitter van de commissie benoemt de secretaris en de leden van het
secretariaat.</text:p>
      <text:p text:style-name="ifm_p_mt.3.7mm_ifm">3.  De secretaris en de overige leden van het secretariaat zijn voor de
uitvoering van hun taak uitsluitend verantwoording schuldig aan de voorzitter
van de commissie.</text:p>
      <text:p text:style-name="ifm_p_mt.3.7mm_ifm">4.  De secretaris en de medewerkers van het secretariaat, alsmede ingehuurde
deskundigen, zijn geen lid van de commissie.</text:p>
      <text:p text:style-name="ifm_p_mt.3.7mm_ifm">5.  De bewindspersonen dragen, in overleg met de voorzitter, zorg voor de
nodige voorzieningen ten behoeve van de werkzaamheden van de commissie.</text:p>
      <text:h text:style-name="ifm_p_font.bold_mt.5.08mm_page.keep-with-next_ifm" text:outline-level="2">Artikel<text:s/>7.<text:s/>Werkwijze</text:h>
      <text:p text:style-name="ifm_p_mt.4.23mm_ifm">1.  De commissie stelt een (onderzoeks-, informatie- en gespreks)protocol vast
over de wijze waarop zij het onderzoek uitvoert, waaronder in ieder geval over
de wijze waarop zij personen hoort en daarvan verslag doet en op welke wijze de
vertrouwelijkheid van informatie geborgd wordt. Het protocol bevat tevens
nadere afspraken over de openbaarmaking van het eindrapport.</text:p>
      <text:p text:style-name="ifm_p_mt.3.7mm_ifm">2.  De commissie draagt zorg voor naleving van de AVG.</text:p>
      <text:p text:style-name="ifm_p_mt.3.7mm_ifm">3.  De commissie kan zich door andere personen doen bijstaan voor zover dat
voor de vervulling van haar taak nodig is.</text:p>
      <text:h text:style-name="ifm_p_font.bold_mt.5.08mm_page.keep-with-next_ifm" text:outline-level="2">Artikel<text:s/>8.<text:s/>Inwinnen van informatie onderzoekscommissie</text:h>
      <text:p text:style-name="ifm_p_mt.4.23mm_ifm">1.  De commissie is bevoegd zich voor het inwinnen van informatie rechtstreeks
te wenden tot personen en instellingen en hen te verzoeken die medewerking te
verlenen die redelijkerwijs nodig is voor de uitvoering van het onderzoek.
Daarnaast zal de commissie belanghebbenden en betrokkenen de gelegenheid bieden
zich te wenden tot de commissie.</text:p>
      <text:p text:style-name="ifm_p_mt.3.7mm_ifm">2.  De bewindspersonen verlenen de commissie de verlangde medewerking en
toegang tot alle informatie die zij nodig heeft met inachtneming van het in
artikel 7 bedoelde protocol.</text:p>
      <text:p text:style-name="ifm_p_mt.3.7mm_ifm">3.  Ambtenaren van het Ministerie van Buitenlandse Zaken, het Ministerie van
Defensie en het Ministerie van Justitie en Veiligheid zijn verplicht om de
leden van de commissie de verlangde medewerking te verlenen, voor zover deze
samenhangt met hun (huidige dan wel voormalige) ambtelijke taak.</text:p>
      <text:p text:style-name="ifm_p_mt.3.7mm_ifm">4.  De commissie is gerechtigd in het kader van haar onderzoek kennis te nemen
van gegevens die berusten bij het Ministerie van Buitenlandse Zaken, het
Ministerie van Defensie en het Ministerie van Justitie en Veiligheid ongeacht
de merking of rubricering. Een geheimhoudingsplicht ter zake, rustend op
personen in dienst van de genoemde ministeries, vindt in dat geval ten
overstaan van de commissie geen toepassing.</text:p>
      <text:p text:style-name="ifm_p_mt.3.7mm_ifm">5.  Zo nodig zal de commissie ten behoeve van het inwinnen van informatie in
het kader van haar onderzoek separate overeenkomsten sluiten met andere dan de
in het derde lid van dit artikel genoemde ministeries.</text:p>
      <text:p text:style-name="ifm_p_mt.3.7mm_ifm">6.  Op de leden van de commissie, de secretaris, de overige leden van het
onderzoeksteam en de andere personen die de commissie bijstaan, rust een
geheimhoudingsplicht met betrekking tot gemerkte en gerubriceerde gegevens als
bedoeld in het vierde lid van dit artikel.</text:p>
      <text:p text:style-name="ifm_p_mt.3.7mm_ifm">7.  Zo nodig dienen de in het zesde lid van dit artikel genoemde personen een
veiligheidsonderzoek te ondergaan.</text:p>
      <text:h text:style-name="ifm_p_font.bold_mt.5.08mm_page.keep-with-next_ifm" text:outline-level="2">Artikel<text:s/>9.<text:s/>Vergoeding</text:h>
      <text:p text:style-name="ifm_p_mt.4.23mm_ifm">De voorzitter en de andere leden voor zover niet vallend onder de
uitzondering van artikel 2, derde lid, van de Wet vergoedingen adviescolleges
en commissies, ontvangen een vaste vergoeding per maand, gebaseerd op
salarisschaal 18, trede 10, van bijlage I-B van de
Arbeidsvoorwaardenovereenkomst sector Rijk 2018–2020. De arbeidsduurfactor voor
de voorzitter is 16/36 en voor de andere leden 8/36.</text:p>
      <text:h text:style-name="ifm_p_font.bold_mt.5.08mm_page.keep-with-next_ifm" text:outline-level="2">Artikel<text:s/>10.<text:s/>Kosten van de onderzoekscommissie</text:h>
      <text:p text:style-name="ifm_p_mt.4.23mm_ifm">1.  De kosten van de commissie komen, voor zover op basis van een goedgekeurde
begroting, voor (gedeelde) rekening van de bewindspersonen. Onder kosten worden
in ieder geval verstaan:</text:p>
      <text:p text:style-name="ifm_p_ifm">a.  de kosten van voorbereidende werkzaamheden;</text:p>
      <text:p text:style-name="ifm_p_ifm">b.  de kosten voor huisvesting, de faciliteiten van vergaderingen en voor het
secretariaat (inclusief de salarissen van secretaris en medewerkers);</text:p>
      <text:p text:style-name="ifm_p_ifm">c.  de kosten voor het inschakelen van externe deskundigheid en het laten
verrichten van onderzoek;</text:p>
      <text:p text:style-name="ifm_p_ifm">d.  de kosten voor oplevering van het rapport;</text:p>
      <text:p text:style-name="ifm_p_ifm">e.  de reiskosten voor binnenlandse reizen die worden vergoed op basis van voor
werknemers in de sector Rijk geldende vergoedingsregelingen; en</text:p>
      <text:p text:style-name="ifm_p_ifm">f.  internationale reis- en verblijfkosten, indien die voor het onderzoek
noodzakelijk zijn, conform de voor werknemers in de sector Rijk geldende
vergoedingsregelingen.</text:p>
      <text:p text:style-name="ifm_p_mt.3.7mm_ifm">2.  De commissie biedt zo spoedig mogelijk na haar instelling een begroting aan
de bewindspersonen aan. Deze bevat de kosten van de commissie.</text:p>
      <text:p text:style-name="ifm_p_mt.3.7mm_ifm">3.  De commissie voert een eigen financiële administratie en levert een
financieel overzicht op.</text:p>
      <text:p text:style-name="ifm_p_mt.3.7mm_ifm">4.  Bij de beëindiging van haar werkzaamheden legt de commissie over de
financiën verantwoording af.</text:p>
      <text:h text:style-name="ifm_p_font.bold_mt.5.08mm_page.keep-with-next_ifm" text:outline-level="2">Artikel<text:s/>11.<text:s/>Eindrapport</text:h>
      <text:p text:style-name="ifm_p_mt.4.23mm_ifm">Bij de beëindiging van haar werkzaamheden brengt de commissie een
eindrapport uit aan de bewindspersonen.</text:p>
      <text:h text:style-name="ifm_p_font.bold_mt.5.08mm_page.keep-with-next_ifm" text:outline-level="2">Artikel<text:s/>12.<text:s/>Archiefbescheiden</text:h>
      <text:p text:style-name="ifm_p_mt.4.23mm_ifm">1.  Het beheer van het archief van de onderzoekscommissie vindt plaats met
inachtneming van de vigerende archiefwet en -regelgeving en door de
onderzoekscommissie in haar protocol(len) aangegeven vertrouwelijkheid,
waarover de onderzoekscommissie nadere afspraken maakt met de ministeries.</text:p>
      <text:p text:style-name="ifm_p_mt.3.7mm_ifm">2.  De verplichtingen inzake archivering, opslag, verwerking en vernietiging
van gerubriceerde of gemerkte informatie worden in een separaat protocol
vastgelegd (Regeling archief).</text:p>
      <text:h text:style-name="ifm_p_font.bold_mt.5.08mm_page.keep-with-next_ifm" text:outline-level="2">Artikel<text:s/>13.<text:s/>Inwerkingtreding</text:h>
      <text:p text:style-name="ifm_p_mt.4.23mm_ifm">Dit besluit treedt in werking met ingang van 1 april 2022, en werkt ten
aanzien van de artikelen 9 en 10 terug tot en met 1 februari 2022 voor zover
het gaat om voorbereidende werkzaamheden.</text:p>
      <text:h text:style-name="ifm_p_font.bold_mt.5.08mm_page.keep-with-next_ifm" text:outline-level="2">Artikel<text:s/>14.<text:s/>Citeertitel</text:h>
      <text:p text:style-name="ifm_p_mt.4.23mm_ifm">Dit besluit wordt aangehaald als: Instellingsbesluit Commissie van
onderzoek evacuatieoperatie Kaboel.</text:p>
      <text:p text:style-name="ifm_p_mt.3.7mm_ifm">Dit besluit zal met de toelichting in de Staatscourant worden geplaatst en
in afschrift worden gezonden aan betrokkenen.</text:p>
      <text:p text:style-name="ifm_p_font.italic_mt.3.7mm_ifm">
                  ’s-Gravenhage,
                   25 maart 2022
               </text:p>
      <text:p text:style-name="ifm_p_font.italic_mt.3.7mm_ifm">De Minister van Buitenlandse Zaken,<text:line-break/>W.B.<text:s/>Hoekstra</text:p>
      <text:p text:style-name="ifm_p_font.italic_mt.3.7mm_ifm">De Minister van Defensie,<text:line-break/>K.H.<text:s/>Ollongren</text:p>
      <text:p text:style-name="ifm_p_font.italic_mt.3.7mm_ifm">De Staatssecretaris van
Justitie en Veiligheid,<text:line-break/>E. van der<text:s/>Burg</text:p>
      <text:h text:style-name="ifm_p_font.bold_mt.5.08mm_page.break-before_ifm" text:outline-level="3">TOELICHTING</text:h>
      <text:p text:style-name="ifm_p_mt.4.23mm_ifm">Medio augustus 2021 viel Afghanistan in zeer korte tijd in handen van de
Taliban. Op 15 augustus 2021 verliet President Ghani het land en kwam de
hoofdstad Kaboel in handen van de Taliban. In de daaropvolgende periode, tot
26 augustus 2021, voerde Nederland een evacuatieoperatie uit om de nog in
Afghanistan verblijvende Nederlanders, lokale medewerkers van de ambassade en
hun gezinnen, tolken die voor Nederland hebben gewerkt in het kader van een
internationale militaire missie of politiemissie en hun gezinnen, en andere
mensen uit hoogrisicogroepen conform de motie Belhaj c.s. (Kamerstuk
27 925,
nr. 788) in veiligheid te brengen. Deze evacuatie vond plaats vanuit
Kaboel; dat betrof ook de evacuatie van personen die zich buiten de hoofdstad
bevonden.</text:p>
      <text:p text:style-name="ifm_p_mt.3.7mm_ifm">Nederland was voor de veiligheid op en rondom de luchthaven van Kaboel
afhankelijk van de aanwezigheid van de Verenigde Staten en een aantal andere
landen. De Verenigde Staten verlieten Kaboel op 31 augustus 2021. In de dagen
daarvoor moesten de Verenigde Staten grote aantallen militairen en materieel
uitvliegen. Vóór eind augustus vertrokken ook de andere landen die bijdroegen
aan de beveiliging van het vliegveld. Op verzoek van de VS heeft Nederland op
26 augustus 2021 de luchthaven verlaten. Die dag vonden de laatste Nederlandse
evacuatievluchten vanuit Kaboel plaats.</text:p>
      <text:p text:style-name="ifm_p_mt.3.7mm_ifm">In hun brief aan de Tweede Kamer over de stand van zaken in Afghanistan van
14 september 2021 (Kamerstuk
27 925,
nr. 808) zegden de Minister van Buitenlandse Zaken, de Minister van
Defensie en de Staatssecretaris van Justitie en Veiligheid toe de recente
crisisaanpak inclusief de evacuaties vanuit Kaboel, zoals gebruikelijk, te
zullen evalueren. Het kabinet gaf aan daartoe een onafhankelijke externe
commissie van tijdelijke aard in te stellen en de Tweede Kamer zo spoedig
mogelijk nader te informeren over de instelling van de commissie en het
verwachte tijdpad van dit onderzoek.</text:p>
      <text:p text:style-name="ifm_p_mt.3.7mm_ifm">De motie van het Lid Boswijk c.s. (Kamerstuk
27 925,
nr. 838) van 16 september 2021 constateert dat Nederland in de periode
van 18 tot 26 augustus 2021 een evacuatieoperatie uitvoerde vanuit Kaboel,
nadat de Taliban de macht in Afghanistan had overgenomen. Voorts constateert de
motie dat tientallen tolken die in dienst waren van de Nederlandse krijgsmacht
met hun gezinnen in Afghanistan zijn achtergebleven, dat honderden Nederlandse
onderdanen en ingezetenen, (oud-)lokaal defensiepersoneel en mensen die voor
Nederlandse organisaties hebben gewerkt, niet geëvacueerd zijn, en dat het
kabinet in de brief aan de Kamer (Kamerstuk
27 925,
nr. 808) aangeeft een onafhankelijke externe commissie van tijdelijke
aard in te stellen om de crisisaanpak inclusief de evacuaties te evalueren
respectievelijk onderzoeken.</text:p>
      <text:p text:style-name="ifm_p_mt.3.7mm_ifm">De motie Boswijk c.s. verzoekt de regering deze onafhankelijke externe
commissie onderzoek te laten doen naar de gang van zaken vanaf het aannemen van
motie Belhaj c.s. (Kamerstuk
35 300 X,
nr. 45) over de tolkenregeling.<text:note text:id="n1" text:note-class="footnote"><text:note-citation text:label="1 ">1</text:note-citation><text:note-body><text:p text:style-name="ifm_p_font.normal_size.6.93pt_mt..5mm_indent.-0.1161in_mleft.0.1161in_ifm">De in motie Boswijk c.s. aangehaalde motie Belhaj c.s. (Kamerstuk
35 300 X,
nr. 45) overweegt dat tolken die zich hebben ingezet voor de
Nederlandse krijgsmacht een bijzondere positie hebben en daarom waardering en
indien nodig bescherming verdienen. Voorts constateert de motie dat personen
die zich hebben ingezet voor internationale militaire missies in Afghanistan,
met name tolken en bewakers, in de update van de EASO Country Guidance over
Afghanistan worden aangemerkt als systematisch vervolgde groep en doelwit van
de Taliban. De motie Belhaj c.s. verzoekt de regering het beschermingsbeleid
voor tolken in lijn te brengen met de EASO Country Guidance over Afghanistan en
hen als systematisch vervolgde groep aan te merken. Voorts verzoekt de motie
het Ministerie van Defensie bij toekomstige militaire missies de voorkeur te
geven aan het werken met tolken die een contract hebben met de Nederlandse
Staat en daarin vast te leggen dat zij bescherming verdienen wanneer zij in
direct en persoonlijk gevaar komen.</text:p></text:note-body></text:note> De motie Belhaj c.s. over de tolkenregeling is aangenomen op
12 november 2019. Voorts verzoekt de motie Boswijk c.s. om deze commissie
tenminste te laten ingaan op de deal tussen de Verenigde Staten en de Taliban
van februari 2020, de Nederlandse inlichtingenpositie, de voorbereidende
evacuatieplannen, de uitvoering van de Kamermoties, de communicatie en
samenwerking tussen de ministeries, het verloop van de evacuatieoperatie, wat
de mogelijke internationale juridische consequenties zijn en om de opdracht
voor de commissie aan de Kamer voor te leggen.</text:p>
      <text:p text:style-name="ifm_p_mt.3.7mm_ifm">In hun brief aan de Tweede Kamer van 29 oktober 2021 (Kamerstuk
27 925,
nr. 871) hebben de Minister van Buitenlandse Zaken, de Minister van
Defensie en de Staatssecretaris van Justitie en Veiligheid aan de Tweede Kamer
toegezegd dat het kabinet de motie Boswijk c.s. zal uitvoeren en een
onafhankelijke externe commissie van onderzoek zal instellen naar de
evacuatieoperatie vanuit Kaboel, die Nederland in de tweede helft van augustus
2021 uitvoerde nadat de Taliban de macht in Afghanistan had overgenomen.
Hierbij hanteren de bewindspersonen als uitgangspunt dat de commissie van
onderzoek zo onafhankelijk mogelijk moet kunnen opereren en de
onderzoeksopdracht naar eigen inzicht moet kunnen invullen, waartoe de
volledige medewerking wordt toegezegd.</text:p>
      <text:p text:style-name="ifm_p_mt.3.7mm_ifm">Het voorliggende instellingsbesluit ziet op de instelling van de externe
onafhankelijke Commissie van onderzoek naar de evacuatieoperatie vanuit Kaboel,
die Nederland in de tweede helft van augustus 2021 uitvoerde nadat de Taliban
de macht in Afghanistan had overgenomen (Instellingsbesluit Commissie van
onderzoek evacuatieoperatie Kaboel). De Commissie valt niet onder de Kaderwet
adviescolleges en kan naar aanleiding van de bevindingen en conclusies van haar
onderzoek aanbevelingen doen ten aanzien van de toepassing respectievelijk
uitvoering van beleid.</text:p>
      <text:p text:style-name="ifm_p_mt.3.7mm_ifm">Naast het voorliggende onderzoek zal het kabinet extern en onafhankelijk
onderzoek laten doen naar het resultaat van twintig jaar Nederlandse inzet in
Afghanistan, waarmee uitvoering wordt gegeven aan de moties Van Dijk (Kamerstuk
27 925
nr. 772) en Van der Lee c.s. (Kamerstuk,
27 925
nr. 775). De Nederlandse artikel 100-bijdrage aan de NAVO-missie
Resolute Support (RSM) tussen 2015 en 2021 zal in lijn met de verplichting uit
het Toetsingskader eigenstandig worden geëvalueerd. Deze eindevaluatie wordt
uitgevoerd door de directie Internationaal Onderzoek en Beleidsevaluatie (IOB),
de onafhankelijke evaluatiedienst van het Ministerie van Buitenlandse Zaken.
Ten slotte heeft een externe deskundige op het gebied van crisismanagement, het
bureau Crisisplan BV te Leiden, onderzoek gedaan naar de crisisaanpak ten tijde
van de evacuatie (eerste analyse en het formuleren van verbeterpunten). Dit
onderzoek, in de vorm van een Verbeterplan, is in december 2021 opgeleverd
(Kamerstuk 27 925,
nr. 882).</text:p>
      <text:p text:style-name="ifm_p_font.italic_mt.3.7mm_ifm">
                  ’s-Gravenhage,
                   25 maart 2022
               </text:p>
      <text:p text:style-name="ifm_p_font.italic_mt.3.7mm_ifm">De Minister van Buitenlandse Zaken,<text:line-break/>W.B.<text:s/>Hoekstra</text:p>
      <text:p text:style-name="ifm_p_font.italic_mt.3.7mm_ifm">De Minister van Defensie,<text:line-break/>K.H.<text:s/>Ollongren</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005</text:span><text:tab/>3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005</text:span><text:tab/>3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de Minister van Defensie en de Staatssecretaris van Justitie en Veiligheid van 25 maart 2022, nr. Min-BuZa.2022.858, houdende de instelling van de Commissie van onderzoek naar de evacuatieoperatie vanuit Kaboel, die Nederland in de tweede helft van augustus 2021 uitvoerde nadat de Taliban de macht in Afghanistan had overgenomen (Instellingsbesluit Commissie van onderzoek evacuatieoperatie Kabo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0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0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Besluit van de Minister van Buitenlandse Zaken, de Minister van Defensie en de Staatssecretaris van Justitie en Veiligheid van 25 maart 2022, nr. Min-BuZa.2022.858, houdende de instelling van de Commissie van onderzoek naar de evacuatieoperatie vanuit Kaboel, die Nederland in de tweede helft van augustus 2021 uitvoerde nadat de Taliban de macht in Afghanistan had overgenomen (Instellingsbesluit Commissie van onderzoek evacuatieoperatie Kaboel)</meta:user-defined>
    <meta:user-defined meta:name="DCTERMS.alternative"/>
    <meta:user-defined meta:name="DCTERMS.W3CDTF/OVERHEIDop.datumOndertekening">2022-03-25</meta:user-defined>
    <meta:user-defined meta:name="DCTERMS.W3CDTF/DCTERMS.available">2022-08-31</meta:user-defined>
    <meta:user-defined meta:name="OVERHEIDop.Ruimtelijkplan/OVERHEIDop.bekendmakingBetreffendePlan"/>
  </office:meta>
</office:document-meta>
</file>