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maart 2022
nr. BOACAT2022/009, strekkende tot aanwijzing van buitengewoon
opsporingsambtenaren bij It Fryske Gea</text:h>
      <text:p text:style-name="ifm_p_mt.3.7mm_ifm">De Minister voor Rechtsbescherming,</text:p>
      <text:p text:style-name="ifm_p_mt.3.7mm_ifm">Gelezen het verzoek van de directeur It Fryske Gea van
7 februari 2022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eheermedewerker C in dienst van It
Fryske Gea,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en/of korte wapenstok.
Het geweldsmiddel pepperspray wordt toegekend tot 11 mei 2024
(proefperiode).</text:p>
      <text:h text:style-name="ifm_p_font.bold_mt.5.08mm_page.keep-with-next_ifm" text:outline-level="2">Artikel<text:s/>7<text:s/></text:h>
      <text:p text:style-name="ifm_p_mt.4.23mm_ifm">1.  De directeur van It Fryske Gea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It Fryske Gea 2017 van
17 augustus 2017, nr. BOACAT2017/051 zal vervallen op 11 mei 2022.</text:p>
      <text:p text:style-name="ifm_p_ifm">Dit besluit treedt in werking met ingang van 11 mei 2022 en vervalt met
ingang van 11 mei 2027.</text:p>
      <text:h text:style-name="ifm_p_font.bold_mt.5.08mm_page.keep-with-next_ifm" text:outline-level="2">Artikel<text:s/>10<text:s/></text:h>
      <text:p text:style-name="ifm_p_mt.4.23mm_ifm">Dit besluit wordt aangehaald als: Besluit buitengewoon opsporingsambtenaar
It Fryske Gea 2022.</text:p>
      <text:p text:style-name="ifm_p_mt.3.7mm_ifm">Dit besluit zal in de Staatscourant worden geplaatst.</text:p>
      <text:p text:style-name="ifm_p_font.italic_mt.3.7mm_ifm">
                  Den Haag,
                   28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00</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00</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maart 2022 nr. BOACAT2022/009, strekkende tot aanwijzing van buitengewoon opsporingsambtenaren bij It Fryske Gea</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000</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maart 2022 nr. BOACAT2022/009, strekkende tot aanwijzing van buitengewoon opsporingsambtenaren bij It Fryske Gea</meta:user-defined>
    <meta:user-defined meta:name="DCTERMS.alternative"/>
    <meta:user-defined meta:name="DCTERMS.W3CDTF/OVERHEIDop.datumOndertekening">2022-03-28</meta:user-defined>
    <meta:user-defined meta:name="DCTERMS.W3CDTF/DCTERMS.available">2022-04-04</meta:user-defined>
    <meta:user-defined meta:name="OVERHEIDop.Ruimtelijkplan/OVERHEIDop.bekendmakingBetreffendePlan"/>
  </office:meta>
</office:document-meta>
</file>