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11700*"/>
    </style:style>
    <style:style style:family="table-column" style:name="table2.tg1.col2">
      <style:table-column-properties style:rel-column-width="17700*"/>
    </style:style>
    <style:style style:family="table-column" style:name="table3.tg1.col1">
      <style:table-column-properties style:rel-column-width="15800*"/>
    </style:style>
    <style:style style:family="table-column" style:name="table3.tg1.col2">
      <style:table-column-properties style:rel-column-width="19900*"/>
    </style:style>
    <style:style style:family="table-column" style:name="table4.tg1.col1">
      <style:table-column-properties style:rel-column-width="15800*"/>
    </style:style>
    <style:style style:family="table-column" style:name="table4.tg1.col2">
      <style:table-column-properties style:rel-column-width="19900*"/>
    </style:style>
    <style:style style:family="table-column" style:name="table5.tg1.col1">
      <style:table-column-properties style:rel-column-width="18100*"/>
    </style:style>
    <style:style style:family="table-column" style:name="table5.tg1.col2">
      <style:table-column-properties style:rel-column-width="19300*"/>
    </style:style>
    <style:style style:family="table-column" style:name="table6.tg1.col1">
      <style:table-column-properties style:rel-column-width="22000*"/>
    </style:style>
    <style:style style:family="table-column" style:name="table7.tg1.col1">
      <style:table-column-properties style:rel-column-width="2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0</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City Deal Kennis Maken 2023, Nederlandse Organisatie
voor Wetenschappelijk Onderzoek</text:h>
      <text:p text:style-name="ifm_p_mt.7.4mm_ifm">januari 2023</text:p>
      <text:p text:style-name="ifm_p_mt.3.7mm_ifm">Nationaal Regieorgaan Praktijkgericht Onderzoek SIA (onderdeel van
NW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row>
            <table:table-cell table:style-name="table.cell.bottom">
              <text:p text:style-name="text.cell.7.left"><text:span text:style-name="ifm_span_font.bold_ifm">1.</text:span></text:p>
            </table:table-cell>
            <table:table-cell table:style-name="table.cell.bottom.pleft.pright">
              <text:p text:style-name="text.cell.7.left"><text:span text:style-name="ifm_span_font.bold_ifm">Inleiding</text:span></text:p>
            </table:table-cell>
            <table:table-cell table:style-name="table.cell.bottom.pleft.pright">
              <text:p text:style-name="text.cell.7.right"><text:span text:style-name="ifm_span_font.bold_ifm">1</text:span></text:p>
            </table:table-cell>
          </table:table-row>
        </table:table-header-rows>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Indieningsdeadline</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Doelstelling van de regeling</text:p>
          </table:table-cell>
          <table:table-cell table:style-name="table.cell.top.pleft.pright">
            <text:p text:style-name="text.cell.7.right">2</text:p>
          </table:table-cell>
        </table:table-row>
        <table:table-row>
          <table:table-cell table:style-name="table.cell.top">
            <text:p text:style-name="text.cell.7.left">2.3</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penvoerd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3.2</text:p>
          </table:table-cell>
          <table:table-cell table:style-name="table.cell.top.pleft.pright">
            <text:p text:style-name="text.cell.7.left">Wat kan aangevraagd worden</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4</text:p>
          </table:table-cell>
        </table:table-row>
        <table:table-row>
          <table:table-cell table:style-name="table.cell.top">
            <text:p text:style-name="text.cell.7.left">3.4</text:p>
          </table:table-cell>
          <table:table-cell table:style-name="table.cell.top.pleft.pright">
            <text:p text:style-name="text.cell.7.left">Indieningsvoorwaarden</text:p>
          </table:table-cell>
          <table:table-cell table:style-name="table.cell.top.pleft.pright">
            <text:p text:style-name="text.cell.7.right">4</text:p>
          </table:table-cell>
        </table:table-row>
        <table:table-row>
          <table:table-cell table:style-name="table.cell.top">
            <text:p text:style-name="text.cell.7.left">3.5</text:p>
          </table:table-cell>
          <table:table-cell table:style-name="table.cell.top.pleft.pright">
            <text:p text:style-name="text.cell.7.left">Subsidievoorwaarden</text:p>
          </table:table-cell>
          <table:table-cell table:style-name="table.cell.top.pleft.pright">
            <text:p text:style-name="text.cell.7.right">5</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6</text:p>
          </table:table-cell>
        </table:table-row>
        <table:table-row>
          <table:table-cell table:style-name="table.cell.top">
            <text:p text:style-name="text.cell.7.left">3.7</text:p>
          </table:table-cell>
          <table:table-cell table:style-name="table.cell.top.pleft.pright">
            <text:p text:style-name="text.cell.7.left">Aanvullende informatie</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4.2</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ext:p text:style-name="text.cell.7.left">Criteria</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5.1</text:p>
          </table:table-cell>
          <table:table-cell table:style-name="table.cell.top.pleft.pright">
            <text:p text:style-name="text.cell.7.left">Uitvoering van het traject</text:p>
          </table:table-cell>
          <table:table-cell table:style-name="table.cell.top.pleft.pright">
            <text:p text:style-name="text.cell.7.right">12</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13</text:span></text:p>
          </table:table-cell>
        </table:table-row>
        <table:table-row>
          <table:table-cell table:style-name="table.cell.top">
            <text:p text:style-name="text.cell.7.left">6.1</text:p>
          </table:table-cell>
          <table:table-cell table:style-name="table.cell.top.pleft.pright">
            <text:p text:style-name="text.cell.7.left">Contact</text:p>
          </table:table-cell>
          <table:table-cell table:style-name="table.cell.top.pleft.pright">
            <text:p text:style-name="text.cell.7.right">13</text:p>
          </table:table-cell>
        </table:table-row>
        <table:table-row>
          <table:table-cell table:style-name="table.cell.top">
            <text:p text:style-name="text.cell.7.left">6.2</text:p>
          </table:table-cell>
          <table:table-cell table:style-name="table.cell.top.pleft.pright">
            <text:p text:style-name="text.cell.7.left">ISAAC-helpdesk</text:p>
          </table:table-cell>
          <table:table-cell table:style-name="table.cell.top.pleft.pright">
            <text:p text:style-name="text.cell.7.right">13</text:p>
          </table:table-cell>
        </table:table-row>
        <table:table-row>
          <table:table-cell table:style-name="table.cell.top">
            <text:p text:style-name="text.cell.7.left">6.3</text:p>
          </table:table-cell>
          <table:table-cell table:style-name="table.cell.top.pleft.pright">
            <text:p text:style-name="text.cell.7.left">Overige informatie</text:p>
          </table:table-cell>
          <table:table-cell table:style-name="table.cell.top.pleft.pright">
            <text:p text:style-name="text.cell.7.right">13</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text:span></text:p>
          </table:table-cell>
          <table:table-cell table:style-name="table.cell.top.pleft.pright">
            <text:p text:style-name="text.cell.7.right"><text:span text:style-name="ifm_span_font.bold_ifm">13</text:span></text:p>
          </table:table-cell>
        </table:table-row>
      </table:table>
      <text:h text:style-name="ifm_p_font.bold_mt.5.08mm_page.keep-with-next_ifm" text:outline-level="4">1.<text:s/>Inleiding</text:h>
      <text:p text:style-name="ifm_p_mt.4.23mm_ifm">In deze call for proposals leest u hoe de aanvraagprocedure is ingericht
voor de regeling City Deal Kennis Maken 2023.</text:p>
      <text:p text:style-name="ifm_p_mt.3.7mm_ifm">Deze call for proposals valt onder de verantwoordelijkheid van het
Nationaal Regieorgaan Praktijkgericht Onderzoek SIA (hierna te noemen
Regieorgaan SIA). Regieorgaan SIA stimuleert de kwaliteit en de impact van het
praktijkgericht onderzoek van hogescholen en is onderdeel van de Nederlandse
Organisatie voor Wetenschappelijk Onderzoek (NWO).</text:p>
      <text:p text:style-name="ifm_p_mt.3.7mm_ifm">U vindt in deze call for proposals achtereenvolgens informatie over het
doel van de regeling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kenning, in hoofdstuk 6 vindt u contactgegevens.</text:p>
      <text:h text:style-name="ifm_p_font.bold-italic_mt.5.08mm_page.keep-with-next_ifm" text:outline-level="5">1.1<text:s/>Achtergrond</text:h>
      <text:p text:style-name="ifm_p_mt.4.23mm_ifm">City Deals zijn het middel om de doelstelling van
Agenda
Stad te halen: het versterken van groei, innovatie en leefbaarheid in
de Nederlandse steden. In City Deals worden concrete samenwerkingsafspraken
tussen steden, het Rijk, andere overheden, bedrijven en maatschappelijke
organisaties verankerd. Die deals moeten leiden tot innovatieve oplossingen
voor maatschappelijke vraagstukken en/of maatregelen bevatten om het economisch
ecosysteem van de stedelijke regio(’s) te versterken.</text:p>
      <text:p text:style-name="ifm_p_mt.3.7mm_ifm">Op 16 maart 2017 werd de
City Deal Kennis Maken (hierna: CDKM) ondertekend. De
CDKM wil een versnelling tot stand te brengen in het oplossen van
maatschappelijke opgaven van steden door onderzoekers, docenten en studenten
hierbij grootschalig te betrekken. Ondertekenaars van de CDKM zijn: Ministerie
van OCW, Ministerie van BZK, Universiteiten van Nederland, Vereniging
Hogescholen, Netwerk Kennissteden Nederland, Kences, en twintig gemeenten met
hun kennisinstellingen (Amsterdam, Delft, Enschede, Groningen, Leiden,
Maastricht, Nijmegen, Rotterdam, Tilburg, Wageningen, Deventer, Leeuwarden, Den
Bosch, Breda, Den Haag, Zwolle, Arnhem, Ede, Utrecht, Eindhoven).</text:p>
      <text:p text:style-name="ifm_p_mt.3.7mm_ifm">Regieorgaan SIA heeft de afgelopen vijf jaar verschillende regelingen
ontwikkeld voor de CDKM. Deze regelingen waren erop gericht om de samenwerking
tussen hogescholen, universiteiten, ROC’s en de stad te versterken. Na veel
CDKM-initiatieven en pilots is in 2021 de stap gezet richting het opschalen en
duurzaam inbedden van deze samenwerkingen.</text:p>
      <text:p text:style-name="ifm_p_mt.3.7mm_ifm">Het opschalen en inbedden moet ertoe leiden dat het grootschalig betrekken
van studenten, docenten en onderzoekers bij het oplossen van de
maatschappelijke opgaven van steden regulier onderdeel is van zowel de
onderwijs- en onderzoekspraktijk als de praktijk van het stadsbestuur. De
ambitie is om dit in de nabije toekomst te realiseren.</text:p>
      <text:p text:style-name="ifm_p_mt.3.7mm_ifm">De regeling City Deal Kennis Maken 2021 is door Regieorgaan SIA uitgevoerd
om hogescholen en universiteiten (verder te noemen instelling) te steunen in
het komen tot instellingsbrede implementatieplannen voor opschaling en duurzame
inbedding zoals genoemd in de vorige alinea. In de regeling City Deal Kennis
Maken 2023 wordt financiering ingezet om deze plannen – en andere
implementatieplannen met hetzelfde doel – daadwerkelijk ten uitvoer te
brengen.</text:p>
      <text:h text:style-name="ifm_p_font.bold-italic_mt.5.08mm_page.keep-with-next_ifm" text:outline-level="5">1.2<text:s/>Beschikbaar budget</text:h>
      <text:p text:style-name="ifm_p_mt.4.23mm_ifm">Het subsidieplafond voor deze call for proposals bedraagt € 5.000.000.
Binnen deze call for proposals worden naar verwachting maximaal 10 aanvragen
toegekend.</text:p>
      <text:h text:style-name="ifm_p_font.bold-italic_mt.5.08mm_page.keep-with-next_ifm" text:outline-level="5">1.3<text:s/>Indieningsdeadline</text:h>
      <text:p text:style-name="ifm_p_mt.4.23mm_ifm">De sluitingsdatum voor het indienen van aanvragen is dinsdag 10 januari
2023, om 14:00:00 uur CET.</text:p>
      <text:p text:style-name="ifm_p_mt.3.7mm_ifm">Bij het indienen van uw aanvraag in ISAAC voert u online gegevens in. Begin
ten minste één dag vóór de sluitingsdatum van deze call for proposals met het
indienen van uw aanvraag. Aanvragen die na de sluitingsdatum worden ingediend,
worden niet in behandeling genomen.</text:p>
      <text:h text:style-name="ifm_p_font.bold-italic_mt.5.08mm_page.keep-with-next_ifm" text:outline-level="5">2.<text:s/>Doel</text:h>
      <text:p text:style-name="ifm_p_mt.4.23mm_ifm">Dit hoofdstuk beschrijft de doelstelling van het programma, de doelstelling
van de regeling en de maatschappelijke impact.</text:p>
      <text:h text:style-name="ifm_p_font.bold-italic_mt.5.08mm_page.keep-with-next_ifm" text:outline-level="5">2.1<text:s/>Doelstelling van het programma</text:h>
      <text:p text:style-name="ifm_p_mt.4.23mm_ifm">Het doel van de CDKM is om een versnelling tot stand te brengen in het
oplossen van maatschappelijke opgaven van steden door onderzoekers, docenten en
studenten hierbij grootschalig te betrekken. De partijen betrokken bij de CDKM
willen zo kennis benutten én de stad inzetten als (rijke) leeromgeving voor
studenten. Talentontwikkeling, ondernemerschap en het stimuleren van
maatschappelijke betrokkenheid van studenten staan daarbij voorop.</text:p>
      <text:h text:style-name="ifm_p_font.bold-italic_mt.5.08mm_page.keep-with-next_ifm" text:outline-level="5">2.2<text:s/>Doelstelling van de regeling</text:h>
      <text:p text:style-name="ifm_p_mt.4.23mm_ifm">Voor hogeronderwijsinstellingen blijkt het vaak lastig om het onderwijs en
onderzoek grootschalig en duurzaam te verbinden met de maatschappelijke opgaven
van steden. Het is moeilijk om de verbinding structureel in te bedden in de
organisatiestructuur en het curriculum. Grootschaligheid vergt meer bestuurlijk
commitment en samenwerking met externe partners. Het is moeilijk om het aantal
betrokken studenten, docenten en onderzoekers structureel op te schalen. En
geldstromen moeten mogelijk permanent verlegd worden. Het formuleren van een
instellingsbrede langetermijnambitie voor deze grootschalige en duurzame
verbinding waarbij aandacht is voor de genoemde punten ondersteunt de
instellingen bij de verwezenlijking hiervan. Een implementatieplan ondersteunt
bij de daadwerkelijke realisering van de ambitie.</text:p>
      <text:h text:style-name="ifm_p_font.bold_mt.3.7mm_page.keep-with-next_ifm" text:outline-level="5">Implementatieplan: aanpak voor elke
opleiding</text:h>
      <text:p text:style-name="ifm_p_mt.3.7mm_ifm">In het implementatieplan verkent de instelling vanuit de instellingsbrede
langetermijnambitie hoe studenten, docenten en onderzoekers grootschalig en
duurzaam betrokken kunnen worden bij het via onderwijs en/of onderzoek oplossen
van maatschappelijke vraagstukken van steden, en hoe dit grootschalig is vorm
te geven in de komende jaren. Instellingsbreed duidt hier op de ambitie om de
aanpak in elke opleiding een plek te geven. Hoe dit vorm te geven is aan de
instelling.</text:p>
      <text:p text:style-name="ifm_p_mt.3.7mm_ifm">Instellingen ontvangen vanuit de regeling City Deal Kennis Maken 2023
financiering om met hun consortium van start te gaan met de uitvoering van het
implementatieplan dat zij hiertoe opgesteld hebben. Dit kan aan de hand van een
implementatieplan dat is ontwikkeld met financiering vanuit de regeling City
Deal Kennis Maken 2021, of een implementatieplan dat is ontwikkeld zonder
financiering vanuit het CDKM-programma.</text:p>
      <text:p text:style-name="ifm_p_mt.3.7mm_ifm">Twee mogelijke handvatten – beide ontwikkeld door de CDKM-partners – voor
de implementatiefase zijn:</text:p>
      <text:p text:style-name="ifm_p_ifm">•  Radarmodel
‘Instellingsbrede visie op Verbinding met de
Samenleving’  </text:p>
      <text:p text:style-name="ifm_p_ifm">•  Literatuuroverzicht
‘Opschalen in de City Deal Kennis Maken: een
introductie’ </text:p>
      <text:p text:style-name="ifm_p_mt.3.7mm_ifm">Beide documenten zijn niet dwingend. Ze zijn bedoeld om als inspiratie te
dienen voor een systematische aanpak.</text:p>
      <text:p text:style-name="ifm_p_mt.3.7mm_ifm">Hogescholen en universiteiten in één kennisstad kunnen los van elkaar een
aanvraag indienen, omdat elke hogeronderwijsinstelling uniek is en haar eigen
dynamiek, kansen en uitdagingen kent. Ook de fase waarin de instellingen zich
bevinden in de zoektocht naar een instellingsbrede aanpak verschilt. Binnen
deze regeling kunnen ook instellingen die aan de start van een dergelijk
traject staan, financiering aanvragen. Uit het implementatieplan kan namelijk
duidelijk worden dat de ambitie er is, maar dat de komende jaren nog veel
stappen gezet moeten worden om daar te komen.</text:p>
      <text:h text:style-name="ifm_p_font.bold_mt.3.7mm_page.keep-with-next_ifm" text:outline-level="5">Partners</text:h>
      <text:p text:style-name="ifm_p_mt.3.7mm_ifm">De stad als rijke leeromgeving is voor de instellingsbrede aanpak
essentieel, waarbij met de gemeente, maar ook met andere maatschappelijke
partners als de provincie, Economic Board, wijkorganisaties en bedrijven wordt
samengewerkt. Ook is er samenwerking met bijvoorbeeld andere
hogeronderwijsinstellingen en het mbo.</text:p>
      <text:h text:style-name="ifm_p_font.bold_mt.3.7mm_page.keep-with-next_ifm" text:outline-level="5">Verbinding met maatschappelijke opgaven van
steden</text:h>
      <text:p text:style-name="ifm_p_mt.3.7mm_ifm">Hoe de verbinding met de maatschappelijke opgaven van steden een
structurele plek krijgt in het onderwijs en onderzoek is aan de instelling
zelf. Binnen de CDKM werken instellingen op verschillende manieren aan het
inpassen van deze verbinding in het curriculum, passend bij de ambitie en de
visie van de instelling. Zo werken instellingen met <text:span text:style-name="ifm_span_font.italic_ifm">challenges</text:span> (multidisciplinair en multilevel), met stadslabs
en Centres of Expertise (meerjarig/multi-actor en multidisicplinair) en met
onderzoek dat verbonden is met de maatschappelijke opgaven van steden. Dit gaat
verder dan een stage met een focus op praktische vaardigheden en het opdoen van
werkervaring. Het is complexer, en veelal multilevel en multidisciplinair. In
het implementatieplan wordt voortgebouwd op de gekozen aanpak, waarbij de inzet
is om naar grootschaligheid toe te werken.</text:p>
      <text:h text:style-name="ifm_p_font.bold-italic_mt.5.08mm_page.keep-with-next_ifm" text:outline-level="5">2.3<text:s/>Maatschappelijke impact</text:h>
      <text:p text:style-name="ifm_p_mt.4.23mm_ifm">Door de opschaling en structurele inbedding van de CDKM-aanpak ontstaan in
de stedelijke context structurele verbindingen tussen het hoger onderwijs en
een groot scala aan maatschappelijke partners, en een ingebedde
kennisinfrastructuur gericht op samenwerking.</text:p>
      <text:p text:style-name="ifm_p_mt.3.7mm_ifm">Maatschappelijke opgaven van steden worden met lokale kennis en kunde
opgelost. Grenswerkers of kennismakelaars die de maatschappelijke partners
verbinden met het hoger onderwijs zijn essentieel in het laten slagen van de
complexe samenwerking. Opschaling en structurele inbedding van de aanpak zorgt
dat ook deze posities op stedelijk en regionaal niveau organisatorisch ingebed
worden.</text:p>
      <text:p text:style-name="ifm_p_mt.3.7mm_ifm">De opgedane kennis delen de deelnemers in het CDKM-netwerk met elkaar. Dit
versterkt de impact van het programma en de regeling. Voor studenten biedt de
aanpak een rijke leeromgeving. Door aan de slag te gaan met kennisvragen vanuit
maatschappelijke partners, leert de student te kijken naar een probleem vanuit
een realistische en bestaande context, doet de student brede vaardigheden op en
ervaart de student de samenleving vanuit de complexiteit die later ook
terugkomt in de werkcontext. Bovendien bevordert het maatschappelijk
verantwoordelijkheidsbesef.</text:p>
      <text:h text:style-name="ifm_p_font.bold-italic_mt.5.08mm_page.keep-with-next_ifm" text:outline-level="5">3.<text:s/>Voorwaarden voor penvoerders</text:h>
      <text:p text:style-name="ifm_p_mt.4.23mm_ifm">Dit hoofdstuk bevat de voorwaarden die gelden voor uw subsidieaanvraag.
Eerst wordt beschreven wie subsidie kan aanvragen (paragraaf 3.1) en hoeveel u
kunt aanvragen (paragraaf 3.2). Vervolgens vindt u de voorwaarden voor het
opstellen en indienen van de aanvraag (paragrafen 3.3 en 3.4), de
subsidievoorwaarden (paragraaf 3.5), financiële voorwaarden (paragraaf 3.6) en
aanvullende informatie (paragraaf 3.7).</text:p>
      <text:h text:style-name="ifm_p_font.bold-italic_mt.5.08mm_page.keep-with-next_ifm" text:outline-level="5">3.1<text:s/>Wie kan aanvragen</text:h>
      <text:p text:style-name="ifm_p_mt.4.23mm_ifm">De regeling staat open voor aanvragen vanuit alle aan de CDKM deelnemende
universiteiten en (vestigingen van) hogescholen. Uitsluitend hogescholen en
universiteiten zoals genoemd in de bijlage kunnen een aanvraag indienen.</text:p>
      <text:p text:style-name="ifm_p_mt.3.7mm_ifm">Universiteiten en (vestigingen van) hogescholen in één gemeente kunnen los
van elkaar een aanvraag indienen. Een universiteit of (vestiging van)
hogeschool kan maximaal één aanvraag indienen als penvoerder. Daarnaast kan
elke instelling in meerdere aanvragen deelnemen als consortiumpartner.</text:p>
      <text:p text:style-name="ifm_p_mt.3.7mm_ifm">De persoon die de aanvraag indient in ISAAC wordt geacht hiertoe te zijn
gemachtigd door het College van Bestuur van de penvoerende universiteit of
(vestiging van) hogeschool.</text:p>
      <text:h text:style-name="ifm_p_font.bold-italic_mt.5.08mm_page.keep-with-next_ifm" text:outline-level="5">3.2<text:s/>Wat kan aangevraagd worden</text:h>
      <text:p text:style-name="ifm_p_mt.4.23mm_ifm">In deze call for proposals kunt u maximaal € 500.000 aanvragen. De kosten
die u kunt opvoeren in uw aanvraag vindt u in paragraaf 3.6.</text:p>
      <text:h text:style-name="ifm_p_font.bold-italic_mt.5.08mm_page.keep-with-next_ifm" text:outline-level="5">3.3<text:s/>Het opstellen en indienen van de aanvraag</text:h>
      <text:p text:style-name="ifm_p_mt.4.23mm_ifm">U kunt uw aanvraag alleen indienen via ISAAC. Aanvragen die niet via ISAAC
zijn ingediend, worden niet in behandeling genomen.</text:p>
      <text:p text:style-name="ifm_p_mt.3.7mm_ifm">Voor het opstellen van uw aanvraag doorloopt u de volgende stappen:</text:p>
      <text:p text:style-name="ifm_p_ifm">•  download het aanvraagformulier vanuit het online aanvraagsysteem
ISAAC;</text:p>
      <text:p text:style-name="ifm_p_ifm">•  vul het aanvraagformulier in;</text:p>
      <text:p text:style-name="ifm_p_ifm">•  sla het formulier op als pdf en upload het in ISAAC;</text:p>
      <text:p text:style-name="ifm_p_ifm">•  vul de online in ISAAC gevraagde gegevens in.</text:p>
      <text:p text:style-name="ifm_p_mt.3.7mm_ifm">Voorzie uw aanvraag van de volgende verplichte bijlagen:</text:p>
      <text:p text:style-name="ifm_p_ifm">•  het trajectvoorstel (pdf) met een overzicht van het door het College van
Bestuur van de penvoerende instelling goedgekeurde implementatieplan, feitelijk
beschrijft u hier de aanpak;</text:p>
      <text:p text:style-name="ifm_p_ifm">•  de begroting (excel) met aangevraagde subsidie, cofinanciering en
kostenonderbouwing;</text:p>
      <text:p text:style-name="ifm_p_ifm">•  een overzicht van betrokken trajectgroepleden (excel) in het kader van de
Code Persoonlijke Belangen van NWO.</text:p>
      <text:p text:style-name="ifm_p_mt.3.7mm_ifm">De bijlagen moeten los van de aanvraag geüpload worden in ISAAC. Andere
bijlagen dan hierboven vermeld zijn niet toegestaan.</text:p>
      <text:p text:style-name="ifm_p_mt.3.7mm_ifm">Het is verplicht uw aanvraag in het Nederlands of Engels op te stellen.
Binnen het aanvraag- en beoordelingsproces correspondeert Regieorgaan SIA
altijd in het Nederlands.</text:p>
      <text:p text:style-name="ifm_p_mt.3.7mm_ifm">U bent als penvoerder verplicht de aanvraag via uw ISAAC-account in te
dienen. Heeft u nog geen ISAAC-account? Maak dan minimaal één werkdag voordat u
de aanvraag indient een account aan. Zo kunnen eventuele problemen met
aanmelden nog op tijd worden opgelost. Als de penvoerder al een account bij NWO
heeft, hoeft deze geen nieuw account aan te maken om een nieuwe aanvraag in te
dienen.</text:p>
      <text:p text:style-name="ifm_p_ifm">•  Het inlogscherm ISAAC is bereikbaar via:
www.isaac.nwo.nl </text:p>
      <text:p text:style-name="ifm_p_ifm">•  De handleiding ISAAC is bereikbaar via:
www.isaac.nwo.nl/help </text:p>
      <text:p text:style-name="ifm_p_ifm">•  De ISAAC helpdesk is bereikbaar via: isaac.helpdesk@nwo.nl</text:p>
      <text:p text:style-name="ifm_p_mt.3.7mm_ifm">Voor vragen van technische aard verzoeken wij u contact op te nemen met de
ISAAC-helpdesk.</text:p>
      <text:p text:style-name="ifm_p_mt.3.7mm_ifm">Bekijk
de volledige call for proposals in
ISAAC. </text:p>
      <text:h text:style-name="ifm_p_font.bold-italic_mt.5.08mm_page.keep-with-next_ifm" text:outline-level="5">3.4<text:s/>Indieningsvoorwaarden</text:h>
      <text:h text:style-name="ifm_p_font.bold_mt.4.23mm_page.keep-with-next_ifm" text:outline-level="5">Formele voorwaarden voor indiening</text:h>
      <text:p text:style-name="ifm_p_mt.3.7mm_ifm">Regieorgaan SIA toetst uw aanvraag op onderstaande voorwaarden. Alleen als
uw aanvraag aan deze voorwaarden voldoet, wordt deze in behandeling genomen. U
wordt gevraagd om na dinsdag 10 januari 2023 beschikbaar te zijn om eventuele
administratieve correcties door te voeren en zo (alsnog) te voldoen aan de
voorwaarden voor indiening.</text:p>
      <text:p text:style-name="ifm_p_mt.3.7mm_ifm">Deze voorwaarden zijn:</text:p>
      <text:p text:style-name="ifm_p_ifm">•  de penvoerder voldoet aan de in paragraaf 3.1 gestelde voorwaarden;</text:p>
      <text:p text:style-name="ifm_p_ifm">•  het college van burgemeester en wethouders waar de penvoerende universiteit
of (vestiging van) hogeschool vanuit de CDKM mee samenwerkt, dient
consortiumpartner te zijn;</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persoon die hiertoe
gemachtigd is door de penvoerende instelling;</text:p>
      <text:p text:style-name="ifm_p_ifm">•  de aanvraag is ontvangen voor of op de gestelde sluitingsdatum van dinsdag
10 januari 2023 14:00:00 uur CET;</text:p>
      <text:p text:style-name="ifm_p_ifm">•  de aanvraag is in het Nederlands of Engels opgesteld;</text:p>
      <text:p text:style-name="ifm_p_ifm">•  de begroting is volgens de financiële voorwaarden van deze call for
proposals opgesteld;</text:p>
      <text:p text:style-name="ifm_p_ifm">•  het voorgestelde traject heeft een looptijd van maximaal 36 maanden en
start vanaf 15 april 2023, met een uiterste startdatum van 1 juni 2023;</text:p>
      <text:p text:style-name="ifm_p_ifm">•  alle vereiste bijlagen zijn ingediend.</text:p>
      <text:h text:style-name="ifm_p_font.bold-italic_mt.5.08mm_page.keep-with-next_ifm" text:outline-level="5">3.5<text:s/>Subsidievoorwaarden</text:h>
      <text:p text:style-name="ifm_p_mt.4.23mm_ifm">Op alle aanvragen is de NWO-subsidieregeling 2017 van toepassing.</text:p>
      <text:h text:style-name="ifm_p_font.bold_mt.3.7mm_page.keep-with-next_ifm" text:outline-level="5">Datamanagement</text:h>
      <text:p text:style-name="ifm_p_mt.3.7mm_ifm">Resultaten van wetenschappelijk onderzoek moeten kunnen worden
gerepliceerd, geverifieerd en gefalsifieerd. In het digitale tijdperk betekent
dit dat behalve publicaties ook onderzoeksdata zo veel mogelijk vrij
toegankelijk moeten zijn.</text:p>
      <text:p text:style-name="ifm_p_mt.3.7mm_ifm">Regieorgaan SIA verwacht dat de onderzoeksdata die voortkomen uit trajecten
die door Regieorgaan SIA zijn gefinancierd zo veel mogelijk vrij beschikbaar
komen voor hergebruik door andere onderzoekers. Regieorgaan SIA hanteert
daarbij het principe: “zo open als mogelijk, beschermd indien nodig”.</text:p>
      <text:p text:style-name="ifm_p_mt.3.7mm_ifm">Van onderzoekers wordt verwacht dat zij ten minste die data en/of niet-
numerieke resultaten die ten grondslag liggen aan de conclusies van binnen het
traject gepubliceerde werken openbaar maken, gelijktijdig met de publicatie
zelf. Eventuele kosten die hiervoor worden gemaakt, kunnen worden meegenomen in
de begroting.</text:p>
      <text:p text:style-name="ifm_p_mt.3.7mm_ifm">Onderzoekers maken kenbaar hoe met data voortkomend uit het traject wordt
omgegaan aan de hand van de datamanagementparagraaf in de aanvraag, en
eventueel het datamanagementplan na toekenning van subsidie.</text:p>
      <text:h text:style-name="ifm_p_font.bold_mt.3.7mm_page.keep-with-next_ifm" text:outline-level="5">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text:p>
      <text:p text:style-name="ifm_p_mt.3.7mm_ifm">Vaak zullen al vóór het tot stand komen van de data en de analyse daarvan
maatregelen getroffen moeten worden om opslag en deling later mogelijk te
maken. Indien niet alle data voortkomende uit het traject openbaar gemaakt
kunnen worden, bijvoorbeeld om redenen van privacy, ethiek of valorisatie,
dient de penvoerder dit beargumenteerd kenbaar te maken in de
datamanagementparagraaf.</text:p>
      <text:p text:style-name="ifm_p_mt.3.7mm_ifm">De datamanagementparagraaf wordt niet beoordeeld en daarom ook niet
meegewogen in de beslissing om een aanvraag al dan niet toe te kennen. De
beoordelingscommissie kan wel advies geven met betrekking tot de
datamanagementparagraaf.</text:p>
      <text:h text:style-name="ifm_p_font.bold_mt.3.7mm_page.keep-with-next_ifm" text:outline-level="5">Wetenschappelijke integriteit</text:h>
      <text:p text:style-name="ifm_p_mt.3.7mm_ifm">Het traject dat Regieorgaan SIA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penvoerder zich aan deze code.</text:p>
      <text:p text:style-name="ifm_p_mt.3.7mm_ifm">In geval van (mogelijke) schending van deze normen bij een door Regieorgaan
SIA gefinancierd traject, dient de penvoerder Regieorgaan SIA hiervan
onverwijld op de hoogte te stellen en dient deze alle ter zake relevante
documenten aan Regieorgaan SIA te overleggen. Meer informatie over de
gedragscode en het beleid op het gebied van wetenschappelijke integriteit vindt
u op de website:
www.nwo.nl/integriteit. </text:p>
      <text:h text:style-name="ifm_p_font.bold_mt.3.7mm_page.keep-with-next_ifm" text:outline-level="5">Ethische verklaring of vergunning</text:h>
      <text:p text:style-name="ifm_p_mt.3.7mm_ifm">Het is de verantwoordelijkheid van de penvoerder om na te gaan of voor de
uitvoering van het voorgestelde traject een ethische verklaring of vergunning
noodzakelijk is. De penvoerder dient er voor te zorgen dat deze tijdig wordt
verkregen bij de relevante instelling of ethische commissie.</text:p>
      <text:p text:style-name="ifm_p_mt.3.7mm_ifm">Bij toekenning wordt de subsidie verleend onder de voorwaarde dat de
benodigde ethische verklaring of vergunning vóór de uiterste startdatum van het
traject is verkregen. Het traject kan niet starten dan nadat Regieorgaan SIA
een kopie van de ethische verklaring of vergunning heeft ontvangen.</text:p>
      <text:h text:style-name="ifm_p_font.bold_mt.3.7mm_page.keep-with-next_ifm" text:outline-level="5">Nagoya Protocol</text:h>
      <text:p text:style-name="ifm_p_mt.3.7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Regieorgaan SIA gaat er vanuit
dat zij de noodzakelijke acties ten aanzien van het Nagoya Protocol nemen.</text:p>
      <text:h text:style-name="ifm_p_font.bold_mt.3.7mm_page.keep-with-next_ifm" text:outline-level="5">Inzet van de subsidie</text:h>
      <text:p text:style-name="ifm_p_mt.3.7mm_ifm">De subsidie is bestemd voor de penvoerende universiteit of (vestiging van)
hogeschool.</text:p>
      <text:p text:style-name="ifm_p_mt.3.7mm_ifm">De looptijd van het traject is maximaal 36 maanden. Inzet van de subsidie
buiten de looptijd is niet mogelijk.</text:p>
      <text:p text:style-name="ifm_p_mt.3.7mm_ifm">De subsidie is uitsluitend bestemd voor het uitvoeren van activiteiten
conform de toegekende aanvraag. Financiering van (deel) activiteiten die al
zijn gefinancierd vanuit andere bronnen, is niet mogelijk.</text:p>
      <text:p text:style-name="ifm_p_mt.3.7mm_ifm">Uitgesloten van subsidie zijn aanvragen die zich uitsluitend richten op
deskundigheidsbevordering van personeel, het ontwikkelen van een nieuwe
opleiding/nieuw curriculum voor de universiteit of (vestiging van) hogeschool
en/of behoren tot reguliere activiteiten van de universiteit of (vestiging van)
hogeschool.</text:p>
      <text:h text:style-name="ifm_p_font.bold_mt.3.7mm_page.keep-with-next_ifm" text:outline-level="5">Consortium</text:h>
      <text:p text:style-name="ifm_p_mt.3.7mm_ifm">Het consortium bestaat naast de penvoerder uit consortiumpartners. Deze
consortiumpartners bevestigen hun deelname aan het consortium door middel van
een handtekening op het aanvraagformulier van de subsidieaanvraag.</text:p>
      <text:p text:style-name="ifm_p_mt.3.7mm_ifm">Het college van burgemeester en wethouders waar de penvoerende universiteit
of (vestiging van) hogeschool vanuit de CDKM mee samenwerkt, dient
consortiumpartner te zijn.</text:p>
      <text:p text:style-name="ifm_p_mt.3.7mm_ifm">Andere maatschappelijke partners (denk aan de provincie, Economic Board,
wijkorganisaties, bedrijven) en andere kennisinstellingen
(hogeronderwijsinstellingen en de ROC’s) kunnen ook in het consortium
deelnemen. De penvoerder geeft aan in het trajectvoorstel welke rol de
consortiumpartners zullen hebben.</text:p>
      <text:h text:style-name="ifm_p_font.bold-italic_mt.5.08mm_page.keep-with-next_ifm" text:outline-level="5">3.6<text:s/>Financiële voorwaarden</text:h>
      <text:h text:style-name="ifm_p_font.bold_mt.4.23mm_page.keep-with-next_ifm" text:outline-level="5">Subsidiabele kosten</text:h>
      <text:p text:style-name="ifm_p_mt.3.7mm_ifm">De kosten die u kunt opvoeren in de begroting zijn: de loonkosten van
universiteiten en/of hogescholen, de kosten van studenten en materiële kosten
(waaronder kosten van de overige consortiumpartners). Alle op te voeren kosten
zijn inclusief eventuele niet-verrekenbare btw.</text:p>
      <text:h text:style-name="ifm_p_font.bold_mt.3.7mm_page.keep-with-next_ifm" text:outline-level="5">Loonkosten hogescholen</text:h>
      <text:p text:style-name="ifm_p_mt.3.7mm_ifm">Voor de loonkosten van personeel van hogescholen worden de uurtarieven
gehanteerd conform de Handleiding Overheidstarieven (HOT) 2022 (tabel 2; kolom
‘Uurtarief productieve uren, excl. btw’). Deze tarieven kunt u tijdens de
gehele looptijd toepass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Uurtarief productieve 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3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40</text:p>
          </table:table-cell>
        </table:table-row>
      </table:table>
      <text:p text:style-name="ifm_p_mt.3.7mm_ifm">Deze tarieven zijn integraal toepasbaar en u kunt deze tarieven zonder
verdere onderbouwing toepassen.</text:p>
      <text:p text:style-name="ifm_p_mt.3.7mm_ifm">Het tarief van een medewerker wordt bepaald op basis van de inschaling van
de betreffende medewerker uit de cao hbo (hoger beroepsonderwijs). Hogere
tarieven dan de HOT zijn niet toegestaan.</text:p>
      <text:h text:style-name="ifm_p_font.bold_mt.3.7mm_page.keep-with-next_ifm" text:outline-level="5">Loonkosten universiteiten</text:h>
      <text:p text:style-name="ifm_p_mt.3.7mm_ifm">Voor de bepaling van de loonkosten van universiteiten kunt u gebruik maken
van de volgende uurtariev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Uurtarief vastgelegd in</text:span></text:p>
            </table:table-cell>
          </table:table-row>
        </table:table-header-rows>
        <table:table-row table:style-name="zebra.body.odd">
          <table:table-cell table:style-name="table.cell.border-bottom.border-left.border-right.padding-top.top.pleft.pright">
            <text:p text:style-name="text.cell.7.left">Universiteiten: promovendi en postdocs</text:p>
          </table:table-cell>
          <table:table-cell table:style-name="table.cell.border-bottom.border-right.padding-top.top.pleft.pright">
            <text:p text:style-name="text.cell.7.left">UNL-tarieven, zie
https://www.nwo.nl/salaristabellen</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22</text:p>
          </table:table-cell>
        </table:table-row>
      </table:table>
      <text:h text:style-name="ifm_p_font.bold_mt.3.7mm_page.keep-with-next_ifm" text:outline-level="5">Trajectmanagement</text:h>
      <text:p text:style-name="ifm_p_mt.3.7mm_ifm">In de HOT zit een opslag voor overhead. Voor trajectmanagement mag de
penvoerder daarom maximaal 10% van de totale trajectkosten in de begroting als
kosten opvoeren.</text:p>
      <text:h text:style-name="ifm_p_font.bold_mt.3.7mm_page.keep-with-next_ifm" text:outline-level="5">Kosten studenten</text:h>
      <text:p text:style-name="ifm_p_mt.3.7mm_ifm">U mag studenten, verbonden aan de universiteit of (vestiging van)
hogeschool, inzetten voor het traject. De kosten hiervan kunt u binnen het
traject opvoeren.</text:p>
      <text:p text:style-name="ifm_p_mt.3.7mm_ifm">Per subsidiejaar kunt u het volgende opvoeren:</text:p>
      <text:p text:style-name="ifm_p_mt.3.7mm_ifm">•  De inzet van uren van studenten die als onderdeel van hun opleiding
meewerken in het traject. Deze studenten krijgen in dit geval ook studiepunten
voor hun werkzaamheden. Als kosten kunt u opvoeren de stagevergoeding zoals die
binnen uw universiteit of (vestiging van) hogeschool gebruikelijk is met een
maximum van € 25 per uur. U mag een student voor maximaal 1.650 uur inzetten
en/of;</text:p>
      <text:p text:style-name="ifm_p_ifm">•  De inzet van uren van studenten die extra-curriculair meewerken in het</text:p>
      <text:p text:style-name="ifm_p_ifm">traject. Per student kunt u maximaal 250 uur, met een maximum van € 25 per
uur, als kosten opvoeren.</text:p>
      <text:p text:style-name="ifm_p_mt.3.7mm_ifm">In beide situaties geldt: u kunt alleen de werkelijk aan de student
uitbetaalde bedragen met een maximumuurtarief van € 25 opvoeren. Uren en
uurtarieven boven de gestelde maxima kunt u niet opvoeren. Er is geen maximum
gesteld aan het totale aantal studenten dat meewerkt in het traject.</text:p>
      <text:h text:style-name="ifm_p_font.bold_mt.3.7mm_page.keep-with-next_ifm" text:outline-level="5">Materiële kosten</text:h>
      <text:p text:style-name="ifm_p_mt.3.7mm_ifm">Onder materiële kosten verstaan we onder andere de kosten van de overige
consortiumpartners.</text:p>
      <text:p text:style-name="ifm_p_mt.3.7mm_ifm">Overige consortiumpartners zijn:</text:p>
      <text:p text:style-name="ifm_p_ifm">•  colleges van burgemeester en wethouders;</text:p>
      <text:p text:style-name="ifm_p_ifm">•  maatschappelijke partners (denk aan de provincie, Economic Board,
wijkorganisaties, bedrijven);</text:p>
      <text:p text:style-name="ifm_p_ifm">•  ROC’s;</text:p>
      <text:p text:style-name="ifm_p_ifm">•  overigen.</text:p>
      <text:p text:style-name="ifm_p_mt.3.7mm_ifm">Onder overigen worden ook trajectmedewerkers verstaan die gedetacheerd zijn
bij een hogeschool/universiteit en die alleen voor dit traject worden
ingeleend. Een uitzondering geldt voor trajectmedewerkers die een
detacheringsovereenkomst hebben met een hogeschool/universiteit die niet alleen
betrekking heeft op detachering binnen dit traject; de kosten van deze
trajectmedewerkers mogen onder de loonkosten van de hogeschool/universiteit
worden opgevoerd.</text:p>
      <text:p text:style-name="ifm_p_mt.3.7mm_ifm">Voor de bepaling van de kosten van de consortiumpartners (anders dan
hogescholen/universiteiten) kunt u gebruik maken van de volgende
uurtariev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Consortiumpartner</text:span></text:p>
            </table:table-cell>
            <table:table-cell table:style-name="table.cell.border-top.border-bottom.border-right.padding-top.bottom.pleft.pright">
              <text:p text:style-name="text.cell.7.left"><text:span text:style-name="ifm_span_font.bold_color.ffffff_ifm">Uurtarief vastgelegd in</text:span></text:p>
            </table:table-cell>
          </table:table-row>
        </table:table-header-rows>
        <table:table-row table:style-name="zebra.body.odd">
          <table:table-cell table:style-name="table.cell.border-bottom.border-left.border-right.padding-top.top.pleft.pright">
            <text:p text:style-name="text.cell.7.left">TO2-instituten</text:p>
          </table:table-cell>
          <table:table-cell table:style-name="table.cell.border-bottom.border-right.padding-top.top.pleft.pright">
            <text:p text:style-name="text.cell.7.left">Handleiding Overheidstarieven 2022</text:p>
          </table:table-cell>
        </table:table-row>
        <table:table-row>
          <table:table-cell table:style-name="table.cell.border-bottom.border-left.border-right.padding-top.top.pleft.pright">
            <text:p text:style-name="text.cell.7.left">Overige consortiumpartners</text:p>
          </table:table-cell>
          <table:table-cell table:style-name="table.cell.border-bottom.border-right.padding-top.top.pleft.pright">
            <text:p text:style-name="text.cell.7.left">Bepaling uurtarief is vrij, met een maximum van € 130 per uur, excl.
btw</text:p>
          </table:table-cell>
        </table:table-row>
      </table:table>
      <text:p text:style-name="ifm_p_mt.3.7mm_ifm">Tot materiële kosten behoren de voor de uitvoering van het traject
noodzakelijke kosten. Bijvoorbeeld de inhuur derden, verbruik van materialen,
hulpmiddelen, prototypes, testopstellingen en overige kosten zoals
(internationale) dienstreizen en kosten voor (open access) publicaties.</text:p>
      <text:p text:style-name="ifm_p_mt.3.7mm_ifm">Aanschaffingen van machines en apparatuur worden niet tot de trajectkosten
gerekend. Voor machines en apparatuur kunnen slechts de aan het traject toe te
rekenen afschrijvingskosten of leasetermijnen worden opgevoerd.</text:p>
      <text:p text:style-name="ifm_p_mt.3.7mm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bold_mt.3.7mm_page.keep-with-next_ifm" text:outline-level="5">Besteding subsidie ten behoeve van
consortiumpartners</text:h>
      <text:p text:style-name="ifm_p_mt.3.7mm_ifm">In totaal mag maximaal 25% van het subsidiebedrag besteed worden aan de
kosten van de consortiumpartners, zijnde niet de hogescholen en
universiteiten.</text:p>
      <text:h text:style-name="ifm_p_font.bold_mt.3.7mm_page.keep-with-next_ifm" text:outline-level="5">Cofinanciering</text:h>
      <text:p text:style-name="ifm_p_mt.3.7mm_ifm">De penvoerder draagt met de consortiumpartners via cofinanciering bij aan
de uitvoering van het traject. Deze cofinanciering is ten minste 20% van het
aangevraagde subsidiebedrag. De partners bepalen zelf hoe zij deze 20%
cofinanciering onderling inbrengen.</text:p>
      <text:p text:style-name="ifm_p_mt.3.7mm_ifm">De cofinanciering kan <text:span text:style-name="ifm_span_font.italic_ifm">in cash</text:span> en/of
<text:span text:style-name="ifm_span_font.italic_ifm">in kind</text:span> (op geld waardeerbare zaken als materiële
kosten en uren) plaatsvinden.</text:p>
      <text:p text:style-name="ifm_p_mt.3.7mm_ifm">De omvang van de <text:span text:style-name="ifm_span_font.italic_ifm">in cash</text:span> en/of
<text:span text:style-name="ifm_span_font.italic_ifm">in kind</text:span> cofinanciering geeft u bij uw aanvraag aan
in de begroting.</text:p>
      <text:p text:style-name="ifm_p_mt.3.7mm_ifm">Rekenvoorbeeld:</text:p>
      <text:p text:style-name="ifm_p_mt.3.7mm_ifm">Bij een gevraagde subsidie van € 500.000 bedragen de totale trajectkosten
minimaal € 600.000. De minimale cofinanciering hierbij is € 100.000.</text:p>
      <text:h text:style-name="ifm_p_font.bold_mt.3.7mm_page.keep-with-next_ifm" text:outline-level="5">Maxima aangevraagde subsidiebedragen</text:h>
      <text:p text:style-name="ifm_p_mt.3.7mm_ifm">De aangevraagde subsidiebedragen in de ingediende begroting gelden als
maxima.</text:p>
      <text:h text:style-name="ifm_p_font.bold-italic_mt.5.08mm_page.keep-with-next_ifm" text:outline-level="5">3.7<text:s/>Aanvullende informatie</text:h>
      <text:p text:style-name="ifm_p_mt.4.23mm_ifm">Op het aanvraagformulier vragen wij u aan te geven bij welke thema’s en
beleidslijnen uw aanvraag aansluit. Deze informatie ondersteunt Regieorgaan SIA
onder meer bij het maken van beleidskeuzes en is niet van invloed op de
beoordeling van uw aanvraag. Meer informatie hierover vindt u op onze
webpagina Informatieverzameling en
monitoring. </text:p>
      <text:h text:style-name="ifm_p_font.bold_mt.3.7mm_page.keep-with-next_ifm" text:outline-level="5">Bijdrage aan 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fm">•  Energietransitie &amp; duurzaamheid</text:p>
      <text:p text:style-name="ifm_p_ifm">•  Landbouw, water &amp; voedsel</text:p>
      <text:p text:style-name="ifm_p_ifm">•  Gezondheid &amp; zorg</text:p>
      <text:p text:style-name="ifm_p_ifm">•  Veiligheid</text:p>
      <text:p text:style-name="ifm_p_mt.3.7mm_ifm">Deze thema’s zijn uitgewerkt in 25 missies die concrete ambities
bevatten.</text:p>
      <text:p text:style-name="ifm_p_mt.3.7mm_ifm">Daarnaast wordt ingezet op:</text:p>
      <text:p text:style-name="ifm_p_ifm">•  Sleuteltechnologieën</text:p>
      <text:p text:style-name="ifm_p_ifm">•  Maatschappelijk verdienvermogen</text:p>
      <text:p text:style-name="ifm_p_mt.3.7mm_ifm">Kijk voor meer informatie op onze
webpagina over het Missiegedreven Topsectoren en
Innovatiebeleid. Indien van toepassing geeft u in de aanvraag aan bij
welke Kennis- en Innovatieagenda (KIA) het traject aansluit.</text:p>
      <text:h text:style-name="ifm_p_font.roman_mt.3.7mm_page.keep-with-next_ifm" text:outline-level="5">Topsectoren</text:h>
      <text:p text:style-name="ifm_p_mt.3.7mm_ifm">Regieorgaan SIA wil, als dat van toepassing is, ook graag weten tot welke
topsector of topsectoren uw traject zich verhoudt. Meer informatie over de
topsectoren vindt u op
topsectoren.nl. </text:p>
      <text:h text:style-name="ifm_p_font.bold_mt.3.7mm_page.keep-with-next_ifm" text:outline-level="5">Bijdrage aan NWA</text:h>
      <text:p text:style-name="ifm_p_mt.3.7mm_ifm">Regieorgaan SIA zet zich actief in om hogescholen optimaal mee te laten
doen met praktijkgericht onderzoek binnen de verschillende routes van de
Nationale Wetenschapsagenda (NWA). Indien
van toepassing geeft u in de aanvraag daarom aan bij welke NWA-route het
traject aansluit.</text:p>
      <text:h text:style-name="ifm_p_font.bold-italic_mt.5.08mm_page.keep-with-next_ifm" text:outline-level="5">4.<text:s/>Beoordelingsprocedure</text:h>
      <text:p text:style-name="ifm_p_mt.4.23mm_ifm">Dit hoofdstuk beschrijft de San Francisco Declaration (paragraaf 4.1) en
vervolgens hoe de beoordelingsprocedure verloopt (paragraaf 4.2). Tot slot
leest u de criteria waaraan de beoordelingscommissie uw aanvraag toetst
(paragraaf 4.3).</text:p>
      <text:p text:style-name="ifm_p_mt.3.7mm_ifm">Voor alle bij de beoordeling en/of besluitvorming betrokken personen is de
NWO Code Persoonlijke Belangen van toepassing (www.nwo.nl/code). </text:p>
      <text:p text:style-name="ifm_p_mt.3.7mm_ifm">Regieorgaan SIA streeft naar een inclusieve cultuur, waarin geen plaats is
voor bewuste of onbewuste barrières vanwege culturele, etnische of religieuze
achtergrond, gender, seksuele oriëntatie, gezondheid of leeftijd (www.nwo.nl/diversiteit-en-inclusie). </text:p>
      <text:p text:style-name="ifm_p_mt.3.7mm_ifm">Regieorgaan SIA stimuleert leden van een beoordelingscommissie actief om
zich bewust te worden van impliciete associaties en te proberen deze te
minimaliseren. Regieorgaan SIA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Voor Regieorgaan SIA betekent dit dat commissieleden verzocht wordt bij de
beoordeling van aanvragen niet af te gaan op indicatoren als de Journal Impact
Factor of de H-index. Penvoerders mogen deze in hun aanvragen ook niet
vermelden.</text:p>
      <text:p text:style-name="ifm_p_mt.3.7mm_ifm">Bij het beoordelen van het wetenschappelijk track record van kandidaten
gaat Regieorgaan SIA uit van een brede definitie van wetenschappelijke
output.</text:p>
      <text:p text:style-name="ifm_p_ifm">Naast publicaties worden penvoerders gestimuleerd ook andere
wetenschappelijke producten te vermelden, zoals datasets, patenten, software en
code, producten, tools, nieuwe handelingsperspectieven enzovoort.</text:p>
      <text:p text:style-name="ifm_p_mt.3.7mm_ifm">Voor meer informatie over wat NWO doet om de principes van DORA te
implementeren zie:
www.nwo.nl/dora. </text:p>
      <text:h text:style-name="ifm_p_font.bold-italic_mt.5.08mm_page.keep-with-next_ifm" text:outline-level="5">4.2<text:s/>Procedure</text:h>
      <text:p text:style-name="ifm_p_mt.4.23mm_ifm">De aanvraagprocedure bestaat uit de volgende stappen:</text:p>
      <text:p text:style-name="ifm_p_ifm">•  Indiening van de aanvraag</text:p>
      <text:p text:style-name="ifm_p_ifm">•  In behandeling nemen van de aanvraag</text:p>
      <text:p text:style-name="ifm_p_ifm">•  Eerste vergadering beoordelingscommissie</text:p>
      <text:p text:style-name="ifm_p_ifm">•  Weerwoord</text:p>
      <text:p text:style-name="ifm_p_ifm">•  Tweede vergadering beoordelingscommissie</text:p>
      <text:p text:style-name="ifm_p_ifm">•  Besluitvorming</text:p>
      <text:p text:style-name="ifm_p_mt.3.7mm_ifm">Vanwege de in de beoordelingscommissie aanwezige expertise, heeft
Regieorgaan SIA besloten om bij de beoordeling van de aanvragen gebruik te
maken van de mogelijkheid gegeven in artikel 2.2.4, lid 2, van de NWO
Subsidieregeling 2017, om de beoordelingsprocedure uit te voeren zonder
referenten in te schakelen.</text:p>
      <text:h text:style-name="ifm_p_font.bold_mt.3.7mm_page.keep-with-next_ifm" text:outline-level="5">Indiening van de aanvraag</text:h>
      <text:p text:style-name="ifm_p_mt.3.7mm_ifm">Voor indiening van de aanvraag zijn standaardformulieren beschikbaar in
ISAAC. In uw aanvraag moet u zich houden aan de vragen die in deze formulieren
staan en aan de werkwijze die in de toelichting staat. Ook moet u zich houden
aan de voorwaarden voor het maximale aantal woorden en pagina’s. Uw volledig
ingevulde aanvraagformulier en de vereiste bijlagen moeten voor de
sluitingsdatum via ISAAC zijn ontvangen (zie paragraaf 1.3). Na dit tijdstip
kunt u geen aanvraag meer indienen. De penvoerder ontvangt na indiening van de
aanvraag een ontvangstbevestiging.</text:p>
      <text:h text:style-name="ifm_p_font.bold_mt.3.7mm_page.keep-with-next_ifm" text:outline-level="5">In behandeling nemen van de aanvraag</text:h>
      <text:p text:style-name="ifm_p_mt.3.7mm_ifm">Zo snel mogelijk nadat u uw aanvraag hebt ingediend, hoort u of Regieorgaan
SIA uw aanvraag in behandeling neemt. We bepalen dit aan de hand van de
criteria zoals aangegeven in paragraaf 3.4. Alleen als uw aanvraag hieraan
voldoet, kan Regieorgaan SIA deze in behandeling nemen. U wordt gevraagd om
gedurende twee weken na de sluitingsdatum beschikbaar te zijn om eventuele
administratieve correcties door te voeren om (alsnog) te voldoen aan de
voorwaarden voor indiening. U krijgt één keer de gelegenheid om de correcties
door te voeren. Hiervoor krijgt u vijf werkdagen de tijd.</text:p>
      <text:h text:style-name="ifm_p_font.bold_mt.3.7mm_page.keep-with-next_ifm" text:outline-level="5">Eerste vergadering beoordelingscommissie</text:h>
      <text:p text:style-name="ifm_p_mt.3.7mm_ifm">Wanneer een aanvraag in behandeling is genomen, wordt de aanvraag
voorgelegd aan een onafhankelijke beoordelingscommissie. De commissie bestaat
uit experts uit de onderzoekswereld en uit de praktijk.</text:p>
      <text:p text:style-name="ifm_p_mt.3.7mm_ifm">De beoordelingscommissie beoordeelt elke aanvraag afzonderlijk. De
commissie beoordeelt op basis van de beoordelingscriteria zoals genoemd in
paragraaf 4.3. De commissie komt voor elke aanvraag tot een voorlopige
beoordeling.</text:p>
      <text:h text:style-name="ifm_p_font.bold_mt.3.7mm_page.keep-with-next_ifm" text:outline-level="5">Weerwoord</text:h>
      <text:p text:style-name="ifm_p_mt.3.7mm_ifm">De voorlopige beoordeling wordt met inhoudelijk commentaar per e-mail aan
de penvoerder medegedeeld. U heeft daarna vijf werkdagen de tijd om een
weerwoord in te dienen. Op deze manier wordt hoor en wederhoor toegepast. Mocht
u besluiten de aanvraag in te trekken, dan doet u dit zo snel mogelijk per
e-mail aan het bureau en door de aanvraag in ISAAC in te trekken. Als
Regieorgaan SIA uw weerwoord na de deadline ontvangt, wordt het niet meegenomen
in de verdere procedure.</text:p>
      <text:h text:style-name="ifm_p_font.bold_mt.3.7mm_page.keep-with-next_ifm" text:outline-level="5">Tweede vergadering beoordelingscommissie</text:h>
      <text:p text:style-name="ifm_p_mt.3.7mm_ifm">De voorlopige beoordeling en het weerwoord fungeren als startpunt voor de
tweede bespreking van de aanvragen door de beoordelingscommissie.</text:p>
      <text:p text:style-name="ifm_p_mt.3.7mm_ifm">De commissie stelt naar aanleiding van de bespreking een schriftelijk
advies op aan het bestuur van Regieorgaan SIA. Het advies komt tot stand op
basis van het oordeel van de aanvraag (getoetst aan de beoordelingscriteria
zoals genoemd in paragraaf 4.3), de begroting, de plaats in de rangorde en het
maximaal beschikbare budget (subsidieplafond) voor deze call.</text:p>
      <text:h text:style-name="ifm_p_font.bold_mt.3.7mm_page.keep-with-next_ifm" text:outline-level="5">Besluitvorming</text:h>
      <text:p text:style-name="ifm_p_mt.3.7mm_ifm">Tot slot toetst het bestuur van Regieorgaan SIA de gevolgde procedure en
het advies van de beoordelingscommissie. Het bestuur besluit op basis van het
advies van de beoordelingscommissie over het al dan niet toekennen van
subsidie.</text:p>
      <text:h text:style-name="ifm_p_font.bold_mt.3.7mm_page.keep-with-next_ifm" text:outline-level="5">Tijdspad</text:h>
      <text:p text:style-name="ifm_p_mt.3.7mm_ifm">Hieronder treft u het tijdpad aan voor deze call for proposals. Regieorgaan
SIA kan het noodzakelijk achten om tijdens de lopende procedure nog
aanpassingen in het tijdpad van deze call for proposals aan te brengen.</text:p>
      <text:p text:style-name="ifm_p_ifm">Uiteraard ontvangt u hierover op tijd bericht.</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ata (tijd CET)</text:span></text:p>
            </table:table-cell>
            <table:table-cell table:style-name="table.cell.border-top.border-bottom.border-right.padding-top.bottom.pleft.pright">
              <text:p text:style-name="text.cell.7.left"><text:span text:style-name="ifm_span_font.bold_color.ffffff_ifm">Processtap</text:span></text:p>
            </table:table-cell>
          </table:table-row>
        </table:table-header-rows>
        <table:table-row table:style-name="zebra.body.odd">
          <table:table-cell table:style-name="table.cell.border-bottom.border-left.border-right.padding-top.top.pleft.pright">
            <text:p text:style-name="text.cell.7.left">Dinsdag 10 januari 2023, 14:00:00 uur</text:p>
          </table:table-cell>
          <table:table-cell table:style-name="table.cell.border-bottom.border-right.padding-top.top.pleft.pright">
            <text:p text:style-name="text.cell.7.left">Sluitingsdatum indiening aanvragen</text:p>
          </table:table-cell>
        </table:table-row>
        <table:table-row>
          <table:table-cell table:style-name="table.cell.border-bottom.border-left.border-right.padding-top.top.pleft.pright">
            <text:p text:style-name="text.cell.7.left">Februari 2023</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Maart 2023</text:p>
          </table:table-cell>
          <table:table-cell table:style-name="table.cell.border-bottom.border-right.padding-top.top.pleft.pright">
            <text:p text:style-name="text.cell.7.left">Hoor en wederhoor</text:p>
          </table:table-cell>
        </table:table-row>
        <table:table-row>
          <table:table-cell table:style-name="table.cell.border-bottom.border-left.border-right.padding-top.top.pleft.pright">
            <text:p text:style-name="text.cell.7.left">Maart 2023</text:p>
          </table:table-cell>
          <table:table-cell table:style-name="table.cell.border-bottom.border-right.padding-top.top.pleft.pright">
            <text:p text:style-name="text.cell.7.left">Vergadering beoordelingscommissie</text:p>
          </table:table-cell>
        </table:table-row>
        <table:table-row table:style-name="zebra.body.odd">
          <table:table-cell table:style-name="table.cell.border-bottom.border-left.border-right.padding-top.top.pleft.pright">
            <text:p text:style-name="text.cell.7.left">Maart 2023</text:p>
          </table:table-cell>
          <table:table-cell table:style-name="table.cell.border-bottom.border-right.padding-top.top.pleft.pright">
            <text:p text:style-name="text.cell.7.left">Vaststelling beoordeling door beoordelingscommissie en besluitvorming door
bestuur Regieorgaan SIA</text:p>
          </table:table-cell>
        </table:table-row>
        <table:table-row>
          <table:table-cell table:style-name="table.cell.border-bottom.border-left.border-right.padding-top.top.pleft.pright">
            <text:p text:style-name="text.cell.7.left">Maart 2023</text:p>
          </table:table-cell>
          <table:table-cell table:style-name="table.cell.border-bottom.border-right.padding-top.top.pleft.pright">
            <text:p text:style-name="text.cell.7.left">Bekendmaking besluit</text:p>
          </table:table-cell>
        </table:table-row>
      </table:table>
      <text:h text:style-name="ifm_p_font.bold-italic_mt.5.08mm_page.keep-with-next_ifm" text:outline-level="5">4.3<text:s/>Criteria</text:h>
      <text:p text:style-name="ifm_p_mt.4.23mm_ifm">De aanvragen worden door de beoordelingscommissie beoordeeld aan de hand
van de drie onderstaande beoordelingscriteria.</text:p>
      <text:h text:style-name="ifm_p_font.bold_mt.3.7mm_page.keep-with-next_ifm" text:outline-level="5">Effectiviteit van de gekozen aanpak</text:h>
      <text:p text:style-name="ifm_p_mt.3.7mm_ifm">•  De aanpak, zoals beschreven in het trajectvoorstel met bijbehorend
implementatieplan, kent een duidelijke instellingsbrede langetermijnambitie
voor het grootschalig en duurzaam verbinden van het onderwijs en onderzoek met
de maatschappelijke opgaven van steden.</text:p>
      <text:p text:style-name="ifm_p_ifm">•  De instellingsbrede langetermijnambitie zet helder uiteen hoe de
penvoerder</text:p>
      <text:p text:style-name="ifm_p_ifm">de termen opschaling en grootschaligheid benadert en waardeert, door in te
gaan op de aspecten van interne doorontwikkeling, samenwerking met partners en
de numerieke hoeveelheid te betrekken studenten, docenten en onderzoekers.</text:p>
      <text:p text:style-name="ifm_p_ifm">•  De aanpak zet op hoofdlijnen uiteen hoever de penvoerder op dit moment is
in het inbeddingsproces, en hoe de ambitie op de lange termijn geborgd
wordt.</text:p>
      <text:p text:style-name="ifm_p_ifm">•  De aanpak bevat een duidelijk overzicht van de te behalen doelstellingen en
mijlpalen voor de verschillende periodes binnen het traject. Hierbij wordt
ingegaan op de beoogde KPI’s, activiteiten, procesdoelen en einddoelen.</text:p>
      <text:h text:style-name="ifm_p_font.bold_mt.3.7mm_page.keep-with-next_ifm" text:outline-level="5">Netwerkvorming</text:h>
      <text:p text:style-name="ifm_p_ifm">•  De verwachte mate van betrokkenheid vanuit de samenwerkende partners en de
onderlinge rolverdeling is helder beschreven.</text:p>
      <text:p text:style-name="ifm_p_ifm">•  De samenwerking bouwt waar mogelijk voort op bestaande samenwerkingen en
gezamenlijke strategische agenda’s.</text:p>
      <text:p text:style-name="ifm_p_ifm">•  De samenwerkende partners hebben voldoende kennis en kwaliteit om de
implementatie rond opschaling en inbedding te waarborgen.</text:p>
      <text:p text:style-name="ifm_p_ifm">•  De samenwerkende partners hebben de gezamenlijke langetermijnvisie op hun
samenwerking voldoende geborgd.</text:p>
      <text:h text:style-name="ifm_p_font.bold_mt.3.7mm_page.keep-with-next_ifm" text:outline-level="5">Haalbaarheid, uitvoerbaarheid en
doelmatigheid</text:h>
      <text:p text:style-name="ifm_p_ifm">•  De aangevraagde financiële middelen en tijdsinvestering staan in redelijke
verhouding tot de aard en verwachte impact van de implementatie.</text:p>
      <text:p text:style-name="ifm_p_ifm">•  De aanpak en trajectorganisatie zijn helder beschreven en haalbaar, en
passen bij de doelen van de implementatie.</text:p>
      <text:p text:style-name="ifm_p_ifm">•  Het voorgestelde trajectteam met trajectleider beschikt over relevante
expertise en is een afspiegeling van het consortium.</text:p>
      <text:p text:style-name="ifm_p_mt.3.7mm_ifm">De aanvragen krijgen per criterium een score in gehele getallen, oplopend
van 1 tot en met 6, waarbij 6 de hoogste score vertegenwoordigt. Niet elk
criterium weegt even zwaar mee in de beoordeling: criterium 1 voor 40%,
criterium 2 voor 30%, criterium 3 voor 30%.</text:p>
      <text:p text:style-name="ifm_p_mt.3.7mm_ifm">Alle aanvragen ontvangen een gewogen gemiddelde totaalscore en worden op
basis van deze score in rangorde gezet. Alleen aanvragen die op elk criterium
een 4.00 of hoger scoren worden voorzien van een positief oordeel. Alleen
aanvragen met een positief oordeel kunnen in aanmerking komen voor
subsidie.</text:p>
      <text:h text:style-name="ifm_p_font.bold-italic_mt.5.08mm_page.keep-with-next_ifm" text:outline-level="5">5.<text:s/>Subsidieverplichtingen</text:h>
      <text:p text:style-name="ifm_p_mt.4.23mm_ifm">In dit hoofdstuk worden de verschillende subsidieverplichtingen toegelicht
die – in aanvulling op de in paragrafen 3.5 en 3.6 genoemde voorwaarden – van
toepassing zijn na toekenning.</text:p>
      <text:h text:style-name="ifm_p_font.bold-italic_mt.5.08mm_page.keep-with-next_ifm" text:outline-level="5">5.1<text:s/>Uitvoering van het traject</text:h>
      <text:h text:style-name="ifm_p_font.bold_mt.4.23mm_page.keep-with-next_ifm" text:outline-level="5">Penvoerder</text:h>
      <text:p text:style-name="ifm_p_mt.3.7mm_ifm">De penvoerder is verantwoordelijk voor de uitvoering van het
implementatietraject.</text:p>
      <text:p text:style-name="ifm_p_mt.3.7mm_ifm">De penvoerder benoemt de (beoogde) contactpersoon.</text:p>
      <text:p text:style-name="ifm_p_mt.3.7mm_ifm">De penvoerende universiteit of (vestiging van een) hogeschool is tevens
verantwoordelijk voor het maken van afspraken met de consortiumpartners over
het nakomen van de onderlinge toezeggingen en verplichtingen binnen het
traject. Hieronder vallen afspraken over het gebruik en het uitdragen van de
trajectresultaten, en indien van toepassing over intellectueel eigendom. Tevens
dienen afspraken te worden gemaakt over open access publicaties, zoals
hieronder weergegeven.</text:p>
      <text:h text:style-name="ifm_p_font.bold_mt.3.7mm_page.keep-with-next_ifm" text:outline-level="5">Monitoring</text:h>
      <text:p text:style-name="ifm_p_mt.3.7mm_ifm">Is uw aanvraag toegekend? Dan houdt u Regieorgaan SIA op de hoogte van de
voortgang van uw traject. Na afloop van het traject informeert u ons over de
resultaten. In het subsidiebesluit leest u op welke manier u ons op de hoogte
houdt van de voortgang en de resultaten.</text:p>
      <text:h text:style-name="ifm_p_font.bold_mt.3.7mm_page.keep-with-next_ifm" text:outline-level="5">Wijzigingsverzoeken</text:h>
      <text:p text:style-name="ifm_p_mt.3.7mm_ifm">Voor iedere wezenlijke verandering van het gefinancierde trajectvoorstel
heeft u schriftelijk toestemming van Regieorgaan SIA nodig. De penvoerder dient
hiervoor een wijzigingsverzoek in via ISAAC.</text:p>
      <text:h text:style-name="ifm_p_font.bold_mt.3.7mm_page.keep-with-next_ifm" text:outline-level="5">Intellectueel eigendom</text:h>
      <text:p text:style-name="ifm_p_mt.3.7mm_ifm">Als er sprake is van de ontwikkeling van intellectueel eigendom, dienen
hierover afspraken te worden gemaakt.</text:p>
      <text:h text:style-name="ifm_p_font.bold_mt.3.7mm_page.keep-with-next_ifm" text:outline-level="5">Open Access</text:h>
      <text:p text:style-name="ifm_p_mt.3.7mm_ifm">NWO heeft de Berlin Declaration (2003) ondertekend,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text:p>
      <text:p text:style-name="ifm_p_mt.3.7mm_ifm">Wetenschappelijke publicaties van onderzoek dat is gefinancierd op basis
van toekenningen voortvloeiend uit deze call for proposals dienen daarom Open
Access beschikbaar te zijn volgens de Beleidsregel Open Access.</text:p>
      <text:h text:style-name="ifm_p_font.roman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mt.3.7mm_ifm">publicatie in een volledig open access tijdschrift of platform dat is
geregistreerd in de DOAJ;</text:p>
      <text:p text:style-name="ifm_p_mt.3.7mm_ifm">publicatie in een abonnementstijdschrift en het deponeren van tenminste de
auteursversie van het artikel in een Open Access repository die is
geregistreerd in OpenDOAR;</text:p>
      <text:p text:style-name="ifm_p_mt.3.7mm_ifm">publicatie in een tijdschrift waarvoor een transformatieve Open Access
overeenkomst beschikbaar is tussen de Universiteiten van Nederland en een
uitgever. Zie daarover:
www.openaccess.nl. </text:p>
      <text:h text:style-name="ifm_p_font.roman_mt.3.7mm_page.keep-with-next_ifm" text:outline-level="5">Boeken</text:h>
      <text:p text:style-name="ifm_p_mt.3.7mm_ifm">Voor boeken, boekhoofdstukken en bundels gelden afwijkende voorwaarden. Zie
daarover de Beleidsregel Open Access op
www.nwo.nl/openscience. </text:p>
      <text:h text:style-name="ifm_p_font.roman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roman_mt.3.7mm_page.keep-with-next_ifm" text:outline-level="5">Kosten</text:h>
      <text:p text:style-name="ifm_p_mt.3.7mm_ifm">Eventuele kosten voor publiceren in volledig Open Access tijdschriften
kunnen worden begroot in de begroting onder de post materiële kosten.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www.nwo.nl/openscience. </text:p>
      <text:h text:style-name="ifm_p_font.bold-italic_mt.5.08mm_page.keep-with-next_ifm" text:outline-level="5">6.<text:s/>Contact en overige informatie</text:h>
      <text:h text:style-name="ifm_p_font.italic_mt.5.08mm_page.keep-with-next_ifm" text:outline-level="6">6.1<text:s/>Contact</text:h>
      <text:p text:style-name="ifm_p_mt.4.23mm_ifm">Op
de webpagina City Deal Kennis Maken op de
website van Regieorgaan SIA vindt u de meeste recente informatie over deze call
for proposals. U vindt hier ook contactgegevens van de programmamanager.</text:p>
      <text:h text:style-name="ifm_p_font.italic_mt.5.08mm_page.keep-with-next_ifm" text:outline-level="6">6.2<text:s/>ISAAC-helpdesk</text:h>
      <text:p text:style-name="ifm_p_mt.4.23mm_ifm">Bij technische problemen met ISAAC neemt u contact op met de ISAAC-
helpdesk. Raadpleeg voordat u contact opneemt eerst de handleiding van
ISAAC.</text:p>
      <text:p text:style-name="ifm_p_mt.3.7mm_ifm">De ISAAC-helpdesk is bereikbaar van maandag tot en met vrijdag van 10:00
uur tot 17:00 uur, met uitzondering van feestdagen.</text:p>
      <text:p text:style-name="ifm_p_mt.3.7mm_ifm">Telefoonnummer: 020 346 71 79. U kunt uw vraag ook per e-mail stellen:
isaac.helpdesk@nwo.nl. U ontvangt dan binnen twee werkdagen een reactie.</text:p>
      <text:h text:style-name="ifm_p_font.italic_mt.5.08mm_page.keep-with-next_ifm" text:outline-level="6">6.3<text:s/>Overige informatie</text:h>
      <text:p text:style-name="ifm_p_mt.4.23mm_ifm">Regieorgaan SIA verwerkt gegevens van penvoerders conform de
privacyverklaring. </text:p>
      <text:p text:style-name="ifm_p_mt.3.7mm_ifm">Regieorgaan SIA kan penvoerders mogelijk benaderen voor een evaluatie van
de procedure en/of de regeling.</text:p>
      <text:h text:style-name="ifm_p_font.bold-italic_mt.5.08mm_page.keep-with-next_ifm" text:outline-level="5">7.<text:s/>Bijlage</text:h>
      <text:p text:style-name="ifm_p_mt.4.23mm_ifm">Overzicht van aan de City Deal Kennis Maken deelnemende universiteiten en
(vestigingen van) hogescholen die subsidieaanvragen kunnen indienen:</text:p>
      <table:table table:style-name="ifm_table_pgwide.1_mt.3.7mm_ifm">
        <table:table-column table:style-name="table6.tg1.col1"/>
        <table:table-header-rows>
          <table:table-row>
            <table:table-cell table:style-name="table.cell." table:number-columns-spanned="1">
              <text:p text:style-name="ifm_p_font.bold_size.6.5pt_page.keep-with-next_ifm">Tabel: Overzicht (vestigingen van) hogescholen die aanvragen kunnen
indienen</text:p>
            </table:table-cell>
          </table:table-row>
          <table:table-row table:style-name="zebra.head.row1">
            <table:table-cell table:style-name="table.cell.border-top.border-bottom.border-left.border-right.padding-top.bottom.pleft.pright">
              <text:p text:style-name="text.cell.7.left"><text:span text:style-name="ifm_span_font.bold_color.ffffff_ifm">Hogeschool</text:span></text:p>
            </table:table-cell>
          </table:table-row>
        </table:table-header-rows>
        <table:table-row table:style-name="zebra.body.odd">
          <table:table-cell table:style-name="table.cell.border-bottom.border-left.border-right.padding-top.top.pleft.pright">
            <text:p text:style-name="text.cell.7.left">Hogeschool van Amsterdam</text:p>
          </table:table-cell>
        </table:table-row>
        <table:table-row>
          <table:table-cell table:style-name="table.cell.border-bottom.border-left.border-right.padding-top.top.pleft.pright">
            <text:p text:style-name="text.cell.7.left">Hogeschool Inholland</text:p>
          </table:table-cell>
        </table:table-row>
        <table:table-row table:style-name="zebra.body.odd">
          <table:table-cell table:style-name="table.cell.border-bottom.border-left.border-right.padding-top.top.pleft.pright">
            <text:p text:style-name="text.cell.7.left">ArtEZ University of the Arts</text:p>
          </table:table-cell>
        </table:table-row>
        <table:table-row>
          <table:table-cell table:style-name="table.cell.border-bottom.border-left.border-right.padding-top.top.pleft.pright">
            <text:p text:style-name="text.cell.7.left">HAN University of Applied Sciences</text:p>
          </table:table-cell>
        </table:table-row>
        <table:table-row table:style-name="zebra.body.odd">
          <table:table-cell table:style-name="table.cell.border-bottom.border-left.border-right.padding-top.top.pleft.pright">
            <text:p text:style-name="text.cell.7.left">Hogeschool Van Hall Larenstein</text:p>
          </table:table-cell>
        </table:table-row>
        <table:table-row>
          <table:table-cell table:style-name="table.cell.border-bottom.border-left.border-right.padding-top.top.pleft.pright">
            <text:p text:style-name="text.cell.7.left">Avans Hogeschool</text:p>
          </table:table-cell>
        </table:table-row>
        <table:table-row table:style-name="zebra.body.odd">
          <table:table-cell table:style-name="table.cell.border-bottom.border-left.border-right.padding-top.top.pleft.pright">
            <text:p text:style-name="text.cell.7.left">Breda University of Applied Sciences</text:p>
          </table:table-cell>
        </table:table-row>
        <table:table-row>
          <table:table-cell table:style-name="table.cell.border-bottom.border-left.border-right.padding-top.top.pleft.pright">
            <text:p text:style-name="text.cell.7.left">De Haagse Hogeschool</text:p>
          </table:table-cell>
        </table:table-row>
        <table:table-row table:style-name="zebra.body.odd">
          <table:table-cell table:style-name="table.cell.border-bottom.border-left.border-right.padding-top.top.pleft.pright">
            <text:p text:style-name="text.cell.7.left">Saxion</text:p>
          </table:table-cell>
        </table:table-row>
        <table:table-row>
          <table:table-cell table:style-name="table.cell.border-bottom.border-left.border-right.padding-top.top.pleft.pright">
            <text:p text:style-name="text.cell.7.left">Christelijke Hogeschool Ede</text:p>
          </table:table-cell>
        </table:table-row>
        <table:table-row table:style-name="zebra.body.odd">
          <table:table-cell table:style-name="table.cell.border-bottom.border-left.border-right.padding-top.top.pleft.pright">
            <text:p text:style-name="text.cell.7.left">Hanzehogeschool Groningen</text:p>
          </table:table-cell>
        </table:table-row>
        <table:table-row>
          <table:table-cell table:style-name="table.cell.border-bottom.border-left.border-right.padding-top.top.pleft.pright">
            <text:p text:style-name="text.cell.7.left">HAS Hogeschool</text:p>
          </table:table-cell>
        </table:table-row>
        <table:table-row table:style-name="zebra.body.odd">
          <table:table-cell table:style-name="table.cell.border-bottom.border-left.border-right.padding-top.top.pleft.pright">
            <text:p text:style-name="text.cell.7.left">Fontys Hogescholen</text:p>
          </table:table-cell>
        </table:table-row>
        <table:table-row>
          <table:table-cell table:style-name="table.cell.border-bottom.border-left.border-right.padding-top.top.pleft.pright">
            <text:p text:style-name="text.cell.7.left">NHL Stenden Hogeschool</text:p>
          </table:table-cell>
        </table:table-row>
        <table:table-row table:style-name="zebra.body.odd">
          <table:table-cell table:style-name="table.cell.border-bottom.border-left.border-right.padding-top.top.pleft.pright">
            <text:p text:style-name="text.cell.7.left">Hogeschool Leiden</text:p>
          </table:table-cell>
        </table:table-row>
        <table:table-row>
          <table:table-cell table:style-name="table.cell.border-bottom.border-left.border-right.padding-top.top.pleft.pright">
            <text:p text:style-name="text.cell.7.left">Zuyd Hogeschool</text:p>
          </table:table-cell>
        </table:table-row>
        <table:table-row table:style-name="zebra.body.odd">
          <table:table-cell table:style-name="table.cell.border-bottom.border-left.border-right.padding-top.top.pleft.pright">
            <text:p text:style-name="text.cell.7.left">Codarts Rotterdam</text:p>
          </table:table-cell>
        </table:table-row>
        <table:table-row>
          <table:table-cell table:style-name="table.cell.border-bottom.border-left.border-right.padding-top.top.pleft.pright">
            <text:p text:style-name="text.cell.7.left">Hogeschool Rotterdam</text:p>
          </table:table-cell>
        </table:table-row>
        <table:table-row table:style-name="zebra.body.odd">
          <table:table-cell table:style-name="table.cell.border-bottom.border-left.border-right.padding-top.top.pleft.pright">
            <text:p text:style-name="text.cell.7.left">Hogeschool Utrecht</text:p>
          </table:table-cell>
        </table:table-row>
        <table:table-row>
          <table:table-cell table:style-name="table.cell.border-bottom.border-left.border-right.padding-top.top.pleft.pright">
            <text:p text:style-name="text.cell.7.left">Windesheim</text:p>
          </table:table-cell>
        </table:table-row>
        <table:table-row table:style-name="zebra.body.odd">
          <table:table-cell table:style-name="table.cell.border-bottom.border-left.border-right.padding-top.top.pleft.pright">
            <text:p text:style-name="text.cell.7.left">Hogeschool VIAA</text:p>
          </table:table-cell>
        </table:table-row>
        <table:table-row>
          <table:table-cell table:style-name="table.cell.border-bottom.border-left.border-right.padding-top.top.pleft.pright">
            <text:p text:style-name="text.cell.7.left">Katholieke Pabo Zwolle</text:p>
          </table:table-cell>
        </table:table-row>
      </table:table>
      <table:table table:style-name="ifm_table_pgwide.1_mt.3.7mm_ifm">
        <table:table-column table:style-name="table7.tg1.col1"/>
        <table:table-header-rows>
          <table:table-row>
            <table:table-cell table:style-name="table.cell." table:number-columns-spanned="1">
              <text:p text:style-name="ifm_p_font.bold_size.6.5pt_page.keep-with-next_ifm">Tabel: Overzicht universiteiten die aanvragen kunnen indienen</text:p>
            </table:table-cell>
          </table:table-row>
          <table:table-row table:style-name="zebra.head.row1">
            <table:table-cell table:style-name="table.cell.border-top.border-bottom.border-left.border-right.padding-top.bottom.pleft.pright">
              <text:p text:style-name="text.cell.7.left"><text:span text:style-name="ifm_span_font.bold_color.ffffff_ifm">Universiteit</text:span></text:p>
            </table:table-cell>
          </table:table-row>
        </table:table-header-rows>
        <table:table-row table:style-name="zebra.body.odd">
          <table:table-cell table:style-name="table.cell.border-bottom.border-left.border-right.padding-top.top.pleft.pright">
            <text:p text:style-name="text.cell.7.left">Universiteit van Amsterdam</text:p>
          </table:table-cell>
        </table:table-row>
        <table:table-row>
          <table:table-cell table:style-name="table.cell.border-bottom.border-left.border-right.padding-top.top.pleft.pright">
            <text:p text:style-name="text.cell.7.left">Vrije Universiteit Amsterdam</text:p>
          </table:table-cell>
        </table:table-row>
        <table:table-row table:style-name="zebra.body.odd">
          <table:table-cell table:style-name="table.cell.border-bottom.border-left.border-right.padding-top.top.pleft.pright">
            <text:p text:style-name="text.cell.7.left">TU Delft</text:p>
          </table:table-cell>
        </table:table-row>
        <table:table-row>
          <table:table-cell table:style-name="table.cell.border-bottom.border-left.border-right.padding-top.top.pleft.pright">
            <text:p text:style-name="text.cell.7.left">Universiteit Leiden</text:p>
          </table:table-cell>
        </table:table-row>
        <table:table-row table:style-name="zebra.body.odd">
          <table:table-cell table:style-name="table.cell.border-bottom.border-left.border-right.padding-top.top.pleft.pright">
            <text:p text:style-name="text.cell.7.left">Wageningen University &amp; Research</text:p>
          </table:table-cell>
        </table:table-row>
        <table:table-row>
          <table:table-cell table:style-name="table.cell.border-bottom.border-left.border-right.padding-top.top.pleft.pright">
            <text:p text:style-name="text.cell.7.left">Eindhoven University of Technology</text:p>
          </table:table-cell>
        </table:table-row>
        <table:table-row table:style-name="zebra.body.odd">
          <table:table-cell table:style-name="table.cell.border-bottom.border-left.border-right.padding-top.top.pleft.pright">
            <text:p text:style-name="text.cell.7.left">University of Twente</text:p>
          </table:table-cell>
        </table:table-row>
        <table:table-row>
          <table:table-cell table:style-name="table.cell.border-bottom.border-left.border-right.padding-top.top.pleft.pright">
            <text:p text:style-name="text.cell.7.left">Rijksuniversiteit Groningen</text:p>
          </table:table-cell>
        </table:table-row>
        <table:table-row table:style-name="zebra.body.odd">
          <table:table-cell table:style-name="table.cell.border-bottom.border-left.border-right.padding-top.top.pleft.pright">
            <text:p text:style-name="text.cell.7.left">Maastricht University</text:p>
          </table:table-cell>
        </table:table-row>
        <table:table-row>
          <table:table-cell table:style-name="table.cell.border-bottom.border-left.border-right.padding-top.top.pleft.pright">
            <text:p text:style-name="text.cell.7.left">Radboud Universiteit</text:p>
          </table:table-cell>
        </table:table-row>
        <table:table-row table:style-name="zebra.body.odd">
          <table:table-cell table:style-name="table.cell.border-bottom.border-left.border-right.padding-top.top.pleft.pright">
            <text:p text:style-name="text.cell.7.left">Erasmus Universiteit Rotterdam</text:p>
          </table:table-cell>
        </table:table-row>
        <table:table-row>
          <table:table-cell table:style-name="table.cell.border-bottom.border-left.border-right.padding-top.top.pleft.pright">
            <text:p text:style-name="text.cell.7.left">Tilburg University</text:p>
          </table:table-cell>
        </table:table-row>
        <table:table-row table:style-name="zebra.body.odd">
          <table:table-cell table:style-name="table.cell.border-bottom.border-left.border-right.padding-top.top.pleft.pright">
            <text:p text:style-name="text.cell.7.left">Universiteit Utrec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80</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80</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City Deal Kennis Maken 2023, Nederlandse Organisatie voor Wetenschappelijk Onderzoek</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8980</meta:user-defined>
    <meta:user-defined meta:name="OVERHEIDop.datumEindeReactietermijn"/>
    <meta:user-defined meta:name="OVERHEIDop.Rubriek/DC.type">overige overheidsinformatie</meta:user-defined>
    <meta:user-defined meta:name="OVERHEID.ZelfstandigBestuursorgaan/DC.creator">Nederlandse Organisatie voor Wetenschappelijk Onderzoek</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8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City Deal Kennis Maken 2023, Nederlandse Organisatie voor Wetenschappelijk Onderzoek</meta:user-defined>
    <meta:user-defined meta:name="DCTERMS.W3CDTF/DCTERMS.available">2022-04-04</meta:user-defined>
  </office:meta>
</office:document-meta>
</file>