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938</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ructie van de Minister van Infrastructuur en Waterstaat, van
4 april 2022, nr. IENW/BSK-2022/62678, aan de inspecteur-generaal Leefomgeving
en Transport (Instructie ontheffing asbest in zeeschepen)</text:h>
      <text:p text:style-name="ifm_p_mt.3.7mm_ifm">De Minister van Infrastructuur en Waterstaat,</text:p>
      <text:p text:style-name="ifm_p_mt.3.7mm_ifm">Gelet op artikel 10:22 van de Algemene wet
bestuursrecht;</text:p>
      <text:p text:style-name="ifm_p_mt.3.7mm_indent.0mm_ifm">BESLUIT:</text:p>
      <text:p text:style-name="ifm_p_mt.3.7mm_indent.0mm_ifm">Vaststelling van de Instructie aan de inspecteur-generaal Leefomgeving en
Transport.</text:p>
      <text:h text:style-name="ifm_p_font.bold_mt.5.08mm_page.keep-with-next_ifm" text:outline-level="2">Artikel<text:s/>1<text:s/>Algemeen</text:h>
      <text:p text:style-name="ifm_p_mt.4.23mm_ifm">De bevoegdheden, verleend op grond van artikel 5, tweede lid, van de
Schepenwet worden uitgeoefend op de wijze zoals beschreven in deze
Instructie.</text:p>
      <text:h text:style-name="ifm_p_font.bold_mt.5.08mm_page.keep-with-next_ifm" text:outline-level="2">Artikel<text:s/>2<text:s/>Toepassingsbereik</text:h>
      <text:p text:style-name="ifm_p_mt.4.23mm_ifm">De instructies, bedoeld in de artikelen 3 en 4, zijn enkel van
toepassing:</text:p>
      <text:p text:style-name="ifm_p_ifm">a.  op die categorieën zeeschepen waarop asbesthoudende pakkingen zijn
geplaatst in de periode van 1 juli 2002 tot 1 januari 2011, welke
asbesthoudende pakkingen geen direct risico opleveren voor mens en milieu;
en</text:p>
      <text:p text:style-name="ifm_p_ifm">b.  waarvoor reeds eerder ontheffing is verleend voor het plaatsen van
asbesthoudende pakkingen als vermeld onder a.</text:p>
      <text:h text:style-name="ifm_p_font.bold_mt.5.08mm_page.keep-with-next_ifm" text:outline-level="2">Artikel<text:s/>3<text:s/>Instructie I</text:h>
      <text:p text:style-name="ifm_p_mt.4.23mm_ifm">Voor de categorie zeeschepen waarop asbesthoudende pakkingen geplaatst zijn
in de periode tussen 1 juli 2002 en 1 januari 2011 en welke asbesthoudende
pakkingen op de betreffende zeeschepen geen direct risico opleveren voor mens
en milieu, wordt nogmaals een ontheffing verleend voor een maximale periode van
drie jaar.</text:p>
      <text:h text:style-name="ifm_p_font.bold_mt.5.08mm_page.keep-with-next_ifm" text:outline-level="2">Artikel<text:s/>4<text:s/>Instructie II</text:h>
      <text:p text:style-name="ifm_p_mt.4.23mm_ifm">Vóór 1 februari van ieder kalenderjaar wordt door de inspecteur-generaal
aan de Minister van Infrastructuur en Waterstaat een overzicht verstrekt van
verleende ontheffingen.</text:p>
      <text:h text:style-name="ifm_p_font.bold_mt.5.08mm_page.keep-with-next_ifm" text:outline-level="2">Artikel<text:s/>5<text:s/>Slotbepaling</text:h>
      <text:p text:style-name="ifm_p_mt.4.23mm_ifm">1.  Deze Instructie wordt aangehaald als “Instructie ontheffing asbest in
zeeschepen”.</text:p>
      <text:p text:style-name="ifm_p_mt.3.7mm_ifm">2.  Deze Instructie treedt in werking met ingang van de dag na de datum van
uitgifte van de Staatscourant waarin zij wordt geplaatst.</text:p>
      <text:p text:style-name="ifm_p_mt.3.7mm_ifm">3.  Deze Instructie is geldig tot 1 januari 2026.</text:p>
      <text:p text:style-name="ifm_p_mt.3.7mm_ifm">4.  Deze Instructie wordt bekendgemaakt in de Staatscourant.</text:p>
      <text:p text:style-name="ifm_p_font.italic_mt.3.7mm_ifm">De Minister van Infrastructuur en Waterstaat,<text:line-break/>M.G.J.<text:s/>Harbers</text:p>
      <text:h text:style-name="ifm_p_font.bold_mt.5.08mm_page.break-before_ifm" text:outline-level="3">TOELICHTING</text:h>
      <text:h text:style-name="ifm_p_font.bold_mt.5.08mm_page.keep-with-next_ifm" text:outline-level="4">Algemeen</text:h>
      <text:p text:style-name="ifm_p_mt.4.23mm_ifm">Het SOLAS-verdrag verbiedt het plaatsen van asbesthoudend materiaal in
zeeschepen. Ondanks dit verbod komt asbest in zeeschepen nog voor, voornamelijk
in de vorm van pakkingen tussen pijpflenzen. Om asbest te saneren zonder dat
het schip uit de vaart hoeft te worden gehaald biedt de Schepenwet in
combinatie met IMO Circular 1374<text:note text:id="n1" text:note-class="footnote"><text:note-citation text:label="1 ">1</text:note-citation><text:note-body><text:p text:style-name="ifm_p_font.normal_size.6.93pt_mt..5mm_indent.-0.1161in_mleft.0.1161in_ifm">IMO MSC.1/Circular 1374 Information on Prohibiting the Use of Asbestos
on board ships</text:p></text:note-body></text:note> de mogelijkheid om hiervoor eenmalig voor een periode van drie jaar
ontheffing te verlenen. Op grond van artikel 5, tweede lid, van de Schepenwet
worden ontheffingen, zo nodig onder voorwaarden, afgegeven door het Hoofd van
de Scheepvaartinspectie (thans Inspectie Leefomgeving en Transport, ILT).</text:p>
      <text:p text:style-name="ifm_p_mt.3.7mm_ifm">Omdat het in voorkomende gevallen in besloten ruimtes van zeeschepen
raadzamer is om asbest te beheersen dan te saneren, sluit Nederland binnen de
wettelijke kaders zo veel als mogelijk aan bij een risico gestuurde
systematiek. Dit sluit aan bij het huidige bronbeleid. Dit houdt in dat het
tijdstip van sanering in die gevallen beter tot de noodzakelijke
onderhoudswerkzaamheden of de sloop van het schip kan worden verplaatst.</text:p>
      <text:p text:style-name="ifm_p_ifm">Tot op heden is onduidelijk hoe andere vlaggenstaten met een risico
gestuurde aanpak omgaan. Er lijkt geen sprake te zijn van een level playing
field. Dat is de reden dat Nederland dit onderwerp in internationaal verband
agendeert; een level playing field is juist in de internationale maritieme
wereld van groot belang.</text:p>
      <text:h text:style-name="ifm_p_font.italic_mt.3.7mm_page.keep-with-next_ifm" text:outline-level="4">Ontheffingen</text:h>
      <text:p text:style-name="ifm_p_mt.3.7mm_ifm">Voor enkele zeeschepen zijn in het verleden reeds ontheffingen afgegeven.
Omdat op grond van het huidig wettelijk kader een ontheffing maar eenmalig
verleend kan worden, ontstaat hier een acuut probleem. Het ligt in de rede voor
die categorie schepen coulance te betrachten bij het verlenen van nieuwe
ontheffingen, ook wanneer dit zou betekenen dat de driejaarstermijn wordt
overschreden. Dit zolang het internationaal onderhandelingstraject loopt. Het
betreft de categorie zeeschepen waarop asbesthoudende pakkingen geplaatst zijn
in de periode tussen 1 juli 2002 en 1 januari 2011, welke asbesthoudende
pakkingen op de betreffende zeeschepen geen direct risico opleveren voor mens
en milieu. Het toepassingsbereik van deze instructie heeft enkel op die
categorie zeeschepen betrekking. Bij het verlenen van nieuwe ontheffingen moet
deze instructie in acht worden genomen.</text:p>
      <text:h text:style-name="ifm_p_font.italic_mt.3.7mm_page.keep-with-next_ifm" text:outline-level="4">Instructies Awb</text:h>
      <text:p text:style-name="ifm_p_mt.3.7mm_ifm">De op grond van artikel 5, tweede lid, van de Schepenwet toegekende
bevoegdheid betreft een bij wet toegekende bevoegdheid (een geattribueerde
bevoegdheid). Op grond van artikel 10:22, eerste lid, van de Algemene wet
bestuursrecht kan, indien een bevoegdheid tot het nemen van besluiten bij
wettelijk voorschrift is toegedeeld aan een persoon of college, werkzaam onder
de verantwoordelijkheid van een bestuursorgaan, dit bestuursorgaan per geval of
in het algemeen instructies geven ter zake van de uitoefening van de
toegedeelde bevoegdheid.</text:p>
      <text:p text:style-name="ifm_p_mt.3.7mm_ifm">Op grond van artikel 10:22, tweede lid, van de Algemene wet bestuursrecht
verschaft degene aan wie de bevoegdheid bij wet is toebedeeld, het
bestuursorgaan op diens verzoek inlichtingen over de uitoefening van die
bevoegdheid. Om te monitoren hoeveel ontheffingen door de ILT verstrekt worden,
wordt in een jaarlijkse monitoringsverplichting voorzien. Op die manier wordt
in een zorgvuldige rapportageverplichting voorzien en wordt hierdoor de
regering in staat gesteld om dit onderwerp adequaat te kunnen agenderen in
internationaal verband.</text:p>
      <text:h text:style-name="ifm_p_font.bold-italic_mt.5.08mm_page.keep-with-next_ifm" text:outline-level="5">Instructies</text:h>
      <text:h text:style-name="ifm_p_font.italic_mt.4.23mm_page.keep-with-next_ifm" text:outline-level="5">Instructie I</text:h>
      <text:p text:style-name="ifm_p_mt.3.7mm_ifm">Ten aanzien van de categorie zeeschepen waarop asbesthoudende pakkingen
geplaatst zijn in de periode tussen 1 juli 2002 en 1 januari 2011, welke
asbesthoudende pakkingen op de betreffende zeeschepen geen direct risico
opleveren voor mens en milieu, wordt de inspecteur-generaal Leefomgeving en
Transport (IG ILT) geïnstrueerd om voor die categorie zeeschepen opnieuw een
ontheffing te verlenen voor een maximale periode van drie jaar. Voor de
driejaarstermijn wordt aangesloten bij IMO Circular 1374.</text:p>
      <text:p text:style-name="ifm_p_mt.3.7mm_ifm">De instructie heeft een looptijd tot 1 januari 2026. Dit betekent dat de
laatste ontheffing vóór 1 januari 2026 verleend moet zijn. Voorzien is dat op
dat moment het internationale traject is afgerond en er een bestendige
oplossing is.</text:p>
      <text:h text:style-name="ifm_p_font.italic_mt.3.7mm_page.keep-with-next_ifm" text:outline-level="5">Instructie II</text:h>
      <text:p text:style-name="ifm_p_mt.3.7mm_ifm">Verder krijgt de inspecteur-generaal de instructie om vóór 1 februari van
ieder kalenderjaar een overzicht te verstrekken van de (aantallen) verleende
ontheffing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8938</text:span><text:tab/>5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8938</text:span><text:tab/>5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structie van de Minister van Infrastructuur en Waterstaat, van 4 april 2022, nr. IENW/BSK-2022/62678, aan de inspecteur-generaal Leefomgeving en Transport (Instructie ontheffing asbest in zeeschepen)</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89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938</meta:user-defined>
    <meta:user-defined meta:name="DCTERMS.W3CDTF/OVERHEIDop.jaargang">2022</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ater</meta:user-defined>
    <meta:user-defined meta:name="OVERHEID.TaxonomieBeleidsagenda/OVERHEID.category">Ruimte en infrastructuur | Organisatie en beleid</meta:user-defined>
    <meta:user-defined meta:name="DC.title">Instructie van de Minister van Infrastructuur en Waterstaat, van 4 april 2022, nr. IENW/BSK-2022/62678, aan de inspecteur-generaal Leefomgeving en Transport (Instructie ontheffing asbest in zeeschepen)</meta:user-defined>
    <meta:user-defined meta:name="DCTERMS.alternative"/>
    <meta:user-defined meta:name="DCTERMS.W3CDTF/OVERHEIDop.datumOndertekening">2022-04-04</meta:user-defined>
    <meta:user-defined meta:name="DCTERMS.W3CDTF/DCTERMS.available">2022-04-05</meta:user-defined>
    <meta:user-defined meta:name="OVERHEIDop.Ruimtelijkplan/OVERHEIDop.bekendmakingBetreffendePlan"/>
  </office:meta>
</office:document-meta>
</file>