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 Ministerie van Defensie</text:h>
      <text:p text:style-name="ifm_p_font.italic_mt.7.4mm_ifm">10 januari 2022</text:p>
      <text:p text:style-name="ifm_p_font.italic_ifm">Nr: MLA/122.23/2021</text:p>
      <text:p text:style-name="ifm_p_font.italic_ifm">Kenmerk BS2022000238</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23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3</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3</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een SSR Mode-S transponder door de F-35,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89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3</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 Ministerie van Defensie</meta:user-defined>
    <meta:user-defined meta:name="DCTERMS.W3CDTF/DCTERMS.available">2022-01-18</meta:user-defined>
  </office:meta>
</office:document-meta>
</file>