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29</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3 maart 2022, nr. Min-BuZa.2022.11595-7, tot wijziging van het Besluit van de Minister van Buitenlandse Zaken van 29 maart 2021, nr. Min-BuZa.2021.7692-28, tot vaststelling van beleidsregels en een subsidieplafond op grond van de Subsidieregeling Ministerie van Buitenlandse Zaken 2006 (Ophoging subsidieplafond en wijziging beleidsregels Veiligheid van journalisten 2021–2022)</text:h>
      <text:p text:style-name="ifm_p_mt.3.7mm_ifm">De Minister van Buitenlandse Zaken;</text:p>
      <text:p text:style-name="ifm_p_mt.3.7mm_ifm">Gelet op artikel 6 en artikel 7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2.1 en artikel 5.1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I<text:s/></text:h>
      <text:p text:style-name="ifm_p_font.roman_mt.4.23mm_ifm">Het Besluit van de Minister van Buitenlandse Zaken van 29 maart 2021, nr. Min-BuZa.2021.7692-28, tot vaststelling van beleidsregels en een subsidieplafond op grond van de Subsidieregeling Ministerie van Buitenlandse Zaken 2006 (Veiligheid van journalisten 2021–2022)<text:note text:id="n3" text:note-class="footnote"><text:note-citation text:label="3 ">3</text:note-citation><text:note-body><text:p text:style-name="ifm_p_font.normal_size.6.93pt_mt..5mm_indent.-0.1161in_mleft.0.1161in_ifm">Stcrt. 2021, nr. 17983.</text:p></text:note-body></text:note> wordt als volgt gewijzigd:</text:p>
      <text:p text:style-name="ifm_p_mt.3.7mm_indent.no_ifm">A</text:p>
      <text:p text:style-name="ifm_p_mt.3.7mm_ifm">In artikel 2 wordt onder vernummering van het tweede tot derde lid een lid ingevoegd, luidende:</text:p>
      <text:section text:style-name="ifm_sect_mleft.5.1mm_ifm" text:name="d15e77">
        <text:p text:style-name="ifm_p_mt.3.7mm_ifm">2.  Voor subsidieverlening in het kader van Veiligheid van journalisten 2021–2022 ten behoeve van activiteiten, bedoeld in artikel 2.1 en artikel 5.1 van de Subsidieregeling Ministerie Buitenlandse Zaken 2006, geldt voor de periode vanaf inwerkingtreding van dit besluit tot en met 31 december 2022 een subsidieplafond van EUR 0,2 miljoen.</text:p>
      </text:section>
      <text:p text:style-name="ifm_p_mt.3.7mm_indent.no_ifm">B</text:p>
      <text:p text:style-name="ifm_p_mt.3.7mm_ifm">Artikel 3 komt te luiden:</text:p>
      <text:section text:style-name="ifm_sect_mleft.5.1mm_ifm" text:name="d15e87">
        <text:h text:style-name="ifm_p_font.bold_mt.5.08mm_page.keep-with-next_ifm" text:outline-level="2">Artikel<text:s/>3<text:s/></text:h>
        <text:p text:style-name="ifm_p_mt.4.23mm_ifm">Uit oogpunt van doelmatigheid zal ten laste van elk van de subsidieplafonds, bedoeld in artikel 2, eerste en tweede lid, niet meer dan één subsidieaanvrager voor subsidieverlening in aanmerking kunnen komen. Voor de verdeling van de in elk van deze subsidieplafonds beschikbare middelen geldt dat van alle aanvragen die zijn ingediend ten laste van een van beide plafonds en die voldoen aan de criteria, vermeld in deze beleidsregels, slechts de aanvraag die het beste aan die criteria voldoet voor subsidie in aanmerking zal kunnen komen.</text:p>
      </text:section>
      <text:p text:style-name="ifm_p_mt.3.7mm_indent.no_ifm">C</text:p>
      <text:p text:style-name="ifm_p_mt.3.7mm_ifm">Artikel 4 wordt als volgt gewijzigd:</text:p>
      <text:p text:style-name="ifm_p_mt.3.7mm_ifm">1.<text:s/>Het tweede lid komt te luiden:</text:p>
      <text:section text:style-name="ifm_sect_mleft.5.1mm_ifm" text:name="d15e104">
        <text:p text:style-name="ifm_p_mt.3.7mm_ifm">2.  Aanvragen voor een subsidie ten laste van het subsidieplafond, bedoeld in artikel 2, eerste lid, worden ingediend vanaf de eerste werkdag, 9:00 uur CET, na de datum van uitgifte van de Staatscourant waarin dit besluit wordt geplaatst tot en met 10 mei 2021, 15:00 uur CET.</text:p>
      </text:section>
      <text:p text:style-name="ifm_p_mt.3.7mm_ifm">2.<text:s/>Er wordt een derde lid toegevoegd, luidende:</text:p>
      <text:section text:style-name="ifm_sect_mleft.5.1mm_ifm" text:name="d15e113">
        <text:p text:style-name="ifm_p_mt.3.7mm_ifm">3.  Aanvragen voor subsidie ten laste van het subsidieplafond, bedoeld in artikel 2, tweede lid, worden ingediend vanaf 2 april 2022, 9:00 CET, tot en met 8 april 2022, 15:00u CET.</text:p>
      </text:section>
      <text:p text:style-name="ifm_p_mt.3.7mm_indent.no_ifm">D</text:p>
      <text:p text:style-name="ifm_p_mt.3.7mm_ifm">De bijlage wordt als volgt gewijzigd:</text:p>
      <text:p text:style-name="ifm_p_mt.3.7mm_ifm">1.<text:s/>In de tekst onder het kopje paragraaf <text:span text:style-name="ifm_span_font.underline_ifm">1.1 Relevantie voor het Nederlandse mensenrechtenbeleid</text:span> komt de laatste zin te luiden: Om in aanmerking te kunnen komen voor subsidie onder dit subsidiebeleidskader moet een project zich richten op deze doelstelling.</text:p>
      <text:p text:style-name="ifm_p_mt.3.7mm_ifm">2.<text:s/>De tekst onder het kopje <text:span text:style-name="ifm_span_font.underline_ifm">Paragraaf 2.1 Beschikbare middelen</text:span> komt te luiden:</text:p>
      <text:section text:style-name="ifm_sect_mleft.5.1mm_ifm" text:name="d15e138">
        <text:p text:style-name="ifm_p_ifm">De voor subsidieverstrekking in het kader van het subsidiebeleidskader Veiligheid voor journalisten 2021–2022 beschikbare middelen bedragen in totaal EUR 2,2 miljoen. Dit bedrag wordt verdeeld over twee openstellingen waarbij voor de eerste openstelling EUR 2 miljoen beschikbaar is en voor de tweede ronde EUR 0,2 miljoen.</text:p>
        <text:p text:style-name="ifm_p_ifm">Een subsidieaanvraag voor de eerste openstelling onder het subsidiebeleidskader Veiligheid van journalisten 2021–2022 bedraagt EUR 2 miljoen en voor de tweede openstelling EUR 0,2 miljoen.</text:p>
      </text:section>
      <text:p text:style-name="ifm_p_mt.3.7mm_ifm">3.<text:s/>In de tekst onder het kopje paragraaf <text:span text:style-name="ifm_span_font.underline_ifm">2.2 Verdeling beschikbare middelen</text:span> komt de laatste zin te luiden: Uit oogpunt van doelmatigheid zal in elk van beide openstellingen alleen de hoogste scorende aanvraag in aanmerking komen voor subsidie (mits deze van voldoende kwaliteit is).</text:p>
      <text:p text:style-name="ifm_p_mt.3.7mm_ifm">4.<text:s/>De tekst onder het kopje <text:span text:style-name="ifm_span_font.underline_ifm">Paragraaf 2.4 Termijn voor indiening</text:span> komt te luiden:</text:p>
      <text:section text:style-name="ifm_sect_mleft.5.1mm_ifm" text:name="d15e157">
        <text:p text:style-name="ifm_p_ifm">Aanvragen voor subsidie kunnen in de eerste openstelling worden ingediend vanaf de eerste werkdag vanaf 09:00 uur CET na de dag waarop het subsidiebeleidskader Veiligheid van journalisten 2021–2022 bekend wordt gemaakt, tot en met uiterlijk 10 mei 2021, 15:00 uur CET. Voor aanvragen in de tweede openstelling loopt de indieningstermijn vanaf 2 april 2022, 9:00u CET tot en met 8 april 2022, 15:00 CET.</text:p>
      </text:section>
      <text:p text:style-name="ifm_p_mt.3.7mm_ifm">5.<text:s/>De tekst onder het kopje <text:span text:style-name="ifm_span_font.underline_ifm">Paragraaf 2.5 Looptijd</text:span> komt te luiden:</text:p>
      <text:section text:style-name="ifm_sect_mleft.5.1mm_ifm" text:name="d15e167">
        <text:p text:style-name="ifm_p_ifm">Voor aanvragen in de eerste openstelling geldt dat de looptijd van een project kan variëren, mits binnen het tijdvak 11 mei 2021 tot en met 31 december 2022 en met dien verstande dat projecten niet later dan 31 december 2021 mogen beginnen. Voor aanvragen in de tweede openstelling geldt eveneens dat de looptijd van een project kan variëren, mits zij niet eerder dan 11 april 2022 en niet later starten dan 1 mei 2022, en uiterlijk 31 december 2022 worden afgerond.</text:p>
      </text:section>
      <text:p text:style-name="ifm_p_mt.3.7mm_ifm">6.<text:s/>Paragraaf 4.1 komt te luiden:</text:p>
      <text:section text:style-name="ifm_sect_mleft.5.1mm_ifm" text:name="d15e175">
        <text:p text:style-name="ifm_p_ifm">4.1  Aanvragen moeten worden ingediend binnen een van de perioden die in paragraaf 2.4 zijn genoemd voor de openstellingen van Veiligheid van journalisten 2021–2022. Aanvragen die later worden ontvangen dan de voor de betreffende openstelling in paragraaf 2.4 genoemde uiterste datum en tijd, worden afgewezen. De aanvrager/penvoerder is de enige verantwoordelijke voor een tijdige en volledige indiening van een aanvraag.</text:p>
      </text:section>
      <text:p text:style-name="ifm_p_mt.3.7mm_ifm">7.<text:s/>Paragraaf 4.9 komt te luiden:</text:p>
      <text:section text:style-name="ifm_sect_mleft.5.1mm_ifm" text:name="d15e182">
        <text:p text:style-name="ifm_p_ifm">4.9  Op artikel 9 van het Subsidiebesluit wordt in het bijzonder gewezen. Een aanvraag die betrekking heeft op activiteiten die reeds zijn gestart op het moment waarop de subsidie wordt aangevraagd, wordt afgewezen. De looptijd van een project waarvoor in de eerste openstelling van dit subsidiebeleidskader subsidie wordt gevraagd dient op zijn vroegst in te gaan op 11 mei 2021. De looptijd van een project waarvoor in de tweede openstelling van dit subsidiebeleidskader subsidie wordt gevraagd dient niet eerder dan 11 april 2022 en niet later dan 1 mei 2022 van start te gaan. Wanneer de aanvrager start met de uitvoering van de activiteiten voordat is beslist op de aanvraag, gebeurt dit op eigen risico.</text:p>
      </text:section>
      <text:p text:style-name="ifm_p_mt.3.7mm_ifm">8.<text:s/>Paragraaf <text:span text:style-name="ifm_span_font.underline_ifm">6.2 Drempelcriteria</text:span> ten aanzien van het project wordt als volgt gewijzigd:</text:p>
      <text:p text:style-name="ifm_p_mt.3.7mm_ifm">a.<text:s/>Drempelcriterium D.11 Omvang komt te luiden:</text:p>
      <text:section text:style-name="ifm_sect_mleft.5.1mm_ifm" text:name="d15e196">
        <text:p text:style-name="ifm_p_ifm">D.11  Omvang</text:p>
        <text:p text:style-name="ifm_p_ifm">a)  Een aanvraag voor subsidie in de eerste openstelling van Veiligheid van journalisten 2021–2022 bedraagt EUR 2 miljoen.</text:p>
        <text:p text:style-name="ifm_p_ifm">b)  Een aanvraag voor subsidie in de tweede openstelling van Veiligheid van journalisten 2021–2022 bedraagt EUR 0,2 miljoen.</text:p>
      </text:section>
      <text:p text:style-name="ifm_p_mt.3.7mm_ifm">b.<text:s/>Drempelcriterium D.12 Tijdvak komt te luiden:</text:p>
      <text:section text:style-name="ifm_sect_mleft.5.1mm_ifm" text:name="d15e207">
        <text:p text:style-name="ifm_p_ifm">D.12  Tijdvak</text:p>
        <text:p text:style-name="ifm_p_ifm">a)  De activiteiten waarvoor in de eerste openstelling van Veiligheid van journalisten 2021–2022 subsidie wordt gevraagd starten niet eerder dan 11 mei 2021, niet later dan 31 december 2021 en worden beëindigd uiterlijk op 31 december 2022. Activiteiten die reeds zijn gestart op het moment waarop de aanvraag wordt ingediend komen niet in aanmerking voor subsidie.</text:p>
        <text:p text:style-name="ifm_p_ifm">b)  De activiteiten waarvoor in de tweede openstelling van Veiligheid van journalisten 2021–2022 subsidie wordt gevraagd starten niet eerder dan 11 april 2022, niet later dan 1 mei 2022 en worden beëindigd uiterlijk op 31 december 2022. Activiteiten die reeds zijn gestart op het moment waarop de aanvraag wordt ingediend komen niet in aanmerking voor subsidie.</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an Buitenlandse Zaken,<text:line-break/>namens deze,<text:line-break/>de Plaatsvervangend Directeur-Generaal Politieke Zaken van het Ministerie van Buitenlandse Zaken,<text:line-break/>M. de<text:s/>V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929</text:span><text:tab/>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929</text:span><text:tab/>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3 maart 2022, nr. Min-BuZa.2022.11595-7, tot wijziging van het Besluit van de Minister van Buitenlandse Zaken van 29 maart 2021, nr. Min-BuZa.2021.7692-28, tot vaststelling van beleidsregels en een subsidieplafond op grond van de Subsidieregeling Ministerie van Buitenlandse Zaken 2006 (Ophoging subsidieplafond en wijziging beleidsregels Veiligheid van journalisten 2021–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9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29</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Cultuur en recreatie | Media</meta:user-defined>
    <meta:user-defined meta:name="DC.title">Besluit van de Minister van Buitenlandse Zaken van 23 maart 2022, nr. Min-BuZa.2022.11595-7, tot wijziging van het Besluit van de Minister van Buitenlandse Zaken van 29 maart 2021, nr. Min-BuZa.2021.7692-28, tot vaststelling van beleidsregels en een subsidieplafond op grond van de Subsidieregeling Ministerie van Buitenlandse Zaken 2006 (Ophoging subsidieplafond en wijziging beleidsregels Veiligheid van journalisten 2021–2022)</meta:user-defined>
    <meta:user-defined meta:name="DCTERMS.alternative"/>
    <meta:user-defined meta:name="DCTERMS.W3CDTF/OVERHEIDop.datumOndertekening">2022-03-23</meta:user-defined>
    <meta:user-defined meta:name="DCTERMS.W3CDTF/DCTERMS.available">2022-04-01</meta:user-defined>
    <meta:user-defined meta:name="OVERHEIDop.Ruimtelijkplan/OVERHEIDop.bekendmakingBetreffendePlan"/>
  </office:meta>
</office:document-meta>
</file>