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1</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van de verplichting tot het voeren van een SSR Mode-S
		transponder door de F-35, Ministerie van Defensie</text:h>
      <text:p text:style-name="ifm_p_font.italic_mt.7.4mm_ifm">10 januari 2022</text:p>
      <text:p text:style-name="ifm_p_font.italic_ifm">Kenmerk BS2022000238</text:p>
      <text:p text:style-name="ifm_p_font.italic_ifm">Nr: MLA/122.21/2021</text:p>
      <text:p text:style-name="ifm_p_mt.3.7mm_ifm">De Minister van Defensie,</text:p>
      <text:p text:style-name="ifm_p_mt.3.7mm_ifm">Handelende in overeenstemming met de Minister van
			 Infrastructuur en Waterstaat;</text:p>
      <text:p text:style-name="ifm_p_mt.3.7mm_ifm">Gelezen het verzoek van de commandant van de vliegbasis
			 Leeuwarden van 3 juni 2021;</text:p>
      <text:p text:style-name="ifm_p_mt.3.7mm_ifm">Gelet op artikel 23, tweede lid, van
			 het Besluit Luchtverkeer 2014</text:p>
      <text:p text:style-name="ifm_p_mt.3.7mm_indent.0mm_ifm">Besluit:</text:p>
      <text:h text:style-name="ifm_p_font.bold_mt.5.08mm_page.keep-with-next_ifm" text:outline-level="2">Artikel<text:s/>1<text:s/></text:h>
      <text:p text:style-name="ifm_p_mt.4.23mm_ifm">Aan de gezagvoerders van het luchtvaartuig met registratienummer
		  F-021 wordt ontheffing verleend op basis van artikel 23, tweede lid, van het
		  Besluit luchtverkeer 2014 om vluchten uit te voeren zonder een geactiveerde SSR
		  Mode-S transponder binnen het vluchtinformatiegebied Amsterdam (Amsterdam FIR)
		  waarvoor op grond van de artikelen 9 en 10 van de Regeling Boorduitrusting en
		  het gestelde in de MAR-OPS 2.866 de verplichting geldt tot het voeren van een
		  geactiveerde SSR Mode-S transponder.</text:p>
      <text:h text:style-name="ifm_p_font.bold_mt.5.08mm_page.keep-with-next_ifm" text:outline-level="2">Artikel<text:s/>2<text:s/></text:h>
      <text:p text:style-name="ifm_p_mt.4.23mm_ifm">Aan de vluchtuitvoering onder deze ontheffing zijn de volgende
		  voorwaarden verbonden:</text:p>
      <text:p text:style-name="ifm_p_ifm">a.  in het ATC-vliegplan wordt kenbaar gemaakt dat vluchtuitvoering
				plaatsvindt zonder een SSR Mode-S transponder;</text:p>
      <text:p text:style-name="ifm_p_ifm">b.  een afschrift van de beschikking wordt toegevoegd aan de
				vliegtuigdocumentatie (<text:span text:style-name="ifm_span_font.italic_ifm">form</text:span>) van het
				luchtvaartuig;</text:p>
      <text:p text:style-name="ifm_p_ifm">c.  het vliegen binnen de <text:span text:style-name="ifm_span_font.italic_ifm">North Sea Area
				Amsterdam</text:span> (NSAA) is enkel toegestaan in geval van operationele
				noodzaak en na coördinatie met de luchtverkeersdienstverlener;</text:p>
      <text:p text:style-name="ifm_p_ifm">d.  het luchtvaartuig dient te beschikken over een geactiveerde SSR
				Mode-3/A en -C transponder.</text:p>
      <text:h text:style-name="ifm_p_font.bold_mt.5.08mm_page.keep-with-next_ifm" text:outline-level="2">Artikel<text:s/>3<text:s/></text:h>
      <text:p text:style-name="ifm_p_mt.4.23mm_ifm">Deze beschikking treedt in werking met ingang van de datum van
		  ondertekening en vervalt met ingang van 1 juli 2023.</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aan te vragen bij de president van de rechtbank die is bevoegd. In
		dat geval is griffierecht verschuldigd. Voorwaarde is dat een bezwaarschrift is
		ingediend.</text:p>
      <text:h text:style-name="ifm_p_font.bold_mt.5.08mm_page.break-before_ifm" text:outline-level="4">TOELICHTING</text:h>
      <text:p text:style-name="ifm_p_mt.4.23mm_ifm">F-35 luchtvaartuigen (hierna: F-35) zijn op grond van de artikelen 9
		en 10 van de Regeling boorduitrusting en het gestelde in de MAR-OPS 2.866
		verplicht om een geactiveerde SSR Mode-S transponder te voeren tijdens de
		uitvoering van vluchten. Luchtvaartuigen die niet aan deze eis kunnen voldoen,
		kunnen – onder voorwaarden – voor een ontheffing in aanmerking komen. Op grond
		van artikel 23, tweede lid, van het Besluit luchtverkeer 2014 wordt voor
		bovengenoemde verplichting een ontheffing verleend.</text:p>
      <text:p text:style-name="ifm_p_mt.3.7mm_ifm">Gebleken is dat de SSR Mode-S transponder van de F-35 door de
		fabrikant nog niet voor gebruik is geautoriseerd. De beslissing voor deze
		autorisatie moet nog worden genomen door de <text:span text:style-name="ifm_span_font.italic_ifm">Federal Aviation
		Administration</text:span> (FAA) van de Verenigde Staten. Daarom is besloten om
		het gebruik van de SSR Mode-S transponder door de F-35 op te schorten totdat de
		FAA hierover een beslissing heeft genomen. Tot die tijd zal de F-35 gebruik
		maken van de SSR Mode-3/A en -C transponder. Uit onderzoek door de
		luchtverkeersdienstverlener is gebleken dat hierdoor geen nadelig effect
		optreedt in het vlot, ordelijk en veilig afhandelen van het luchtverkeer. Deze
		ontheffing is uitsluitend geldig voor het vluchtinformatiegebied Amsterdam
		(Amsterdam FIR).</text:p>
      <text:p text:style-name="ifm_p_mt.3.7mm_ifm">Om de radardekking en algehele vliegveiligheid op lage hoogte binnen
		de <text:span text:style-name="ifm_span_font.italic_ifm">North Sea Area Amsterdam</text:span> te verbeteren is in
		2011 een ADSB <text:span text:style-name="ifm_span_font.italic_ifm">wide area</text:span> netwerk ingericht. Dit
		systeem is afhankelijk van SSR Mode-S transponder signalen om luchtvaartuigen
		te detecteren. Daarom blijft in dit gebied het voeren van een SSR Mode-S
		transponder verplicht. In zeer uitzonderlijke operationele omstandigheden kan
		hiervan worden afgeweken, na coördinatie met de betrokken
		luchtverkeersdienstver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91</text:span><text:tab/>18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91</text:span><text:tab/>18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van de verplichting tot het voeren van een SSR Mode-S transponder door de F-35, Ministerie van Defensie</dc:title>
    <meta:user-defined meta:name="OVERHEIDop.configuratie">https://repository.officiele-overheidspublicaties.nl/MasterConfiguraties/MC-OEP-StcrtVergunningenAndereBesch-Web/1.5/xml/MC-OEP-StcrtVergunningenAndereBesch-Web.xml</meta:user-defined>
    <meta:user-defined meta:name="OVERHEIDop.steltVast"/>
    <meta:user-defined meta:name="OVERHEIDop.StcrtID/DC.identifier">stcrt-2022-891</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91</meta:user-defined>
    <meta:user-defined meta:name="DCTERMS.W3CDTF/OVERHEIDop.jaargang">2022</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Ontheffing van de verplichting tot het voeren van een SSR Mode-S transponder door de F-35, Ministerie van Defensie</meta:user-defined>
    <meta:user-defined meta:name="DCTERMS.W3CDTF/DCTERMS.available">2022-01-18</meta:user-defined>
  </office:meta>
</office:document-meta>
</file>