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Fonds Podiumkunsten voor meerjarig gesubsidieerde instellingen in het kader van de Regeling van de Staatssecretaris van Onderwijs, Cultuur en Wetenschap van 16 februari 2022, nr. 31473255, tot wijziging van de Regeling aanvullende ondersteuning culturele en creatieve sector COVID-19 in verband met een vijfde aanvullend steunpakket</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1.  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meerjarige instelling:</text:span> instelling die subsidie verkrijgt op grond van de Deelregeling meerjarige productiesubsidies Fonds Podiumkunsten 2021–2024 of de Deelregeling meerjarige festivalsubsidies Fonds Podiumkunsten 2021–2024.</text:p>
      <text:p text:style-name="ifm_p_mt.3.7mm_ifm">2.  Onder eigen inkomsten worden in deze regeling de volgende baten, welke terug te vinden zijn in de jaarrekening aan de batenkant van de exploitatierekening, verstaan:</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 en</text:p>
      <text:p text:style-name="ifm_p_ifm">3°.  overige bijdragen.</text:p>
      <text:p text:style-name="ifm_p_mt.3.7mm_ifm">3.  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h text:style-name="ifm_p_font.bold_mt.5.08mm_page.keep-with-next_ifm" text:outline-level="2">Artikel<text:s/>2:<text:s/>Doel</text:h>
      <text:p text:style-name="ifm_p_mt.4.23mm_ifm">Met het oog op de instandhouding van vitale onderdelen in de Nederlandse culturele infrastructuur kent het bestuur in het kader van deze regeling subsidie toe aan meerjarige instellingen die als gevolg van de uitbraak van COVID-19 en de maatregelen ter bestrijding ervan worden geconfronteerd met inkomstenderving.</text:p>
      <text:h text:style-name="ifm_p_font.bold_mt.5.08mm_page.keep-with-next_ifm" text:outline-level="2">Artikel<text:s/>3:<text:s/>Doelgroep</text:h>
      <text:p text:style-name="ifm_p_mt.4.23mm_ifm">Subsidie wordt uitsluitend verstrekt aan meerjarig gesubsidieerde instellingen, voor zover die niet reeds in aanmerking komen voor subsidie uit het vijfde steunpakket.</text:p>
      <text:h text:style-name="ifm_p_font.bold_mt.5.08mm_page.keep-with-next_ifm" text:outline-level="2">Artikel<text:s/>4:<text:s/>Voorwaarden</text:h>
      <text:p text:style-name="ifm_p_mt.4.23mm_ifm">1.  Onverminderd artikel 4:35 van de Algemene wet bestuursrecht, wordt uitsluitend subsidie verstrekt, voor zover:</text:p>
      <text:p text:style-name="ifm_p_ifm">a.  de door de instelling verworven eigen inkomsten over het jaar 2019, blijkend uit de jaarrekening die betrekking heeft op dat jaar, ten minste 15 procent bedragen van de totale baten van die instelling; en</text:p>
      <text:p text:style-name="ifm_p_ifm">b.  aan de instelling niet reeds voor hetzelfde doel subsidie is verstrekt door een ander fonds als bedoeld in artikel 1, eerste lid, onderdeel c, van de Wet op het specifiek cultuurbeleid.</text:p>
      <text:p text:style-name="ifm_p_mt.3.7mm_ifm">2.  Indien de uitkomst van de berekening, bedoeld in het eerste lid, onderdeel a, niet een geheel getal is, wordt dat getal naar beneden afgerond, indien het eerste cijfer achter de komma een 4 of lager is, en naar boven afgerond, indien dat cijfer een 5 of hoger is.</text:p>
      <text:p text:style-name="ifm_p_mt.3.7mm_ifm">3.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fm">1.  De subsidie bedraagt 15 procent van de gemiddeld over de jaren 2018 en 2019 verworven eigen inkomsten van de instelling, blijkend uit de jaarrekeningen die betrekking hebben op die jaren.</text:p>
      <text:p text:style-name="ifm_p_mt.3.7mm_ifm">2.  In afwijking van het eerste lid bedraagt de subsidie, voor zover het instellingen betreft waarvan de hoofdpublieksactiviteit ten hoogste een keer in de twee jaar plaatsvindt: 15 procent van de eigen inkomsten van de instelling, verworven over het jaar in de periode 2017–2019 waarin de recentste editie van die hoofdpublieksactiviteit heeft plaatsgevonden, blijkend uit de jaarrekening die betrekking heeft op dat jaar.</text:p>
      <text:p text:style-name="ifm_p_mt.3.7mm_ifm">3.  De uitkomst van de berekening, bedoeld in het eerste en tweede lid, wordt</text:p>
      <text:p text:style-name="ifm_p_ifm">a.  gemaximeerd op een bedrag dat gelijk is aan 200 procent van het totaal aan structurele subsidies van bestuursorganen die aan de instelling zijn verstrekt ten behoeve van haar exploitatie in 2019; en</text:p>
      <text:p text:style-name="ifm_p_ifm">b.  naar boven afgerond op honderd euro’s.</text:p>
      <text:p text:style-name="ifm_p_mt.3.7mm_ifm">4.  Lid 3 sub a. is niet van toepassing in het geval een instelling geen structurele subsidie heeft ontvangen van bestuursorganen ten behoeve van de exploitatie in 2019.</text:p>
      <text:p text:style-name="ifm_p_mt.3.7mm_ifm">5.  Indien het subsidieplafond door toepassing van het bepaalde in de leden 1, 2 en 3 zou worden overschreden, worden de te verlenen subsidiebedragen naar rato verlaagd tot het niveau waarbinnen het totaal beschikbare bedrag volledig kan worden benut.</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fm">1.  Het subsidieplafond bedraagt € 9.946.500.</text:p>
      <text:p text:style-name="ifm_p_mt.3.7mm_ifm">2.  Het bestuur kan besluiten het subsidieplafond in lid 1 te verhogen.</text:p>
      <text:p text:style-name="ifm_p_mt.3.7mm_ifm">3.  Een besluit als bedoeld in het tweede lid wordt bekendgemaakt via de website van het Fonds Podiumkunsten.</text:p>
      <text:h text:style-name="ifm_p_font.bold_mt.5.08mm_page.keep-with-next_ifm" text:outline-level="2">Artikel<text:s/>8:<text:s/>Reservering</text:h>
      <text:p text:style-name="ifm_p_mt.4.23mm_ifm">1.  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fm">2.  Het bestuur kan voor een of meer subsidieontvangers of voor een categorie subsidieontvangers een maximaal percentage van het verleende subsidie of een maximaal bedrag vaststellen waarboven het totaal van de reservering, bedoeld in het eerste lid, niet uitkomt.</text:p>
      <text:h text:style-name="ifm_p_font.bold_mt.5.08mm_page.keep-with-next_ifm" text:outline-level="2">Artikel<text:s/>9:<text:s/>Verantwoording</text:h>
      <text:p text:style-name="ifm_p_mt.4.23mm_ifm">1.  De verantwoording van de subsidie wordt meegenomen in de verantwoording van de meerjarige subsidie 2021–2024.</text:p>
      <text:p text:style-name="ifm_p_mt.3.7mm_ifm">2.  Artikel 4.2 van de Deelregeling meerjarige productiesubsidies Fonds Podiumkunsten 2021–2024 en artikel 4.2 van de Deelregeling meerjarige festivalsubsidies Fonds Podiumkunsten 2021–2024 zijn van overeenkomstige toepassing op de verantwoording van de subsidie.</text:p>
      <text:p text:style-name="ifm_p_mt.3.7mm_ifm">3.  Subsidie die niet wordt besteed moet worden verantwoord als ‘reserve COVID-19’.</text:p>
      <text:h text:style-name="ifm_p_font.bold_mt.5.08mm_page.keep-with-next_ifm" text:outline-level="2">Artikel<text:s/>10:<text:s/>Overig</text:h>
      <text:p text:style-name="ifm_p_mt.4.23mm_ifm">In alle gevallen waarin deze regeling niet voorziet, beslist het bestuur.</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vervalt met ingang van 31 december 2022.</text:p>
      <text:h text:style-name="ifm_p_font.bold_mt.5.08mm_page.keep-with-next_ifm" text:outline-level="2">Artikel<text:s/>12:<text:s/>Citeertitel</text:h>
      <text:p text:style-name="ifm_p_mt.4.23mm_ifm">Regeling van het Fonds Podiumkunsten voor meerjarig gesubsidieerde instellingen in het kader van de Regeling van de Staatssecretaris van Onderwijs, Cultuur en Wetenschap van 16 februari 2022, nr. 31473255, tot wijziging van de Regeling aanvullende ondersteuning culturele en creatieve sector COVID-19 in verband met een vijfde aanvullend steunpakket.</text:p>
      <text:p text:style-name="ifm_p_mt.3.7mm_ifm">Deze regeling zal in de Staatscourant worden geplaatst.</text:p>
      <text:p text:style-name="ifm_p_font.italic_mt.3.7mm_ifm">Het bestuur van het Fonds Podiumkunsten,<text:line-break/>V. van<text:s/>Hulst,<text:line-break/>directeur-bestuurder</text:p>
      <text:p text:style-name="ifm_p_mt.3.7mm_ifm"><text:span text:style-name="ifm_span_font.italic_ifm">Vastgesteld in de vergadering van de Raad van Bestuur d.d.14 maart 2022</text:span></text:p>
      <text:h text:style-name="ifm_p_font.bold_mt.5.08mm_page.break-before_ifm" text:outline-level="3">TOELICHTING</text:h>
      <text:h text:style-name="ifm_p_font.bold_mt.5.08mm_page.keep-with-next_ifm" text:outline-level="4">Inleiding</text:h>
      <text:p text:style-name="ifm_p_mt.4.23mm_ifm">Het Fonds geeft met deze aanvullende regeling uitvoering aan de Regeling aanvullende ondersteuning culturele en creatieve sector COVID-19 van de Minister van Onderwijs, Cultuur en Wetenschap. Eind 2021 kondigde het toenmalige kabinet een vijfde steunpakket aan. Met de aanpassing van de Regeling aanvullende ondersteuning culturele en creatieve sector COVID-19 is bepaald hoe het vijfde steunpakket moet worden verdeeld.</text:p>
      <text:p text:style-name="ifm_p_mt.3.7mm_ifm">Een van de instrumenten in dit kader is het nogmaals verhogen van subsidie aan producerende instellingen die in de periode 2021–2024 onderdeel uitmaken van de landelijke culturele basisinfrastructuur (hierna: BIS) en de instellingen en festivals die in dezelfde periode meerjarige subsidie ontvangen van de zes rijkscultuurfondsen. Deze regeling ziet op de verhoging van de subsidie van de meerjarig gesubsidieerde instellingen die een subsidie ontvangen op grond van de Deelregeling meerjarige productiesubsidies Fonds Podiumkunsten 2021–2024 en de Deelregeling meerjarige festivalsubsidies Fonds Podiumkunsten 2021–2024.</text:p>
      <text:p text:style-name="ifm_p_mt.3.7mm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4">Voor wie</text:h>
      <text:p text:style-name="ifm_p_mt.4.23mm_ifm">De subsidie is uitsluitend bedoeld voor instellingen die op dit moment een subsidie ontvangen op grond van de Deelregeling meerjarige productiesubsidies Fonds Podiumkunsten 2021–2024 of de Deelregeling meerjarige festivalsubsidies Fonds Podiumkunsten 2021–2024.</text:p>
      <text:p text:style-name="ifm_p_mt.3.7mm_ifm">Er zijn culturele instellingen die meerdere kernactiviteiten verrichten, elk gesubsidieerd door verschillende bestuursorganen. Zo komt het voor, dat instellingen twee kernactiviteiten hebben en daarvoor van twee verschillende fondsen meerjarige subsidies ontvangen. In de regeling is uitgesloten dat dergelijke instellingen tweemaal aanvullende steun ontvangen.</text:p>
      <text:h text:style-name="ifm_p_font.bold_mt.5.08mm_page.keep-with-next_ifm" text:outline-level="4">Voorwaarden</text:h>
      <text:p text:style-name="ifm_p_mt.4.23mm_ifm">Naarmate een meerjarig gesubsidieerde instelling minder afhankelijk is van eigen inkomsten, zal deze naar verwachting ook minder hard worden geraakt door de COVID-19-crisis. Daarom is in het kader van deze regeling ervoor gekozen om te werken met een minimum aan eigen inkomsten dat een instelling in de subsidieperiode 2017–2020 onder normale omstandigheden zou hebben behaald: het aandeel in de totale baten van de instelling moet in het jaar 2019 ten minste 15 procent zijn. De gedachte is dat een instelling die onder dat percentage zit, de in dat geval relatief beperkte terugval in eigen inkomsten zelf zal kunnen dekken, bijvoorbeeld uit de eigen reserves.</text:p>
      <text:h text:style-name="ifm_p_font.bold_mt.5.08mm_page.keep-with-next_ifm" text:outline-level="4">Procedure</text:h>
      <text:p text:style-name="ifm_p_mt.4.23mm_ifm">De subsidie wordt ambtshalve toegekend. Er hoeft dus geen aanvraag te worden ingediend door meerjarig gesubsidieerde instellingen. Het gaat om een eenmalige subsidie.</text:p>
      <text:h text:style-name="ifm_p_font.bold_mt.5.08mm_page.keep-with-next_ifm" text:outline-level="4">Subsidiehoogte</text:h>
      <text:p text:style-name="ifm_p_mt.4.23mm_ifm">De subsidie wordt verdeeld volgens de rekenregel, zoals die is vastgelegd in de Regeling aanvullende ondersteuning culturele en creatieve sector COVID-19.</text:p>
      <text:p text:style-name="ifm_p_mt.3.7mm_ifm">Er is voor gekozen om niet de gehele terugval van eigen inkomsten op grond van deze regeling te compenseren. Om het ter beschikking staande budget effectief in te kunnen zetten, ontvangt elke instelling een tegemoetkoming van 15 procent van het gemiddelde bedrag aan eigen inkomsten in de jaren 2018 en 2019. Omdat de instellingen die binnen de doelgroep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text:p>
      <text:p text:style-name="ifm_p_mt.3.7mm_ifm">De regeling voorziet in een maximering van het te verlenen bedrag: de aanvullende steun bedraagt nooit meer dan 200 procent van de som van structurele overheidssubsidies die aan de instelling zijn verstrekt ten behoeve van haar exploitatie in 2019. Omdat het daarbij nadrukkelijk gaat om structurele subsidies, tellen subsidies van incidentele aard niet mee bij die berekening. Er is geen sprake van maximering in het geval een instelling geen structurele overheidssubsidie ontvangt.</text:p>
      <text:p text:style-name="ifm_p_mt.3.7mm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4">Verantwoording</text:h>
      <text:p text:style-name="ifm_p_mt.4.23mm_ifm">De verantwoording van de subsidie is onderdeel van de verantwoording van de meerjarige productie- of festivalsubsidie 2021–2024. De regels voor de verantwoording van de meerjarige subsidies zijn van overeenkomstige toepassing. De subsidie dient inhoudelijk en financieel te worden verantwoord. De financiële verantwoording moet worden ingericht volgens de regels van het Handboek financiële verantwoording. Het handboek zal op dit onderwerp worden aangevuld. Het Handboek is te vinden op de website van h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04</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04</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Fonds Podiumkunsten voor meerjarig gesubsidieerde instellingen in het kader van de Regeling van de Staatssecretaris van Onderwijs, Cultuur en Wetenschap van 16 februari 2022, nr. 31473255, tot wijziging van de Regeling aanvullende ondersteuning culturele en creatieve sector COVID-19 in verband met een vijfde aanvullend steunpakk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04</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title">Regeling van het Fonds Podiumkunsten voor meerjarig gesubsidieerde instellingen in het kader van de Regeling van de Staatssecretaris van Onderwijs, Cultuur en Wetenschap van 16 februari 2022, nr. 31473255, tot wijziging van de Regeling aanvullende ondersteuning culturele en creatieve sector COVID-19 in verband met een vijfde aanvullend steunpakket</meta:user-defined>
    <meta:user-defined meta:name="DCTERMS.alternative"/>
    <meta:user-defined meta:name="DCTERMS.W3CDTF/OVERHEIDop.datumOndertekening">2022-02-16</meta:user-defined>
    <meta:user-defined meta:name="DCTERMS.W3CDTF/DCTERMS.available">2022-04-01</meta:user-defined>
    <meta:user-defined meta:name="OVERHEIDop.Ruimtelijkplan/OVERHEIDop.bekendmakingBetreffendePlan"/>
  </office:meta>
</office:document-meta>
</file>