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ontheffing minimum vlieghoogte oefengebied (tijdelijk
laagvlieggebied) Doetinchem tbv oefening <text:span text:style-name="ifm_span_font.bold-italic_size.12pt_ifm">Flaming
Dart</text:span>, Ministerie van Defensie</text:h>
      <text:p text:style-name="ifm_p_font.italic_mt.7.4mm_ifm">24 maart 2022</text:p>
      <text:p text:style-name="ifm_p_font.italic_ifm">Kenmerk: BS2022001949</text:p>
      <text:p text:style-name="ifm_p_font.italic_ifm">Nr: MLA/0002/2022</text:p>
      <text:p text:style-name="ifm_p_mt.3.7mm_ifm">De Minister van Defensie,</text:p>
      <text:p text:style-name="ifm_p_mt.3.7mm_ifm">Gezien het emailbericht van donderdag 24 maart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I<text:s/></text:h>
      <text:p text:style-name="ifm_p_mt.4.23mm_ifm">De beschikking van 3 februari 2022, nr. MLA/002/2022 (BS2022001949), wordt
ingetrokken.</text:p>
      <text:h text:style-name="ifm_p_font.bold_mt.5.08mm_page.keep-with-next_ifm" text:outline-level="2">ARTIKEL<text:s/>II<text:s/></text:h>
      <text:p text:style-name="ifm_p_mt.4.23mm_ifm">Deze beschikking treedt in werking met ingang van de dag na de datum van
uitgifte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wege de behoefte om te oefenen op meerdere en andere tijdstippen, wordt
deze beschikking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92</text:span><text:tab/>2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92</text:span><text:tab/>2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ontheffing minimum vlieghoogte oefengebied (tijdelijk laagvlieggebied) Doetinchem tbv oefening Flaming Dart,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889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9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trekking ontheffing minimum vlieghoogte oefengebied (tijdelijk laagvlieggebied) Doetinchem tbv oefening Flaming Dart, Ministerie van Defensie</meta:user-defined>
    <meta:user-defined meta:name="DCTERMS.W3CDTF/DCTERMS.available">2022-03-28</meta:user-defined>
  </office:meta>
</office:document-meta>
</file>