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88</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15 maart 2022, nr. PO/F&amp;V/31855809, houdende vaststelling van de bedragen
voor personele bekostiging voor het primair onderwijs in Caribisch Nederland
voor de eerste vijf maanden van het schooljaar 2022-2023 (Regeling bekostiging
personeel PO BES 2022-2023)</text:h>
      <text:p text:style-name="ifm_p_mt.3.7mm_ifm">De Minister voor Primair en Voortgezet Onderwijs,</text:p>
      <text:p text:style-name="ifm_p_mt.3.7mm_ifm">Gelet op artikel XI, vijfde lid jo. derde
lid,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school:</text:span> school als bedoeld in artikel 1 van de wet;</text:p>
      <text:p text:style-name="ifm_p_ifm"> <text:span text:style-name="ifm_span_font.italic_ifm">wet:</text:span> Wet primair onderwijs BES.</text:p>
      <text:h text:style-name="ifm_p_font.bold_mt.5.08mm_page.keep-with-next_ifm" text:outline-level="2">Artikel<text:s/>2.<text:s/>Bedrag per leerling</text:h>
      <text:p text:style-name="ifm_p_mt.4.23mm_ifm">Het bedrag per leerling, bedoeld in artikel 101, eerste lid, van de wet,
zoals dat luidde op 31 maart 2022, bedraagt USD 5.447,46.</text:p>
      <text:h text:style-name="ifm_p_font.bold_mt.5.08mm_page.keep-with-next_ifm" text:outline-level="2">Artikel<text:s/>3.<text:s/>Bedrag per school</text:h>
      <text:p text:style-name="ifm_p_mt.4.23mm_ifm">Het bedrag per school, bedoeld in artikel 101, eerste lid, van de wet,
zoals dat luidde op 31 maart 2022, bedraagt USD 179.514,19.</text:p>
      <text:h text:style-name="ifm_p_font.bold_mt.5.08mm_page.keep-with-next_ifm" text:outline-level="2">Artikel<text:s/>4.<text:s/>Aanvullende bekostiging voor zorg voor leerlingen met een specifieke
onderwijsbehoefte op Bonaire, Sint Eustatius en Saba</text:h>
      <text:p text:style-name="ifm_p_mt.4.23mm_ifm">1.  De aanvullende bekostiging, bedoeld in artikel 22, tweede lid, van het
Besluit bekostiging WPO BES, zoals dat luidde op 31 maart 2022, bedraagt voor
Sint Eustatius en Saba 11,50% van de bedragen, genoemd in de artikelen 2 en
3.</text:p>
      <text:p text:style-name="ifm_p_mt.3.7mm_ifm">2.  De aanvullende bekostiging, bedoeld in artikel 22, eerste lid, van het
Besluit bekostiging WPO BES, zoals dat luidde op 31 maart 2022, bedraagt voor
Bonaire, USD 291.238,79.</text:p>
      <text:h text:style-name="ifm_p_font.bold_mt.5.08mm_page.keep-with-next_ifm" text:outline-level="2">Artikel<text:s/>5.<text:s/>Aanvullende bekostiging prijspeil Bovenwinden</text:h>
      <text:p text:style-name="ifm_p_mt.4.23mm_ifm">De aanvullende bekostiging, bedoeld in artikel 19 van het Besluit
bekostiging WPO BES, zoals dat luidde op 31 maart 2022, bedraagt 16% van de
bedragen, genoemd en bedoeld in de artikelen 2, 3 en 4, eerste lid.</text:p>
      <text:h text:style-name="ifm_p_font.bold_mt.5.08mm_page.keep-with-next_ifm" text:outline-level="2">Artikel<text:s/>6.<text:s/>Bekostiging één school op een eiland</text:h>
      <text:p text:style-name="ifm_p_mt.4.23mm_ifm">De aanvullende bekostiging, bedoeld in artikel 20 van het Besluit
bekostiging WPO BES, zoals dat luidde op 31 maart 2022, bedraagt USD
119.676,14.</text:p>
      <text:h text:style-name="ifm_p_font.bold_mt.5.08mm_page.keep-with-next_ifm" text:outline-level="2">Artikel<text:s/>7.<text:s/>Betaalritme</text:h>
      <text:p text:style-name="ifm_p_mt.4.23mm_ifm">1.  Voor de berekening van de bekostiging voor de periode 1 augustus 2022 tot
en met 31 december 2022 worden de bedragen, bedoeld in de artikelen 2 tot en
met 6, met 35,67% vermenigvuldigd.</text:p>
      <text:p text:style-name="ifm_p_mt.3.7mm_ifm">2.  De bekostigingsbedragen, bedoeld in deze regeling, worden uitbetaald in
vijf maandelijkse termijnen van gelijke omvang, in de maanden augustus tot en
met december 2022.</text:p>
      <text:h text:style-name="ifm_p_font.bold_mt.5.08mm_page.keep-with-next_ifm" text:outline-level="2">Artikel<text:s/>8.<text:s/>Inwerkingtreding</text:h>
      <text:p text:style-name="ifm_p_mt.4.23mm_ifm">1.  Deze regeling treedt in werking met ingang van de dag na de datum van
publicatie van de Staatscourant waarin zij wordt geplaatst.</text:p>
      <text:p text:style-name="ifm_p_mt.3.7mm_ifm">2.  Deze regeling vervalt met ingang van 1 augustus 2026.</text:p>
      <text:h text:style-name="ifm_p_font.bold_mt.5.08mm_page.keep-with-next_ifm" text:outline-level="2">Artikel<text:s/>9.<text:s/>Citeertitel</text:h>
      <text:p text:style-name="ifm_p_mt.4.23mm_ifm">Deze regeling wordt aangehaald als: Regeling bekostiging personeel PO BES
2022-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p text:style-name="ifm_p_mt.4.23mm_ifm">Deze regeling is gebaseerd op artikel XI, vijfde lid jo. derde lid, van de
Wet van 25 februari 2021 tot wijziging van onder meer de Wet op het primair
onderwijs, de Wet op de expertisecentra, de Wet primair onderwijs BES, de Wet
op het voortgezet onderwijs en enkele andere wetten vanwege de vereenvoudiging
van de bekostiging van de scholen voor primair onderwijs en
samenwerkingsverbanden (Stb. 2021, 171) (hierna: Wet vereenvoudiging bekostiging
PO) in samenhang met de artikelen 101, derde en vijfde lid, en 103, eerste lid,
van de Wet primair onderwijs BES en de artikelen 17, 19, 20 en 22 van het
Besluit bekostiging WPO BES, zoals die wet en dat besluit luidden op 31 maart
2022. Op grond van artikel XI, derde lid, van de Wet vereenvoudiging
bekostiging po blijft namelijk de wetgeving zoals die luidde voor
inwerkingtreding van de Wet vereenvoudiging bekostiging po van toepassing op de
bekostiging van scholen over de periode tot en met 31 december 2022.</text:p>
      <text:p text:style-name="ifm_p_mt.3.7mm_ifm">Met deze regeling worden de personele bekostigingsbedragen voor het primair
onderwijs in Caribisch Nederland voor de laatste vijf maanden van 2022
vastgesteld. Vanwege de vereenvoudiging van de bekostiging is dit een regeling
die slechts betrekking heeft op de laatste vijf maanden van 2022 en dus niet op
het gehele schooljaar 2022-2023. Vanaf kalenderjaar 2023 wordt de bekostiging
berekend op grond van de nieuwe bekostigingssystematiek zoals opgenomen in de
Wet vereenvoudiging bekostiging PO. Op grond van artikel XI, derde lid, van de
Wet vereenvoudiging bekostiging PO, wordt de personele bekostiging van de
basisscholen in Caribisch Nederland over de laatste vijf maanden van 2022 nog
vastgesteld op grond van de bepalingen uit de ‘oude’ WPO BES, zoals die luidde
voor inwerkingtreding van de Wet vereenvoudiging bekostiging PO.</text:p>
      <text:p text:style-name="ifm_p_mt.3.7mm_ifm">Ten opzichte van de Tweede Regeling bekostiging personeel PO BES 2021-2022
is het bedrag per leerling (artikel 2) licht gestegen, vanwege het bedrag per
leerling voor werkdrukverlichting. De gelden voor de werkdrukverlichting zijn
onderdeel van het bedrag per leerling en bedragen USD 301,40 per leerling. De
aanvullende bekostiging voor zorg voor leerlingen met een specifieke
onderwijsbehoefte op Bonaire (artikel 4, tweede lid) is licht gedaald, doordat
het aantal leerlingen op de school Strea Briante is gedaald.</text:p>
      <text:p text:style-name="ifm_p_mt.3.7mm_ifm">Deze regeling bepaalt in artikel 7, eerste lid, dat de bekostigingsbedragen
vervolgens met 35,67% worden vermenigvuldigd, omdat de bekostiging op grond van
deze regeling slechts ziet op de periode van augustus tot en met december 2022.
Dit percentage sluit aan bij het betaalritme zoals dat de afgelopen jaren ook
van toepassing is geweest. Toen kregen scholen in augustus tot en met december
ook 35,67% van de bekostiging uitbetaald.</text:p>
      <text:p text:style-name="ifm_p_mt.3.7mm_ifm">DUO heeft een uitvoeringstoets gedaan op deze regeling en voorziet geen
uitvoerings- en handhavingsproblem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888</text:span><text:tab/>4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888</text:span><text:tab/>4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15 maart 2022, nr. PO/F&amp;V/31855809, houdende vaststelling van de bedragen voor personele bekostiging voor het primair onderwijs in Caribisch Nederland voor de eerste vijf maanden van het schooljaar 2022-2023 (Regeling bekostiging personeel PO BES 2022-2023)</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88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888</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OVERHEID.TaxonomieBeleidsagenda/OVERHEID.category">Onderwijs en wetenschap | Basisonderwijs</meta:user-defined>
    <meta:user-defined meta:name="DC.title">Regeling van de Minister voor Primair en Voortgezet Onderwijs van 15 maart 2022, nr. PO/F&amp;V/31855809, houdende vaststelling van de bedragen voor personele bekostiging voor het primair onderwijs in Caribisch Nederland voor de eerste vijf maanden van het schooljaar 2022-2023 (Regeling bekostiging personeel PO BES 2022-2023)</meta:user-defined>
    <meta:user-defined meta:name="DCTERMS.alternative"/>
    <meta:user-defined meta:name="DCTERMS.W3CDTF/OVERHEIDop.datumOndertekening">2022-03-15</meta:user-defined>
    <meta:user-defined meta:name="DCTERMS.W3CDTF/DCTERMS.available">2022-04-04</meta:user-defined>
    <meta:user-defined meta:name="OVERHEIDop.Ruimtelijkplan/OVERHEIDop.bekendmakingBetreffendePlan"/>
  </office:meta>
</office:document-meta>
</file>