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75</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4 maart 2022, kenmerk 3341535-1026728-WJZ, houdende de verlening van een
uitsluitend recht aan het Landelijk Referentiecentrum Bevolkingsonderzoeken
voor het verlenen van diensten ten behoeve van de borging en optimalisatie van
de kwaliteit van bevolkingsonderzoek naar borstkanker in Europees en Caribisch
Nederland aan de Staat der Nederlanden</text:h>
      <text:p text:style-name="ifm_p_mt.3.7mm_ifm">De Minister van Volksgezondheid, Welzijn en Sport,</text:p>
      <text:p text:style-name="ifm_p_mt.3.7mm_ifm">Overwegende:</text:p>
      <text:p text:style-name="ifm_p_mt.3.7mm_ifm">dat het Landelijk Referentiecentrum Bevolkingsonderzoeken, in
opdracht van het Rijksinstituut voor Volksgezondheid en Milieu (RIVM), dat
onderdeel is van het Ministerie van Volksgezondheid, Welzijn en Sport, diensten
uitvoert ten behoeve van de borging en optimalisatie van de kwaliteit van
bevolkingsonderzoek naar borstkanker die van essentieel belang zijn voor
tijdige opsporing van borstkanker en daarmee de
volksgezondheid;</text:p>
      <text:p text:style-name="ifm_p_mt.3.7mm_ifm">dat de door het Landelijk Referentiecentrum
Bevolkingsonderzoeken uitgevoerde diensten samenhangen met de door de Minister
op grond van de Wet publieke gezondheid aan het RIVM opgedragen taak voor de
regie op en de coördinatie van de uitvoering, alsmede de registratie, bewaking
en evaluatie van de bevolkingsonderzoeken waarvoor een vergunning is verleend
op grond van artikel 3 van de Wet op het bevolkingsonderzoek, waaronder het
bevolkingsonderzoek naar borstkanker;</text:p>
      <text:p text:style-name="ifm_p_mt.3.7mm_ifm">dat de door het Landelijk Referentiecentrum
Bevolkingsonderzoeken uitgevoerde diensten van belang zijn voor de borging en
optimalisatie van de medisch- inhoudelijke en fysisch-technische kwaliteit van
het bevolkingsonderzoek naar borstkanker;</text:p>
      <text:p text:style-name="ifm_p_mt.3.7mm_ifm">dat voortzetting van de dienstverlening door het Landelijk
Referentiecentrum Bevolkingsonderzoeken, noodzakelijk is omwille van de tijdige
opsporing van borstkanker en daarmee de bescherming van de
volksgezondheid;</text:p>
      <text:p text:style-name="ifm_p_mt.3.7mm_ifm">dat het derhalve is uitgesloten in deze een nationale of
Europese aanbestedingsprocedure te volgen;</text:p>
      <text:p text:style-name="ifm_p_mt.3.7mm_ifm">gelet op artikel 2.24, aanhef en onder a, van
de Aanbestedingswet 2021;</text:p>
      <text:p text:style-name="ifm_p_mt.3.7mm_indent.0mm_ifm">Besluit:</text:p>
      <text:h text:style-name="ifm_p_font.bold_mt.5.08mm_page.keep-with-next_ifm" text:outline-level="2">Artikel<text:s/>1<text:s/></text:h>
      <text:p text:style-name="ifm_p_mt.4.23mm_ifm">Tot verlening van een uitsluitend recht voor onbepaalde duur aan het
Landelijk Referentiecentrum Bevolkingsonderzoeken, per 1 april 2022, voor het
verlenen van diensten ten behoeve van de borging en optimalisatie van
bevolkingsonderzoek naar borstkanker aan de Staat der Nederlanden in Nederland
alsmede Caribisch Nederland, in opdracht van het Ministerie van
Volksgezondheid, Welzijn en Sport, dan wel de Minister wie het aangaat.</text:p>
      <text:h text:style-name="ifm_p_font.bold_mt.5.08mm_page.keep-with-next_ifm" text:outline-level="2">Artikel<text:s/>2<text:s/></text:h>
      <text:p text:style-name="ifm_p_mt.4.23mm_ifm">De diensten bedoeld in artikel 1 omvatten de volgende werkzaamheden:</text:p>
      <text:p text:style-name="ifm_p_ifm">•  <text:span text:style-name="ifm_span_font.italic_ifm">Accreditatie en registratie van professionals en
apparatuur</text:span></text:p>
      <text:p text:style-name="ifm_p_ifm">○  Het aanbieden van trainingen voor radiologen tot screeningsradioloog.</text:p>
      <text:p text:style-name="ifm_p_ifm">○  Het toetsen, accrediteren en (her)registreren van iedere nieuwe Medisch
Beeldvormings- en Bestralingsdeskundige (MMB’er), Medisch Beeldvormers
(MB’ers), mammolaborant en radioloog werkzaam in de screening.</text:p>
      <text:p text:style-name="ifm_p_ifm">○  Het beheer van het opleidingsregister voor MMB’ers, MB’ers en
mammolaboranten werkzaam in de screening en het kwaliteitsregister voor
screeningsradiologen.</text:p>
      <text:p text:style-name="ifm_p_ifm">○  Het uitvoeren van type- en acceptatietesten voor van apparatuur.</text:p>
      <text:p text:style-name="ifm_p_ifm">○  Het onderhouden van het kwaliteitsregister voor geaccepteerde
screeningsapparatuur.</text:p>
      <text:p text:style-name="ifm_p_ifm">•  <text:span text:style-name="ifm_span_font.italic_ifm">Bewaken van de uitvoeringspraktijk</text:span></text:p>
      <text:p text:style-name="ifm_p_ifm">○  Het periodiek toetsen van de medisch-inhoudelijke en fysisch-technische
kwaliteit van de uitvoering van het bevolkingsonderzoek borstkanker aan de voor
het bevolkingsonderzoek van toepassing verklaarde landelijke
kwaliteitseisen.</text:p>
      <text:p text:style-name="ifm_p_ifm">○  Het bevorderen van de deskundigheid van de MBB’ers, MB’ers, mammolaboranten
en radiologen door het geven van bij- en nascholing bij de gevisiteerde
eenheden.</text:p>
      <text:p text:style-name="ifm_p_ifm">○  Het rapporteren aan de screeningsorganisaties met concrete aanbevelingen
ter verbetering.</text:p>
      <text:p text:style-name="ifm_p_ifm">•  <text:span text:style-name="ifm_span_font.italic_ifm">Calamiteitenpreventie</text:span></text:p>
      <text:p text:style-name="ifm_p_ifm">Het controleren van de screeningsorganisaties bij calamiteiten en
onvolkomenheden in de screening en het informeren en adviseren van de
screeningsorganisaties en het RIVM.</text:p>
      <text:p text:style-name="ifm_p_ifm">•  <text:span text:style-name="ifm_span_font.italic_ifm">Internationale kennisinfrastructuur</text:span></text:p>
      <text:p text:style-name="ifm_p_ifm">○  Het inbrengen van kennis en signaleren van innovaties en ontwikkelingen in
nationale en internationale netwerken.</text:p>
      <text:p text:style-name="ifm_p_ifm">○  Deelnemen aan nationale en internationale congressen en onderzoeken.</text:p>
      <text:p text:style-name="ifm_p_ifm">○  Onderhouden van contacten met beroepsverenigingen.</text:p>
      <text:p text:style-name="ifm_p_ifm">○  Borgen van vastgestelde richtlijnen en protocollen in het
visitatieprotocol.</text:p>
      <text:p text:style-name="ifm_p_ifm">○  Uitdragen van kennis en verzorgen van opleidingen aan de Staat.</text:p>
      <text:p text:style-name="ifm_p_ifm">•  <text:span text:style-name="ifm_span_font.italic_ifm">Activiteiten bevolkingsonderzoek borstkanker in Caribisch
Nederland</text:span></text:p>
      <text:p text:style-name="ifm_p_ifm">○  Training en accreditatie van laboranten.</text:p>
      <text:p text:style-name="ifm_p_ifm">○  Fysisch technische kwaliteitsborging van de mammografen;</text:p>
      <text:p text:style-name="ifm_p_ifm">○  Advies en ondersteuning van de uitvoeringsorganisatie bevolkingsonderzoek
Caribisch Nederland.</text:p>
      <text:h text:style-name="ifm_p_font.bold_mt.5.08mm_page.keep-with-next_ifm" text:outline-level="2">Artikel<text:s/>3<text:s/></text:h>
      <text:p text:style-name="ifm_p_mt.4.23mm_ifm">Dit besluit treedt in werking met ingang van de dag na dagtekening van de
Staatscourant waarin het wordt geplaatst.</text:p>
      <text:p text:style-name="ifm_p_mt.3.7mm_ifm">Dit besluit zal in de Staatscourant worden geplaatst.</text:p>
      <text:p text:style-name="ifm_p_font.italic_mt.3.7mm_ifm">De Minister van Volksgezondheid, Welzijn en Sport,<text:line-break/>E.J.<text:s/>Kuipers</text:p>
      <text:h text:style-name="ifm_p_font.bold_mt.5.08mm_page.break-before_ifm" text:outline-level="3">TOELICHTING</text:h>
      <text:p text:style-name="ifm_p_mt.4.23mm_ifm">Het Ministerie van Volksgezondheid, Welzijn en Sport draagt onder meer zorg
voor de volksgezondheid. Het Rijksinstituut voor Volksgezondheid en Milieu
(RIVM) draagt hieraan als baten-lastendienst van het ministerie bij doordat het
de overheid voorziet van onafhankelijke kennis op het gebied van gezondheid en
milieu. Dit doet zij via onderzoek, advies, regie of uitvoering.</text:p>
      <text:p text:style-name="ifm_p_mt.3.7mm_ifm">Op grond van de Wet op het RIVM ziet de taak van het RIVM onder andere op
het uitvoeren van de landelijke aansturing en begeleiding van
preventieprogramma’s, waaronder het bevolkingsonderzoek naar borstkanker (art.
3, eerste lid, onder c, van de Wet op het RIVM jo. art. 1, derde lid, onder a,
van het Besluit ex artikel 3, eerste lid, onder a, van de Wet op het RIVM). Zo
draagt de Minister van Volksgezondheid, Welzijn en Sport via het RIVM zorg voor
de regie op en de coördinatie van de uitvoering, alsmede de registratie,
bewaking en evaluatie van bevolkingsonderzoeken, waaronder het
bevolkingsonderzoek naar borstkanker.</text:p>
      <text:p text:style-name="ifm_p_mt.3.7mm_ifm">Voor de uitvoering van de taken van het RIVM op het gebied van het
bevolkingsonderzoek naar borstkanker voert de Stichting Landelijk
Referentiecentrum Bevolkingsonderzoek sinds de start van het
bevolkingsonderzoek naar borstkanker in 1989, tegen betaling
kwaliteitsborgingstaken uit. Het Landelijk Referentiecentrum
Bevolkingsonderzoek borgt en optimaliseert hiermee de medisch-inhoudelijke en
fysisch-technische kwaliteit van het bevolkingsonderzoek naar borstkanker. De
Staat (RIVM) sluit hiertoe jaarlijks een dienstverleningsovereenkomst met het
Landelijk Referentiecentrum Bevolkingsonderzoek.</text:p>
      <text:p text:style-name="ifm_p_mt.3.7mm_ifm">Opdrachten voor dienstverlening op het gebied van de borging en
optimalisatie van medisch-inhoudelijke en fysisch-technische kwaliteit van het
bevolkingsonderzoek naar borstkanker die de rijksoverheid wil verstrekken zijn
in beginsel aanbestedingsplichtig. Omwille van de bescherming van de
volksgezondheid is dat echter niet mogelijk.</text:p>
      <text:p text:style-name="ifm_p_mt.3.7mm_ifm">Indien het uitvoeren van taken op het gebied van bevolkingsonderzoek naar
borstkanker met betrekking tot de borging van medisch-inhoudelijke en fysische
kwaliteit van screenings, de optimalisatie van de medisch-inhoudelijke en
fysisch-technische kwaliteit van het bevolkingsonderzoek en de regie en
coördinatie van het bevolkingsonderzoek naar borstkanker niet op een
betrouwbare en kwalitatief hoogstaande wijze gebeurt, behelst dat een risico
voor een (tijdige) opsporing van borstkanker en daarmee een ernstig risico voor
de volksgezondheid.</text:p>
      <text:p text:style-name="ifm_p_mt.3.7mm_ifm">Gelet op de verwevenheid met de in de Wet publieke gezondheid aan het RIVM
opgelegde taak voor de uitvoering van bevolkingsonderzoeken, het feit dat het
Landelijk Referentiecentrum Bevolkingsonderzoek sinds 1989 de
kwaliteitsborgingstaken voor bevolkingsonderzoek borstkanker uitvoert op het
gebied van accreditatie, visitatie, testen, meten en calamiteiteninterventie en
daarmee jarenlang expertise en (inter)nationale contacten heeft opgebouwd, zal
geen andere partij, deze taken zoals die nu uitgevoerd worden door het
Landelijk Referentiecentrum Bevolkingsonderzoek, kunnen uitvoeren op hetzelfde
kwaliteitsniveau en in dezelfde omvang als het Landelijk Referentiecentrum
Borstkanker dit nu doet.</text:p>
      <text:p text:style-name="ifm_p_mt.3.7mm_ifm">Aanbesteden van deze taken zou daarom een risico met zich brengen dat de
deskundigheid en kwaliteit op het gebied van het uitvoeren van screenings voor
het vroegtijdig opsporen van borstkanker achteruit gaat, wat de tijdige
opsporing van borstkanker, en daarmee de volksgezondheid, zou kunnen schaden.
Dat risico acht de Minister van Volksgezondheid, Welzijn en Sport
onaanvaardbaar, waardoor er van aanbesteden geen sprake kan zijn. Omwille van
de volksgezondheid verstrekt de Minister daarom een uitsluitend recht aan het
Landelijk Referentiecentrum Bevolkingsonderzoek voor dienstverlening aan de
Staat op het gebied van borging en optimalisatie van de medisch- inhoudelijke
en fysisch-technische kwaliteit van het bevolkingsonderzoek naar borstkanker in
Nederland en Caribisch Nederland.</text:p>
      <text:p text:style-name="ifm_p_mt.3.7mm_ifm"><text:span text:style-name="ifm_span_font.italic_ifm">Indien een partij bezwaar heeft tegen het onderhavige
besluit tot verlening van een uitsluitend recht en onttrekking van daarop
gebaseerde opdrachten aan de toepasselijkheid van de Aanbestedingswet 2012,
dienen deze bezwaren binnen de termijn van twintig (20) kalenderdagen na de
datum van publicatie van dit besluit kenbaar te zijn gemaakt door middel van
betekening aan het Ministerie van Volksgezondheid, Welzijn en Sport van een
dagvaarding in kort geding voor de voorzieningenrechter te Den Haag. De termijn
van twintig (20) kalenderdagen geldt als een vervaltermijn. Indien een partij
na afloop van de genoemde termijn alsnog in rechte bezwaar maakt tegen de
verlening van het uitsluitend recht, dan wel – op een later moment – tegen de
opdrachtverlening(en) door de Staat (RIVM) aan het Landelijk Referentiecentrum
Bevolkingsonderzoek, verwerkt de partij haar rechten, waaronder ook de
eventuele aanspraak op schadevergoeding, en is de partij niet ontvankelijk in
haar vordering.</text:span></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875</text:span><text:tab/>4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875</text:span><text:tab/>4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24 maart 2022, kenmerk 3341535-1026728-WJZ, houdende de verlening van een uitsluitend recht aan het Landelijk Referentiecentrum Bevolkingsonderzoeken voor het verlenen van diensten ten behoeve van de borging en optimalisatie van de kwaliteit van bevolkingsonderzoek naar borstkanker in Europees en Caribisch Nederland aan de Staat der Nederland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887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875</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de Minister van Volksgezondheid, Welzijn en Sport van 24 maart 2022, kenmerk 3341535-1026728-WJZ, houdende de verlening van een uitsluitend recht aan het Landelijk Referentiecentrum Bevolkingsonderzoeken voor het verlenen van diensten ten behoeve van de borging en optimalisatie van de kwaliteit van bevolkingsonderzoek naar borstkanker in Europees en Caribisch Nederland aan de Staat der Nederlanden</meta:user-defined>
    <meta:user-defined meta:name="DCTERMS.alternative"/>
    <meta:user-defined meta:name="DCTERMS.W3CDTF/DCTERMS.available">2022-04-04</meta:user-defined>
    <meta:user-defined meta:name="OVERHEIDop.Ruimtelijkplan/OVERHEIDop.bekendmakingBetreffendePlan"/>
  </office:meta>
</office:document-meta>
</file>