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4</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inzake informatie-uitwisseling op het gebied van kwaliteit en toezicht op accountantsorganisaties</text:h>
      <text:p text:style-name="ifm_p_mt.7.4mm_ifm">tussen</text:p>
      <text:p text:style-name="ifm_p_mt.3.7mm_ifm"> de Stichting Autoriteit Financiële Markten (AFM) en</text:p>
      <text:p text:style-name="ifm_p_mt.3.7mm_ifm">de Vereniging Samenwerkende Registeraccountants en Accountants-Administratieconsulenten (SRA)</text:p>
      <text:p text:style-name="ifm_p_mt.3.7mm_ifm">Convenant tussen de Stichting Autoriteit Financiële Markten (AFM), gevestigd te Amsterdam, te dezer zake rechtsgeldig vertegenwoordigd door drs. H.L. van Beusekom MBA, en de Vereniging Samenwerkende Registeraccountants en Accountants-Administratieconsulenten (SRA) gevestigd te Utrecht, te dezer zake rechtsgeldig vertegenwoordigd door D.M. Clement AA RA, inzake informatie-uitwisseling op het gebied van kwaliteit en het toezicht op accountantsorganisaties als bedoeld in de Wet toezicht accountantsorganisaties (hierna: Wta);</text:p>
      <text:p text:style-name="ifm_p_mt.3.7mm_ifm">Overwegende dat de AFM ingevolge de Wta is belast met het onafhankelijke en publieke toezicht op accountantsorganisaties;</text:p>
      <text:p text:style-name="ifm_p_mt.3.7mm_ifm">Overwegende dat ten behoeve van de uitvoering van het toezicht op accountantsorganisaties door de AFM, de AFM en de SRA op 13 december 2011 een convenant hebben opgesteld (hierna: Convenant 2011);</text:p>
      <text:p text:style-name="ifm_p_mt.3.7mm_ifm">Overwegende dat de AFM per 1 januari 2022 het Wta-toezicht op accountantsorganisaties volledig ter hand neemt en dat als gevolg daarvan de AFM en de SRA het Convenant 2011 alsmede de daaraan verbonden werkafspraken wensen te beëindigen en dit nieuwe convenant hebben opgesteld;</text:p>
      <text:p text:style-name="ifm_p_mt.3.7mm_ifm">Overwegende dat partijen zich realiseren dat zij de bepalingen en uitgangspunten van dit nieuwe convenant opstelden voordat de Wet toekomst accountancysector, waarvan de consultatieversie met ingang van 9 juli 2021 bekend is gemaakt, met wijzigingen in de Wet toezicht accountantsorganisaties, in werking is getreden;</text:p>
      <text:p text:style-name="ifm_p_mt.3.7mm_ifm">Overwegende dat de SRA zich ten doel stelt om de belangen van haar leden te behartigen, onder andere door het bewaken van het kwaliteitsniveau van haar leden en het stimuleren en toetsen van de naleving door haar leden van de voor hen geldende wettelijke bepalingen en overige van overheidswege en door de publiekrechtelijke organisaties gegeven regels;</text:p>
      <text:p text:style-name="ifm_p_mt.3.7mm_ifm">Overwegende dat de samenwerking van de AFM en de SRA dient aan te sluiten bij de geldende wet- en regelgeving zodat de daarbij horende eigen bevoegdheden en verantwoordelijkheden van de AFM en de SRA gewaarborgd blijven;</text:p>
      <text:p text:style-name="ifm_p_mt.3.7mm_ifm">Overwegende dat de in dit convenant vastgelegde afspraken en uitgangspunten tot doel hebben een doeltreffende bijdrage te leveren aan de uitvoering van het toezicht op de naleving van de Wta door de AFM en een bijdrage te leveren aan de statutaire taken van de SRA;</text:p>
      <text:p text:style-name="ifm_p_mt.3.7mm_ifm">Overwegende dat partijen in het licht van voornoemd doel en met het oog op het bevorderen van de kwaliteit van de werkzaamheden van accountantsorganisaties en accountants, de intentie hebben kennis met elkaar te delen en informatie met elkaar uit te wisselen, voor zover de geldende wet- en regelgeving dit toelaat;</text:p>
      <text:p text:style-name="ifm_p_mt.3.7mm_ifm">Overwegende dat partijen in het bijzonder kennis en informatie wensen uit te wisselen met het oog op efficiënte en effectieve taakuitoefening door ieder der partijen ten aanzien van: risico’s in markten en segmenten waarbinnen accountantsorganisaties actief zijn; de jaaragenda en planning van partijen; en signalen met betrekking tot accountantsorganisaties dan wel (mede) beleidsbepalers of accountants van een accountantsorganisatie in overeenstemming met de geldende wet- en regelgeving en het bepaalde in dit convenant;</text:p>
      <text:p text:style-name="ifm_p_mt.3.7mm_ifm">Overwegende dat op de AFM een wettelijke en op de SRA een contractuele geheimhoudingsplicht rust en dat de kennis en informatie-uitwisseling tussen de AFM en de SRA dient aan te sluiten bij de geldende wet- en regelgeving (AFM) en de SRA statuten en uitsluitend zal plaatsvinden indien de AFM deze nodig heeft bij de uitoefening van haar wettelijke taak en voor zover de geldende wettelijke geheimhoudingsbepalingen dit toelaten;</text:p>
      <text:p text:style-name="ifm_p_mt.3.7mm_ifm">Overwegende dat de SRA ingevolge haar statuten een taak heeft ten aanzien van het bewaken van het kwaliteitsniveau van haar leden en het stimuleren en toetsen van de naleving door haar leden van de voor hen geldende wettelijke bepalingen en overige van overheidswege en door de publiekrechtelijke organisaties gegeven regels;</text:p>
      <text:p text:style-name="ifm_p_mt.3.7mm_ifm">Overwegende dat de AFM vertrouwelijke informatie over accountantsorganisaties of accountants kan verstrekken aan de SRA, voor zover deze informatie noodzakelijk is voor de taakuitoefening van de SRA;</text:p>
      <text:p text:style-name="ifm_p_mt.3.7mm_ifm">Overwegende dat de SRA vertrouwelijke informatie over accountantsorganisaties of accountants kan verstrekken aan de AFM, voor zover dat nodig is voor de vervulling van de wettelijke taken van de AFM op grond van de Wta.</text:p>
      <text:p text:style-name="ifm_p_mt.3.7mm_ifm">Overwegende dat beide partijen een goede uitvoering van dit convenant nastreven.</text:p>
      <text:p text:style-name="ifm_p_mt.3.7mm_indent.0mm_ifm">Partijen zijn het navolgende Convenant overeengekomen:</text:p>
      <text:h text:style-name="ifm_p_font.bold_mt.5.08mm_page.keep-with-next_ifm" text:outline-level="2">Artikel<text:s/>1<text:s/>Definities</text:h>
      <text:p text:style-name="ifm_p_mt.4.23mm_ifm">In dit convenant wordt verstaan onder:</text:p>
      <text:p text:style-name="ifm_p_ifm">a)  <text:span text:style-name="ifm_span_font.italic_ifm">Accountant:</text:span> de natuurlijke persoon die kwalificeert als een Registeraccountant of Accountant-Administratieconsulent en werkzaam is bij of verbonden is aan een accountantsorganisatie;</text:p>
      <text:p text:style-name="ifm_p_ifm">b)  <text:span text:style-name="ifm_span_font.italic_ifm">Accountantsorganisatie:</text:span> een onderneming of instelling als bedoeld in artikel 1, eerste lid, sub a, Wta, niet zijnde een houder van een vergunning als bedoeld in artikel 6, tweede lid, Wta;</text:p>
      <text:p text:style-name="ifm_p_ifm">c)  <text:span text:style-name="ifm_span_font.italic_ifm">AFM:</text:span> de Stichting Autoriteit Financiële Markten</text:p>
      <text:p text:style-name="ifm_p_ifm">d)  <text:span text:style-name="ifm_span_font.italic_ifm">AVG:</text:span> Algemene verordening gegevensbescherming, zijnde Verordening (EU) 2016/679 van het Europees Parlement en de Raad van 27 april 2016 betreffende de bescherming van natuurlijke personen in verband met de verwerking van persoonsgegevens en betreffende het vrije verkeer van die gegevens en tot intrekking van Richtlijn 95/46/EG.</text:p>
      <text:p text:style-name="ifm_p_ifm">e)  <text:span text:style-name="ifm_span_font.italic_ifm">SRA:</text:span> de Vereniging van Samenwerkende Registeraccountants en Accountants- Administratieconsulenten;</text:p>
      <text:p text:style-name="ifm_p_ifm">f)  <text:span text:style-name="ifm_span_font.italic_ifm">Reviewreglement:</text:span> Reviewreglement Reviewcommissie als bedoeld in art. 3.5 van de statuten van SRA;</text:p>
      <text:p text:style-name="ifm_p_ifm">g)  <text:span text:style-name="ifm_span_font.italic_ifm">Toetsing:</text:span> toetsing, hertoetsing of onderzoek naar de mate waarin accountants en accountantsorganisaties de voor hen geldende wettelijke bepalingen en beroepsregels naleven;</text:p>
      <text:p text:style-name="ifm_p_ifm">h)  <text:span text:style-name="ifm_span_font.italic_ifm">Wettelijke controle:</text:span> een controle als bedoeld in artikel 1, eerste lid, sub p, Wta;</text:p>
      <text:p text:style-name="ifm_p_ifm">i)  <text:span text:style-name="ifm_span_font.italic_ifm">Wta:</text:span> Wet toezicht accountantsorganisaties.</text:p>
      <text:h text:style-name="ifm_p_font.bold_mt.5.08mm_page.keep-with-next_ifm" text:outline-level="2">Artikel<text:s/>2<text:s/>Doel kennisdeling en informatie-uitwisseling</text:h>
      <text:p text:style-name="ifm_p_mt.4.23mm_ifm">De AFM en de SRA hebben de intentie kennis en informatie met elkaar te delen met het oog op onder meer:</text:p>
      <text:p text:style-name="ifm_p_ifm">a)  effectief en efficiënt toezicht in het kader van de Wta;</text:p>
      <text:p text:style-name="ifm_p_ifm">b)  het bevorderen van de kwaliteit van accountantsorganisaties en accountants;</text:p>
      <text:p text:style-name="ifm_p_ifm">c)  het bevorderen van inzicht in risico’s in markten en segmenten waarbinnen accountantsorganisaties actief zijn.</text:p>
      <text:h text:style-name="ifm_p_font.bold_mt.5.08mm_page.keep-with-next_ifm" text:outline-level="2">Artikel<text:s/>3<text:s/>Geheimhouding</text:h>
      <text:p text:style-name="ifm_p_mt.4.23mm_ifm">De SRA verplicht zich, onverminderd het bepaalde in dit convenant en het bepaalde in het reviewreglement, tot geheimhouding van alle vertrouwelijke informatie die zij direct of indirect van de AFM verkrijgt op grond van artikel 63e, eerste lid, aanhef en onderdeel b, van de Wta. De SRA zal alle personen die zij bij de uitvoering van haar taken betrekt de verplichting opleggen tot geheimhouding van vertrouwelijke informatie die zij direct of indirect van de AFM hebben verkregen.</text:p>
      <text:h text:style-name="ifm_p_font.bold_mt.5.08mm_page.keep-with-next_ifm" text:outline-level="2">Artikel<text:s/>4<text:s/>Informatie-uitwisseling</text:h>
      <text:p text:style-name="ifm_p_mt.4.23mm_ifm">1.  De AFM kan op grond van artikel 63e, eerste lid, aanhef en onderdeel b, Wta vertrouwelijke informatie aan de SRA verstrekken, voor zover dat noodzakelijk is voor de vervulling van de taken van de SRA op grond van haar statuten.</text:p>
      <text:p text:style-name="ifm_p_mt.3.7mm_ifm">2.  De SRA kan vertrouwelijke informatie aan de AFM verstrekken voor de vervulling van de taken van de AFM.</text:p>
      <text:p text:style-name="ifm_p_mt.3.7mm_ifm">3.  De SRA kan aan de AFM een overzicht verstrekken met de uitkomsten van de toetsingen die zij ingevolge haar statuten uitvoert bij accountantsorganisaties.</text:p>
      <text:p text:style-name="ifm_p_mt.3.7mm_ifm">4.  Indien de SRA beschikt over signalen of informatie die duidt, of kan duiden op een ernstige overtreding van de bij of krachtens de Wta gestelde voorschriften door een accountantsorganisatie dan wel door een (mede) beleidsbepaler of een accountant van een accountantsorganisatie, kan de SRA deze informatie aan de AFM verstrekken. De SRA verstrekt voornoemde informatie zo spoedig mogelijk nadat deze informatie is verkregen.</text:p>
      <text:h text:style-name="ifm_p_font.bold_mt.5.08mm_page.keep-with-next_ifm" text:outline-level="2">Artikel<text:s/>5<text:s/>Nadere operationele afspraken</text:h>
      <text:p text:style-name="ifm_p_mt.4.23mm_ifm">1.  De AFM en de SRA maken indien nodig een werkdocument met nadere operationele afspraken ter uitvoering van dit convenant, dat als bijlage bij het convenant wordt gevoegd.</text:p>
      <text:p text:style-name="ifm_p_mt.3.7mm_ifm">2.  In onderling overleg tussen de AFM en de SRA zullen contactpersonen worden aangewezen.</text:p>
      <text:h text:style-name="ifm_p_font.bold_mt.5.08mm_page.keep-with-next_ifm" text:outline-level="2">Artikel<text:s/>6<text:s/>Privacy-aspecten</text:h>
      <text:p text:style-name="ifm_p_mt.4.23mm_ifm">1.  Onderhavige samenwerking heeft tot gevolg dat verwerking van persoonsgegevens plaatsvindt door de bij dit convenant betrokken partijen. Deze en overige gegevens worden uitsluitend aangewend voor het doel waarvoor ze zijn verstrekt en waarvoor ze zijn verkregen. Het is de verantwoordelijkheid van de partijen afzonderlijk om daarbij te handelen in overeenstemming met de AVG.</text:p>
      <text:p text:style-name="ifm_p_mt.3.7mm_ifm">2.  De partijen zijn voor de verwerking van voornoemde persoonsgegevens ieder zelfstandig verwerkingsverantwoordelijke onder de AVG.</text:p>
      <text:p text:style-name="ifm_p_mt.3.7mm_ifm">3.  In dat verband zijn de partijen gebonden aan de AVG en de overige voor hen relevante wet- en regelgeving met betrekking tot het verwerken van persoonsgegevens.</text:p>
      <text:p text:style-name="ifm_p_mt.3.7mm_ifm">4.  De partijen zijn in beginsel vrij om ieder voor zich passende technische en organisatorische beveiligingsmaatregelen als bedoeld in artikel 32 AVG en de meest recente Richtsnoeren Informatiebeveiliging van de Autoriteit Persoonsgegevens te treffen, teneinde de persoonsgegevens die moeten worden verwerkt ten dienste van elkaar te beveiligen en beveiligd te houden.</text:p>
      <text:p text:style-name="ifm_p_mt.3.7mm_ifm">5.  De partijen hanteren elk de voor hen vastgestelde bewaartermijn inzake de verkregen (toezichts)vertrouwelijke gegevens of inlichtingen.</text:p>
      <text:p text:style-name="ifm_p_mt.3.7mm_ifm">6.  Een partij zal de andere partij zo spoedig mogelijk informeren in geval van een datalek waarbij de persoonsgegevens die door die andere partij met die partij zijn gedeeld (mogelijk) zijn gelekt.</text:p>
      <text:h text:style-name="ifm_p_font.bold_mt.5.08mm_page.keep-with-next_ifm" text:outline-level="2">Artikel<text:s/>7<text:s/>Bekostiging</text:h>
      <text:p text:style-name="ifm_p_mt.4.23mm_ifm">Gemaakte kosten in het kader van dit convenant komen voor ieders eigen rekening en tussen de AFM enerzijds en de SRA anderzijds vinden geen onderlinge verrekeningen plaats voor de bekostiging van de informatie-uitwisseling op basis van dit convenant.</text:p>
      <text:h text:style-name="ifm_p_font.bold_mt.5.08mm_page.keep-with-next_ifm" text:outline-level="2">Artikel<text:s/>8<text:s/>Overlegregeling</text:h>
      <text:p text:style-name="ifm_p_mt.4.23mm_ifm">Ter zake van alle geschillen in verband met dit convenant of afspraken die daarmee samenhangen, treden de AFM en de SRA in overleg.</text:p>
      <text:h text:style-name="ifm_p_font.bold_mt.5.08mm_page.keep-with-next_ifm" text:outline-level="2">Artikel<text:s/>9<text:s/>Wijziging van het convenant</text:h>
      <text:p text:style-name="ifm_p_mt.4.23mm_ifm">1.  Partijen gaan dit convenant aan op het moment dat de Wet toekomst accountancysector, met wijzigingen in de Wet toezicht accountantsorganisaties, nog niet in het Staatsblad is gepubliceerd en dus nog niet inwerking is getreden. Partijen treden uiterlijk binnen 3 maanden nadat de wijzigingen in de Wet toezicht accountantsorganisaties in werking zijn getreden in overleg om te bezien of het convenant aanpassing behoeft.</text:p>
      <text:p text:style-name="ifm_p_mt.3.7mm_ifm">2.  Dit convenant kan alleen met instemming van zowel de AFM als de SRA worden gewijzigd dan wel worden aangevuld.</text:p>
      <text:p text:style-name="ifm_p_mt.3.7mm_ifm">3.  Een gewijzigd convenant wordt gepubliceerd in de Staatscourant.</text:p>
      <text:h text:style-name="ifm_p_font.bold_mt.5.08mm_page.keep-with-next_ifm" text:outline-level="2">Artikel<text:s/>10<text:s/>Evaluatie van het convenant</text:h>
      <text:p text:style-name="ifm_p_mt.4.23mm_ifm">De opzet en inhoud van het convenant wordt tweejaarlijks door de AFM en de SRA gezamenlijk geëvalueerd, met inachtneming van de tot op dat moment opgedane ervaringen. Indien daartoe aanleiding is, zal het convenant in gezamenlijk overleg worden gewijzigd.</text:p>
      <text:h text:style-name="ifm_p_font.bold_mt.5.08mm_page.keep-with-next_ifm" text:outline-level="2">Artikel<text:s/>11<text:s/>Looptijd en inwerkingtreding</text:h>
      <text:p text:style-name="ifm_p_mt.4.23mm_ifm">1.  Dit convenant treedt in werking met ingang van 1 januari 2022 of, indien dit convenant niet uiterlijk op 31 december 2021 in de Staatscourant is gepubliceerd, met ingang van de dag na publicatie in de Staatscourant en eindigt op 31 december 2023, behoudens stilzwijgende verlenging. Met de inwerkingtreding van dit convenant, wordt het Convenant 2011 door partijen beëindigd waarbij partijen het bepaalde inzake geheimhouding in het Convenant 2011 eerbiedigen.</text:p>
      <text:p text:style-name="ifm_p_mt.3.7mm_ifm">2.  Behoudens tijdige opzegging zal dit convenant na het einde van de looptijd telkens met twee jaar stilzwijgend worden verlengd.</text:p>
      <text:p text:style-name="ifm_p_mt.3.7mm_ifm">3.  Dit convenant kan, met inachtneming van een opzegtermijn van ten minste zes maanden door iedere partij schriftelijk worden opgezegd. Een partij gaat niet tot opzegging over zonder ter zake hiervan eerst in overleg te treden met de andere partij en met de Minister van Financiën.</text:p>
      <text:h text:style-name="ifm_p_font.bold_mt.5.08mm_page.keep-with-next_ifm" text:outline-level="2">Artikel<text:s/>12<text:s/>Overgangsbepaling</text:h>
      <text:p text:style-name="ifm_p_mt.4.23mm_ifm">1.  In dit artikel wordt verstaan onder:</text:p>
      <text:p text:style-name="ifm_p_ifm"> <text:span text:style-name="ifm_span_font.italic_ifm">‘toetsing’:</text:span> een toetsing door de SRA, aan de hand van tenminste een selectie van wettelijke controledossiers, van de mate waarin accountantsorganisaties de voor hen geldende wettelijke bepalingen, in het bijzonder de gestelde regels bij en krachtens de Wta, en overige van overheidswege en de beroepsorganisatie gegeven regels naleven;</text:p>
      <text:p text:style-name="ifm_p_ifm"> <text:span text:style-name="ifm_span_font.italic_ifm">‘eindoordeel’:</text:span> een eindoordeel als bedoeld in het reviewreglement waartegen geen bezwaar meer openstaat op grond van het reviewreglement.</text:p>
      <text:p text:style-name="ifm_p_mt.3.7mm_ifm">2.  Indien de SRA voor de inwerkingtreding van dit convenant een toetsing aanvangt en voor zover betrekking hebbend op de mate waarin een accountantsorganisatie de bij en krachtens de Wta gestelde regels naleeft, geldt het volgende. De SRA zet die toetsing voort en rondt deze af onder de bepalingen van het Convenant 2011.</text:p>
      <text:p text:style-name="ifm_p_mt.3.7mm_ifm">3.  Een toetsing als bedoeld in het voorgaande lid wordt uiterlijk 30 juni 2022 door de SRA afgerond met een eindoordeel. Indien een reeds aangevangen toetsing als bedoeld in het voorgaande lid niet uiterlijk 30 juni 2022 door de SRA is afgerond met een eindoordeel, treedt de SRA in overleg met de AFM over het verdere verloop van het toetsingsproces.</text:p>
      <text:p text:style-name="ifm_p_mt.3.7mm_ifm">4.  De SRA bewaart de toetsingsdossiers voor toetsingen die zijn uitgevoerd onder het Convenant 2011 conform de voor haar vastgestelde bewaartermijn.</text:p>
      <text:p text:style-name="ifm_p_mt.3.7mm_ifm">5.  Ten behoeve van de uitvoering van het toezicht op accountantsorganisaties door de AFM stelt de SRA een afschrift van de toetsingsdossiers van de meest recente toetsingen ter beschikking aan de AFM, voor zover betrekking hebbend op de mate waarin een accountantsorganisatie de bij en krachtens de Wta gestelde regels naleeft, en die zijn afgerond met een eindoordeel ‘voldoet nog niet’ (oranje) dan wel ‘onvoldoende’ (rood) in de zin van artikel 9 reviewreglement. De SRA doet dit zo spoedig mogelijk na inwerkingtreding van dit convenant, of in geval van een toetsing als bedoeld in lid 2 zo spoedig mogelijk na afronding van die toetsing.</text:p>
      <text:p text:style-name="ifm_p_mt.3.7mm_ifm">6.  Met inachtneming van artikel 4 van dit convenant stelt de SRA op verzoek van de AFM een afschrift van één of enkele toetsingsdossiers uit lid 4 ter beschikking aan de AFM voor zover niet reeds verstrekt op grond van lid 5.</text:p>
      <text:p text:style-name="ifm_p_mt.3.7mm_ifm">Dit convenant wordt aan de Minister van Financiën gezonden en zal worden gepubliceerd in de Staatscourant.</text:p>
      <text:p text:style-name="ifm_p_font.italic_mt.3.7mm_ifm">Aldus overeengekomen en in tweevoud ondertekend te<text:s/>
                  Amsterdam
                   op 23 december 2021.
               </text:p>
      <text:p text:style-name="ifm_p_font.italic_mt.3.7mm_ifm">Autoriteit Financiële Markten<text:line-break/>Namens deze:<text:line-break/><text:line-break/>H.L. van<text:s/>Beusekom</text:p>
      <text:p text:style-name="ifm_p_font.italic_mt.3.7mm_ifm">Vereniging Samenwerkende Registeraccountants en Accountants-Administratieconsulenten<text:line-break/>Namens deze:<text:line-break/><text:line-break/>D.M.<text:s/>C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84</text:span><text:tab/>12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84</text:span><text:tab/>12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inzake informatie-uitwisseling op het gebied van kwaliteit en toezicht op accountantsorganisaties</dc:title>
    <meta:user-defined meta:name="OVERHEIDop.configuratie">https://repository.officiele-overheidspublicaties.nl/MasterConfiguraties/MC-OEP-StcrtOverigConvenant-Web/1.3/xml/MC-OEP-StcrtOverigConvenant-Web.xml</meta:user-defined>
    <meta:user-defined meta:name="OVERHEIDop.steltVast"/>
    <meta:user-defined meta:name="OVERHEIDop.StcrtID/DC.identifier">stcrt-2022-884</meta:user-defined>
    <meta:user-defined meta:name="OVERHEIDop.Rubriek/DC.type">convenant</meta:user-defined>
    <meta:user-defined meta:name="OVERHEID.ZelfstandigBestuursorgaan/DC.creator">Stichting Autoriteit Financiële Mark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Convenant inzake informatie-uitwisseling op het gebied van kwaliteit en toezicht op accountantsorganisaties</meta:user-defined>
    <meta:user-defined meta:name="DCTERMS.W3CDTF/DCTERMS.available">2022-01-12</meta:user-defined>
  </office:meta>
</office:document-meta>
</file>