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1 maart 2022, nr. DGBI-DE/22078156, tot intrekking van de Beleidsregel nummerportabiliteit in verband met ongewenste overstap</text:h>
      <text:p text:style-name="ifm_p_mt.3.7mm_ifm">De Minister van Economische Zaken en Klimaat,</text:p>
      <text:p text:style-name="ifm_p_mt.3.7mm_ifm">Gelet op artikelen 4.10 van de Telecommunicatiewet, en 21 van de Kaderwet zelfstandige bestuursorganen;</text:p>
      <text:p text:style-name="ifm_p_mt.3.7mm_indent.0mm_ifm">Besluit:</text:p>
      <text:h text:style-name="ifm_p_font.bold_mt.5.08mm_page.keep-with-next_ifm" text:outline-level="2">ARTIKEL<text:s/>I<text:s/></text:h>
      <text:p text:style-name="ifm_p_mt.4.23mm_ifm">De Beleidsregel nummerportabiliteit in verband met ongewenste overstap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font.italic_mt.3.7mm_ifm">De Minister van Economische Zaken en Klimaat,<text:line-break/>M.A.M.<text:s/>Adriaansens</text:p>
      <text:h text:style-name="ifm_p_font.bold_mt.5.08mm_page.break-before_ifm" text:outline-level="3">TOELICHTING</text:h>
      <text:p text:style-name="ifm_p_mt.4.23mm_ifm">De Beleidsregel nummerportabiliteit in verband met ongewenste overstap (Stcrt. 2018, 34097) verduidelijkt de taakuitoefening van de Autoriteit Consument en Markt (ACM) wanneer zij op grond van artikel 15.1 van de Telecommunicatiewet toeziet op de naleving van de verplichting tot nummerportabiliteit (artikel 4.10 van de Telecommunicatiewet). Deze beleidsregel is overbodig geworden, omdat er bij de implementatie van de Telecomcode (richtlijn (EU) 2018/1972) extra waarborgen tegen een ongewenste overstap zijn opgenomen in de Telecommunicatiewet (artikelen 4.10, 7.2b en 7.2c). Daarom wordt deze beleidsregel ingetrokk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63</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63</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31 maart 2022, nr. DGBI-DE/22078156, tot intrekking van de Beleidsregel nummerportabiliteit in verband met ongewenste overstap</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7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6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en Klimaat van 31 maart 2022, nr. DGBI-DE/22078156, tot intrekking van de Beleidsregel nummerportabiliteit in verband met ongewenste overstap</meta:user-defined>
    <meta:user-defined meta:name="DCTERMS.alternative"/>
    <meta:user-defined meta:name="DCTERMS.W3CDTF/OVERHEIDop.datumOndertekening">2022-03-31</meta:user-defined>
    <meta:user-defined meta:name="DCTERMS.W3CDTF/DCTERMS.available">2022-04-01</meta:user-defined>
    <meta:user-defined meta:name="OVERHEIDop.Ruimtelijkplan/OVERHEIDop.bekendmakingBetreffendePlan"/>
  </office:meta>
</office:document-meta>
</file>