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62</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23 maart
2022, nr. WJZ/ 22000691, houdende tijdelijke verlening van mandaat, volmacht en
machtiging aan de Nationaal Coördinator Groningen op het terrein van
versterking van gebouwen en het toekomstbestendig maken van
Groningen</text:h>
      <text:p text:style-name="ifm_p_mt.3.7mm_ifm">De Minister van Economische Zaken en Klimaat,</text:p>
      <text:p text:style-name="ifm_p_mt.3.7mm_ifm">Gelet op de artikelen 10:3 en 10:12 van de
Algemene wet bestuursrecht;</text:p>
      <text:p text:style-name="ifm_p_mt.3.7mm_indent.0mm_ifm">Besluit:</text:p>
      <text:h text:style-name="ifm_p_font.bold_mt.5.08mm_page.keep-with-next_ifm" text:outline-level="2">Artikel<text:s/>1<text:s/></text:h>
      <text:p text:style-name="ifm_p_mt.4.23mm_ifm">Mandaten, ondermandaten, volmachten en machtigingen die op 9 januari 2022
van kracht waren ten behoeve van functionarissen van het Ministerie van
Binnenlandse Zaken en Koninkrijksrelaties ten aanzien van de aangelegenheden op
het terrein van de zorg voor de versterking van gebouwen in Groningen en het
bieden van toekomstperspectief voor de regio, worden, voor zover het de
bevoegdheid van de Minister van Economische Zaken en Klimaat betreft,
aangemerkt als mandaten, volmachten en machtigingen die zijn verleend door de
Minister van Economische Zaken en Klimaat aan:</text:p>
      <text:p text:style-name="ifm_p_ifm">a.  de secretaris-generaal van het Ministerie van Economische Zaken en
Klimaat;</text:p>
      <text:p text:style-name="ifm_p_ifm">b.  de plaatsvervangend secretaris-generaal van het Ministerie van Economische
Zaken en Klimaat;</text:p>
      <text:p text:style-name="ifm_p_ifm">c.  de directeur-generaal Klimaat en Energie van het Ministerie van Economische
Zaken en Klimaat;</text:p>
      <text:p text:style-name="ifm_p_ifm">d.  de projectdirecteur Groningen van het Ministerie van Economische Zaken en
Klimaat;</text:p>
      <text:p text:style-name="ifm_p_ifm">e.  de algemeen directeur van de Dienst Nationaal Coördinator Groningen;</text:p>
      <text:p text:style-name="ifm_p_ifm">f.  de functionarissen aan wie door of namens de in de voorgaande onderdelen
genoemde functionarissen ondermandaat, volmacht of machtiging is verleend;</text:p>
      <text:p text:style-name="ifm_p_ifm">ten aanzien van de aangelegenheden op hun werkterrein.</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10 januari 2022.</text:p>
      <text:p text:style-name="ifm_p_mt.3.7mm_ifm">Dit besluit zal met de toelichting in de Staatscourant worden
geplaatst.</text:p>
      <text:p text:style-name="ifm_p_font.italic_mt.3.7mm_ifm">
                  's-Gravenhage,
                   23 maart 2022
               </text:p>
      <text:p text:style-name="ifm_p_font.italic_mt.3.7mm_ifm">De Minister van Economische Zaken en Klimaat,<text:line-break/>M.A.M.<text:s/>Adriaansens</text:p>
      <text:h text:style-name="ifm_p_font.bold_mt.5.08mm_page.break-before_ifm" text:outline-level="3">TOELICHTING</text:h>
      <text:p text:style-name="ifm_p_mt.4.23mm_ifm">Met ingang van 10 januari 2022 is de verantwoordelijkheid voor de
versterkingsoperatie in Groningen belegd bij de Minister van Economische Zaken
en Klimaat. In verband met deze departementale herindeling zal het Besluit
mandaat, volmacht en machtiging EZK 2019 op korte termijn worden aangepast. Om
te voorkomen dat tussentijds bevoegdheidsgebreken ontstaan, wordt dit
tijdelijke besluit genomen. Het besluit brengt met zich dat de ten tijde van de
herindeling van kracht zijnde mandaten gelden als ware ze verleend aan de in
artikel 1 genoemde functionarissen.</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762</text:span><text:tab/>31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762</text:span><text:tab/>31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23 maart 2022, nr. WJZ/ 22000691, houdende tijdelijke verlening van mandaat, volmacht en machtiging aan de Nationaal Coördinator Groningen op het terrein van versterking van gebouwen en het toekomstbestendig maken van Groningen</dc:title>
    <meta:user-defined meta:name="OVERHEIDop.configuratie">https://repository.officiele-overheidspublicaties.nl/MasterConfiguraties/MC-OEP-StcrtOverigInterneRegeling-Web/1.3/xml/MC-OEP-StcrtOverigInterneRegeling-Web.xml</meta:user-defined>
    <meta:user-defined meta:name="OVERHEIDop.steltVast"/>
    <meta:user-defined meta:name="OVERHEIDop.StcrtID/DC.identifier">stcrt-2022-8762</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762</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Bestuur | Rijksoverheid</meta:user-defined>
    <meta:user-defined meta:name="DC.title">Besluit van de Minister van Economische Zaken en Klimaat van 23 maart 2022, nr. WJZ/ 22000691, houdende tijdelijke verlening van mandaat, volmacht en machtiging aan de Nationaal Coördinator Groningen op het terrein van versterking van gebouwen en het toekomstbestendig maken van Groningen</meta:user-defined>
    <meta:user-defined meta:name="DCTERMS.W3CDTF/DCTERMS.available">2022-03-31</meta:user-defined>
  </office:meta>
</office:document-meta>
</file>