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9</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4 maart 2022, kenmerk 3341593-1026741-WJZ, houdende wijziging Regeling pleegzorg BES in verband met de indexering van de pleegvergoedingen</text:h>
      <text:p text:style-name="ifm_p_mt.3.7mm_ifm">De Staatssecretaris van Volksgezondheid, Welzijn en Sport,</text:p>
      <text:p text:style-name="ifm_p_mt.3.7mm_ifm">Gelet op artikel 4, tweede lid, van het Besluit pleegzorg BES;</text:p>
      <text:p text:style-name="ifm_p_mt.3.7mm_indent.0mm_ifm">Besluit:</text:p>
      <text:h text:style-name="ifm_p_font.bold_mt.5.08mm_page.keep-with-next_ifm" text:outline-level="2">ARTIKEL<text:s/>I<text:s/></text:h>
      <text:p text:style-name="ifm_p_font.roman_mt.4.23mm_ifm">De Regeling pleegzorg BES wordt als volgt gewijzigd:</text:p>
      <text:p text:style-name="ifm_p_mt.3.7mm_indent.no_ifm">A</text:p>
      <text:p text:style-name="ifm_p_mt.3.7mm_ifm">Artikel 2, eerste lid, onderdelen a tot en met c, komt als volgt te luiden:</text:p>
      <text:section text:style-name="ifm_sect_mleft.5.1mm_ifm" text:name="d15e56">
        <text:p text:style-name="ifm_p_ifm">a.  indien het pleeggezin woonachtig is op het openbaar lichaam Bonair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654</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720</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796</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04</text:p>
            </table:table-cell>
          </table:table-row>
        </table:table>
        <text:p text:style-name="ifm_p_ifm">b.  indien het pleeggezin woonachtig is op het openbaar lichaam Sint Eustatiu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693</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01</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759</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884</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41</text:p>
            </table:table-cell>
          </table:table-row>
        </table:table>
        <text:p text:style-name="ifm_p_ifm">c.  indien het pleeggezin woonachtig is op het openbaar lichaam Sab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 in USD</text:span></text:p>
              </table:table-cell>
            </table:table-row>
          </table:table-header-rows>
          <table:table-row table:style-name="zebra.body.odd">
            <table:table-cell table:style-name="table.cell.border-bottom.border-left.border-right.padding-top.top.pleft.pright">
              <text:p text:style-name="text.cell.7.left">0–8 jaar</text:p>
            </table:table-cell>
            <table:table-cell table:style-name="table.cell.border-bottom.border-right.padding-top.top.pleft.pright">
              <text:p text:style-name="text.cell.7.left">699</text:p>
            </table:table-cell>
          </table:table-row>
          <table:table-row>
            <table:table-cell table:style-name="table.cell.border-bottom.border-left.border-right.padding-top.top.pleft.pright">
              <text:p text:style-name="text.cell.7.left">9–11 jaar</text:p>
            </table:table-cell>
            <table:table-cell table:style-name="table.cell.border-bottom.border-right.padding-top.top.pleft.pright">
              <text:p text:style-name="text.cell.7.left">706</text:p>
            </table:table-cell>
          </table:table-row>
          <table:table-row table:style-name="zebra.body.odd">
            <table:table-cell table:style-name="table.cell.border-bottom.border-left.border-right.padding-top.top.pleft.pright">
              <text:p text:style-name="text.cell.7.left">12–15 jaar</text:p>
            </table:table-cell>
            <table:table-cell table:style-name="table.cell.border-bottom.border-right.padding-top.top.pleft.pright">
              <text:p text:style-name="text.cell.7.left">765</text:p>
            </table:table-cell>
          </table:table-row>
          <table:table-row>
            <table:table-cell table:style-name="table.cell.border-bottom.border-left.border-right.padding-top.top.pleft.pright">
              <text:p text:style-name="text.cell.7.left">16–17 jaar</text:p>
            </table:table-cell>
            <table:table-cell table:style-name="table.cell.border-bottom.border-right.padding-top.top.pleft.pright">
              <text:p text:style-name="text.cell.7.left">89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47</text:p>
            </table:table-cell>
          </table:table-row>
        </table:table>
      </text:section>
      <text:p text:style-name="ifm_p_mt.3.7mm_indent.no_ifm">B</text:p>
      <text:p text:style-name="ifm_p_mt.3.7mm_ifm">In artikel 3, eerste en tweede lid, wordt ‘een toeslag ter hoogte van USD 4,30 per dag’ vervangen door: ‘een toeslag ter hoogte van USD 4,44 per da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Op grond van artikel 5 van de Regeling pleegzorg BES worden de basisbedragen voor de pleegvergoeding in artikel 2 en de toeslagen op de pleegvergoeding in artikel 3 aangepast aan de hand van de consumentenprijsindex voor de openbare lichamen Bonaire, Sint Eustatius en Saba. Daarbij wordt gekeken naar het procentuele verschil tussen de consumentenprijsindex over het derde kwartaal van het lopende jaar en het derde kwartaal van het voorafgaande jaar.</text:p>
      <text:p text:style-name="ifm_p_mt.3.7mm_ifm">Het procentuele verschil tussen de consumentenprijsindex van het derde kwartaal van 2021 ten opzichte van derde kwartaal van 2020 is voor Bonaire 4,3%, Sint Eustatius 2,4% en voor Saba 3,2%. De basisbedragen voor de pleegvergoeding in artikel 2 van de regeling worden in 2022 daarom met deze percentages verhoogd.</text:p>
      <text:p text:style-name="ifm_p_ifm">De toeslagen op de pleegvergoeding in artikel 3 van de regeling zijn geïndexeerd aan de hand van de gemiddelde procentuele stijging van de consumentenprijsindex. Voor 2022 is dat gemiddelde 3,3%.</text:p>
      <text:p text:style-name="ifm_p_mt.3.7mm_ifm">Artikel 5 van de Regeling Pleegzorg BES bepaalt dat deze bedragen steeds per 1 januari worden gewijzigd. Deze wijziging werkt daarom terug tot en met 1 januari 2022.</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19</text:span><text:tab/>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19</text:span><text:tab/>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4 maart 2022, kenmerk 3341593-1026741-WJZ, houdende wijziging Regeling pleegzorg BES in verband met de indexering van de pleegvergoed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1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Regeling van de Staatssecretaris van Volksgezondheid, Welzijn en Sport van 24 maart 2022, kenmerk 3341593-1026741-WJZ, houdende wijziging Regeling pleegzorg BES in verband met de indexering van de pleegvergoedingen</meta:user-defined>
    <meta:user-defined meta:name="DCTERMS.alternative"/>
    <meta:user-defined meta:name="DCTERMS.W3CDTF/OVERHEIDop.datumOndertekening">2022-03-24</meta:user-defined>
    <meta:user-defined meta:name="DCTERMS.W3CDTF/DCTERMS.available">2022-04-01</meta:user-defined>
    <meta:user-defined meta:name="OVERHEIDop.Ruimtelijkplan/OVERHEIDop.bekendmakingBetreffendePlan"/>
  </office:meta>
</office:document-meta>
</file>