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anuari 2022, nr. WJZ/22007037, tot wijziging van de Regeling maatregelen
		beschermings- en bewakingszone hoogpathogene vogelgriep Den Ham 2021</text:h>
      <text:p text:style-name="ifm_p_mt.7.4mm_ifm">De Minister van Landbouw, Natuur en Voedselkwaliteit,</text:p>
      <text:p text:style-name="ifm_p_mt.3.7mm_ifm">Gelet op de artikel 39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Den Ham 2021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ze regeling wordt bekendgemaakt op
		  www.rijksoverheid.nl, en treedt op 8 januari 2022 om
		  00:00u in werking.</text:p>
      <text:p text:style-name="ifm_p_mt.3.7mm_ifm">Deze regeling wordt tevens met de toelichting in de Staatscourant
		  geplaatst.</text:p>
      <text:p text:style-name="ifm_p_font.italic_mt.3.7mm_ifm">
                  ’s-Gravenhage,
                   6 januari 2022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4">TOELICHTING</text:h>
      <text:p text:style-name="ifm_p_mt.4.23mm_ifm">Op 17 december 2021 is rond de plaats Den Ham en beschermings- en
		bewakingszone ingesteld vanwege een uitbraak van hoogpathogene vogelgriep.</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totdat
		de maatregelen in bewakingszone mogen worden opgeheven (artikel 55 van
		voornoemde verordening). Hiervoor geldt een minimumtermijn van 30 dagen (9
		dagen extra ten opzichte van de termijn van 21 dagen voor de beschermingszone).
		De opheffing van de maatregelen zal bij separate regeling gebeuren.</text:p>
      <text:p text:style-name="ifm_p_mt.3.7mm_ifm">Voor de beschermingszone rond Den Ham is de minimumtermijn inmiddels
		verstreken. Deze regeling regelt daarom dat voor die zone de maatregelen voor
		de bewakingszone van toepassing zijn per 8 januari 2022. In algemene zin geldt
		dat voor verplaatsingen van dieren of dierlijke producten op grond van artikel
		28, tweede lid, van verordening (EU) nr. 2020/687 niet langer een corridor is
		vereist. Wel gelden de voorwaarden op grond van verordening (EU) nr. 2020/687,
		opgenomen in artikel 43, tweede lid: de verplaatsing moet waar mogelijk via
		hoofdwegen lopen, omgeving van inrichtingen waar vogels worden gehouden, moeten
		worden vermeden en het vervoer moet zonder tussentijds lossen of stoppen
		plaatsvinden. Daarnaast is voor iedere verplaatsing toestemming van de
		Nederlandse Voedsel- en Warenautoriteit nodig.</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0</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0</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januari 2022, nr. WJZ/22007037, tot wijziging van de Regeling maatregelen beschermings- en bewakingszone hoogpathogene vogelgriep Den Ham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6 januari 2022, nr. WJZ/22007037, tot wijziging van de Regeling maatregelen beschermings- en bewakingszone hoogpathogene vogelgriep Den Ham 2021</meta:user-defined>
    <meta:user-defined meta:name="DCTERMS.alternative"/>
    <meta:user-defined meta:name="DCTERMS.W3CDTF/OVERHEIDop.datumOndertekening">2022-01-06</meta:user-defined>
    <meta:user-defined meta:name="DCTERMS.W3CDTF/DCTERMS.available">2022-01-18</meta:user-defined>
    <meta:user-defined meta:name="OVERHEIDop.Ruimtelijkplan/OVERHEIDop.bekendmakingBetreffendePlan"/>
  </office:meta>
</office:document-meta>
</file>