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9 maart 2022, nr. WJZ/22044300 tot aanwijzing toezichthouders Uitvoeringswet cyberbeveiligingsverordening (Besluit aanwijzing toezichthouders Uitvoeringswet cyberbeveiligingsverordening)</text:h>
      <text:p text:style-name="ifm_p_mt.3.7mm_ifm">De Minister van Economische Zaken en Klimaat,</text:p>
      <text:p text:style-name="ifm_p_mt.3.7mm_ifm">Gelet op artikel 9, eerste lid, van de Uitvoeringswet cyberbeveiligingsverordening;</text:p>
      <text:p text:style-name="ifm_p_mt.3.7mm_indent.0mm_ifm">Besluit:</text:p>
      <text:h text:style-name="ifm_p_font.bold_mt.5.08mm_page.keep-with-next_ifm" text:outline-level="2">Artikel<text:s/>1<text:s/></text:h>
      <text:p text:style-name="ifm_p_mt.4.23mm_ifm">Met het toezicht op de naleving van de bepalingen van de Uitvoeringswet cyberbeveiligingsverordening zijn belast de ambtenaren met de functiebenamingen inspecteur, senior inspecteur, coördinerend/specialistisch inspecteur en inspecteur/medewerker toezicht van Agentschap Telecom van het Ministerie van Economische Zaken en Klimaat.</text:p>
      <text:h text:style-name="ifm_p_font.bold_mt.5.08mm_page.keep-with-next_ifm" text:outline-level="2">Artikel<text:s/>2<text:s/></text:h>
      <text:p text:style-name="ifm_p_mt.4.23mm_ifm">Dit besluit treedt in werking op het tijdstip waarop artikel 9, eerste lid, van de Uitvoeringswet cyberbeveiligingsverordening in werking treedt.</text:p>
      <text:h text:style-name="ifm_p_font.bold_mt.5.08mm_page.keep-with-next_ifm" text:outline-level="2">Artikel<text:s/>3<text:s/></text:h>
      <text:p text:style-name="ifm_p_mt.4.23mm_ifm">Dit besluit wordt aangehaald als: Besluit aanwijzing toezichthouders Uitvoeringswet cyberbeveiligingsverordening.</text:p>
      <text:p text:style-name="ifm_p_mt.3.7mm_ifm">Dit besluit zal met de toelichting in de Staatscourant worden geplaatst.</text:p>
      <text:p text:style-name="ifm_p_font.italic_mt.3.7mm_ifm">
                  ’s-Gravenhage,
                   29 maart 2022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Dit besluit strekt tot aanwijzing van de personen die ingevolge artikel 9, eerste lid, van de Uitvoeringswet cyberbeveiligingsverordening belast zijn met het toezicht op de naleving van het bepaalde bij of krachtens deze we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90</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90</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9 maart 2022, nr. WJZ/22044300 tot aanwijzing toezichthouders Uitvoeringswet cyberbeveiligingsverordening (Besluit aanwijzing toezichthouders Uitvoeringswet cyberbeveiligingsverorden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9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Openbare orde en veiligheid | Criminaliteit</meta:user-defined>
    <meta:user-defined meta:name="DC.title">Besluit van de Minister van Economische Zaken en Klimaat van 29 maart 2022, nr. WJZ/22044300 tot aanwijzing toezichthouders Uitvoeringswet cyberbeveiligingsverordening (Besluit aanwijzing toezichthouders Uitvoeringswet cyberbeveiligingsverordening)</meta:user-defined>
    <meta:user-defined meta:name="DCTERMS.alternative"/>
    <meta:user-defined meta:name="DCTERMS.W3CDTF/OVERHEIDop.datumOndertekening">2022-03-29</meta:user-defined>
    <meta:user-defined meta:name="DCTERMS.W3CDTF/DCTERMS.available">2022-04-01</meta:user-defined>
    <meta:user-defined meta:name="OVERHEIDop.Ruimtelijkplan/OVERHEIDop.bekendmakingBetreffendePlan"/>
  </office:meta>
</office:document-meta>
</file>