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9 maart 2022, nr. WJZ/ 21288575, houdende regels ter uitvoering van de Verordening (EU) nr. 2019/881 (Uitvoeringsregeling cyberbeveiligingsverordening)</text:h>
      <text:p text:style-name="ifm_p_mt.7.4mm_ifm">De Minister van Economische Zaken en Klimaat,</text:p>
      <text:p text:style-name="ifm_p_mt.3.7mm_ifm">Gelet op artikel 8 van de Uitvoeringswet cyberbeveiligingsverordenin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wet:</text:span>  Uitvoeringswet cyberbeveiligingsverordening</text:p>
      <text:h text:style-name="ifm_p_font.bold_mt.5.08mm_page.keep-with-next_ifm" text:outline-level="2">Artikel<text:s/>2<text:s/></text:h>
      <text:p text:style-name="ifm_p_mt.4.23mm_ifm">Als voorschriften als bedoeld in artikel 8, van de wet worden aangewezen: de artikelen 53, tweede en derde lid, 55, 56, vierde, zevende, achtste en negende lid, 63 en 64 van de cyberbeveiligingsverordening.</text:p>
      <text:h text:style-name="ifm_p_font.bold_mt.5.08mm_page.keep-with-next_ifm" text:outline-level="2">Artikel<text:s/>3<text:s/></text:h>
      <text:p text:style-name="ifm_p_mt.4.23mm_ifm">Deze regeling treedt in werking op het tijdstip waarop de wet in werking treedt.</text:p>
      <text:h text:style-name="ifm_p_font.bold_mt.5.08mm_page.keep-with-next_ifm" text:outline-level="2">Artikel<text:s/>4<text:s/></text:h>
      <text:p text:style-name="ifm_p_mt.4.23mm_ifm">Deze regeling wordt aangehaald als: Uitvoeringsregeling cyberbeveiligingsverordening.</text:p>
      <text:p text:style-name="ifm_p_mt.3.7mm_ifm">Deze regeling zal met de toelichting in de Staatscourant worden geplaatst.</text:p>
      <text:p text:style-name="ifm_p_font.italic_mt.3.7mm_ifm">
                  's-Gravenhage,
                   29 maart 2022
               </text:p>
      <text:p text:style-name="ifm_p_font.italic_mt.3.7mm_ifm">De Minister van Economische Zaken en Klimaat,<text:line-break/>M.A.M.<text:s/>Adriaansens</text:p>
      <text:h text:style-name="ifm_p_font.bold_mt.5.08mm_page.break-before_ifm" text:outline-level="4">TOELICHTING</text:h>
      <text:h text:style-name="ifm_p_font.bold_mt.5.08mm_page.keep-with-next_ifm" text:outline-level="5">1.<text:s/>Algemeen</text:h>
      <text:p text:style-name="ifm_p_mt.4.23mm_ifm">Op basis van artikel 8 van de Uitvoeringswet cyberbeveiligingsverordening (hierna: wet) worden met deze regeling bepalingen uit de Europese cyberbeveiligingsverordening aangewezen zodat bestuursrechtelijke handhaving mogelijk is.</text:p>
      <text:h text:style-name="ifm_p_font.bold_mt.5.08mm_page.keep-with-next_ifm" text:outline-level="5">2.<text:s/>Gevolgen voor bedrijfsleven en overheid</text:h>
      <text:h text:style-name="ifm_p_font.bold-italic_mt.5.08mm_page.keep-with-next_ifm" text:outline-level="6">2.1<text:s/>Regeldruk</text:h>
      <text:p text:style-name="ifm_p_mt.4.23mm_ifm">De onderhavige regeling betreft implementatie van de Europese cyberbeveiligingsverordening. Daarom hoeft deze regeling niet te worden voorgelegd aan het Adviescollege toetsing regeldruk.</text:p>
      <text:h text:style-name="ifm_p_font.bold-italic_mt.5.08mm_page.keep-with-next_ifm" text:outline-level="6">2.2<text:s/>Uitvoering en handhaving</text:h>
      <text:p text:style-name="ifm_p_mt.4.23mm_ifm">De uitvoerbaarheid en handhaafbaarheid zijn getoetst door het Agentschap Telecom. Onderhavige regeling is als uitvoerbaar en handhaafbaar beoordeeld.</text:p>
      <text:h text:style-name="ifm_p_font.bold_mt.5.08mm_page.keep-with-next_ifm" text:outline-level="5">3.<text:s/>Europees recht</text:h>
      <text:p text:style-name="ifm_p_mt.4.23mm_ifm">Onderhavige regeling bevat geen technische voorschriften in de zin van richtlijn nr. 2015/1535 van het Europees parlement en de Raad van 9 september 2015 betreffende een informatieprocedure op het gebied van technische voorschriften en regels betreffende de diensten van de informatiemaatschappij.</text:p>
      <text:h text:style-name="ifm_p_font.bold_mt.5.08mm_page.keep-with-next_ifm" text:outline-level="5">4.<text:s/>Inwerkingtreding</text:h>
      <text:p text:style-name="ifm_p_mt.4.23mm_ifm">Onderhavige regeling treedt in werking op het tijdstip waarop de Uitvoeringswet cyberbeveiligingsverordening in werking treedt. Er is afgeweken van het systeem van vaste verandermomenten omdat met deze regeling bindende Europese regelgeving wordt geïmplementeer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89</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89</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9 maart 2022, nr. WJZ/ 21288575, houdende regels ter uitvoering van de Verordening (EU) nr. 2019/881 (Uitvoeringsregeling cyberbeveiligingsverorden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8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Openbare orde en veiligheid | Criminaliteit</meta:user-defined>
    <meta:user-defined meta:name="DC.title">Regeling van de Minister van Economische Zaken en Klimaat van 29 maart 2022, nr. WJZ/ 21288575, houdende regels ter uitvoering van de Verordening (EU) nr. 2019/881 (Uitvoeringsregeling cyberbeveiligingsverordening)</meta:user-defined>
    <meta:user-defined meta:name="DCTERMS.alternative"/>
    <meta:user-defined meta:name="DCTERMS.W3CDTF/OVERHEIDop.datumOndertekening">2022-03-29</meta:user-defined>
    <meta:user-defined meta:name="DCTERMS.W3CDTF/DCTERMS.available">2022-04-01</meta:user-defined>
    <meta:user-defined meta:name="OVERHEIDop.Ruimtelijkplan/OVERHEIDop.bekendmakingBetreffendePlan"/>
  </office:meta>
</office:document-meta>
</file>