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januari 2022, nr. WJZ/22007035, tot intrekking van de Regeling
		maatregelen bewakingszone hoogpathogene vogelgriep Ravels 2021</text:h>
      <text:p text:style-name="ifm_p_mt.7.4mm_ifm">De Minister van Landbouw, Natuur en Voedselkwaliteit,</text:p>
      <text:p text:style-name="ifm_p_mt.3.7mm_ifm">Gelet op de artikel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van de Wet
			 dieren;</text:p>
      <text:p text:style-name="ifm_p_mt.3.7mm_indent.0mm_ifm">Besluit:</text:p>
      <text:h text:style-name="ifm_p_font.bold_mt.5.08mm_page.keep-with-next_ifm" text:outline-level="2">Artikel<text:s/>1<text:s/></text:h>
      <text:p text:style-name="ifm_p_mt.4.23mm_ifm">De Regeling maatregelen bewakingszone hoogpathogene vogelgriep
		  Ravels 2021 wordt ingetrokken.</text:p>
      <text:h text:style-name="ifm_p_font.bold_mt.5.08mm_page.keep-with-next_ifm" text:outline-level="2">Artikel<text:s/>2<text:s/></text:h>
      <text:p text:style-name="ifm_p_mt.4.23mm_ifm">Deze regeling wordt bekendgemaakt op
		  www.rijksoverheid.nl, en treedt op 7 januari 2022 om
		  00:00 uur in werking.</text:p>
      <text:p text:style-name="ifm_p_mt.3.7mm_ifm">Deze regeling wordt tevens met de toelichting in de Staatscourant
		  geplaatst.</text:p>
      <text:p text:style-name="ifm_p_font.italic_mt.3.7mm_ifm">
                  ’s-Gravenhage,
                   6 januari 2022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4">TOELICHTING</text:h>
      <text:p text:style-name="ifm_p_mt.4.23mm_ifm">Op 8 december 2021 is rond Ravels in de provincie Antwerpen in België
		een beschermings- en bewakingszone ingesteld vanwege een uitbraak van
		hoogpathogene vogelgriep. Een deel van de bewakingzone lag op Nederlands
		grondgebied.</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 Aan deze voorwaarden is voldaan op 6 januari 2022. Deze zone kan
		dan ook worden ingetrokken. Daarin voorziet deze regeling.</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8</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8</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januari 2022, nr. WJZ/22007035, tot intrekking van de Regeling maatregelen bewakingszone hoogpathogene vogelgriep Ravels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6 januari 2022, nr. WJZ/22007035, tot intrekking van de Regeling maatregelen bewakingszone hoogpathogene vogelgriep Ravels 2021</meta:user-defined>
    <meta:user-defined meta:name="DCTERMS.alternative"/>
    <meta:user-defined meta:name="DCTERMS.W3CDTF/OVERHEIDop.datumOndertekening">2022-01-06</meta:user-defined>
    <meta:user-defined meta:name="DCTERMS.W3CDTF/DCTERMS.available">2022-01-18</meta:user-defined>
    <meta:user-defined meta:name="OVERHEIDop.Ruimtelijkplan/OVERHEIDop.bekendmakingBetreffendePlan"/>
  </office:meta>
</office:document-meta>
</file>