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maart 2022, nummer WBV 2022/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9 Vreemdelingencirculaire 2000 komt te luiden:</text:p>
      <text:section text:style-name="ifm_sect_mleft.5.1mm_ifm" text:name="d15e56">
        <text:h text:style-name="ifm_p_font.bold_mt.5.08mm_page.keep-with-next_ifm" text:outline-level="4">29.<text:s/>Het asielbeleid ten aanzien van Sudan</text:h>
        <text:h text:style-name="ifm_p_font.bold_mt.5.08mm_page.keep-with-next_ifm" text:outline-level="5">29.1.<text:s/>Besluitmoratorium</text:h>
        <text:p text:style-name="ifm_p_mt.4.23mm_ifm">Ten aanzien van vreemdelingen die politieke activiteiten hebben verricht
tegen de Sudanese autoriteiten (ongeacht of deze activiteiten voortkomen uit
een fundamentele politieke overtuiging) is een besluitmoratorium in de zin van
artikel 43, eerste lid, Vw van toepassing.</text:p>
        <text:h text:style-name="ifm_p_font.bold_mt.5.08mm_page.keep-with-next_ifm" text:outline-level="5">29.2.<text:s/>Artikel 1F Vluchtelingenverdrag</text:h>
        <text:p text:style-name="ifm_p_mt.4.23mm_ifm">Geen bijzonderheden.</text:p>
        <text:h text:style-name="ifm_p_font.bold_mt.5.08mm_page.keep-with-next_ifm" text:outline-level="5">29.3.<text:s/>Vervolging in de zin van het Vluchtelingenverdrag</text:h>
        <text:h text:style-name="ifm_p_font.bold_mt.5.08mm_page.keep-with-next_ifm" text:outline-level="6">29.3.1.<text:s/>Groepsvervolging in de zin van paragraaf C2/3.2 Vc</text:h>
        <text:p text:style-name="ifm_p_mt.4.23mm_ifm">Geen bijzonderheden.</text:p>
        <text:h text:style-name="ifm_p_font.bold_mt.5.08mm_page.keep-with-next_ifm" text:outline-level="6">29.3.2.<text:s/>Risicogroepen in de zin van paragraaf C2/3.2 Vc</text:h>
        <text:p text:style-name="ifm_p_mt.4.23mm_ifm">De IND merkt voor Sudan uitsluitend de volgende groep aan als
risicogroep:</text:p>
        <text:p text:style-name="ifm_p_ifm">•  vreemdelingen die behoren tot een niet-Arabische bevolkingsgroep afkomstig
uit Darfur of Zuid-Kordofan en die hier voorafgaande aan het vertrek uit Sudan
hun normale woon- of verblijfplaats hadden.</text:p>
        <text:h text:style-name="ifm_p_font.bold_mt.5.08mm_page.keep-with-next_ifm" text:outline-level="5">29.4.<text:s/>Ernstige schade in de zin van artikel 29, eerste lid, onder b,
Vw</text:h>
        <text:h text:style-name="ifm_p_font.bold_mt.5.08mm_page.keep-with-next_ifm" text:outline-level="6">29.4.1.<text:s/>Uitzonderlijke situatie in de zin van paragraaf C2/3.3 Vc</text:h>
        <text:p text:style-name="ifm_p_mt.4.23mm_ifm">Geen bijzonderheden.</text:p>
        <text:h text:style-name="ifm_p_font.bold_mt.5.08mm_page.keep-with-next_ifm" text:outline-level="6">29.4.2.<text:s/>Systematische blootstelling in de zin van paragraaf C2/3.3 Vc</text:h>
        <text:p text:style-name="ifm_p_mt.4.23mm_ifm">Geen bijzonderheden.</text:p>
        <text:h text:style-name="ifm_p_font.bold_mt.5.08mm_page.keep-with-next_ifm" text:outline-level="6">29.4.3.<text:s/>Kwetsbare minderheidsgroepen in de zin van paragraaf C2/3.3 Vc</text:h>
        <text:p text:style-name="ifm_p_mt.4.23mm_ifm">De IND merkt uitsluitend de volgende groep aan als kwetsbare
minderheidsgroep:</text:p>
        <text:p text:style-name="ifm_p_ifm">•  ontheemde (minderjarige) vrouwen uit Darfur, Zuid-Kordofan (inclusief
Abyei) en Blue Nile.</text:p>
        <text:h text:style-name="ifm_p_font.bold_mt.5.08mm_page.keep-with-next_ifm" text:outline-level="5">29.5.<text:s/>Bescherming</text:h>
        <text:h text:style-name="ifm_p_font.bold_mt.5.08mm_page.keep-with-next_ifm" text:outline-level="6">29.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text:p>
        <text:p text:style-name="ifm_p_ifm">•  LHBTI</text:p>
        <text:h text:style-name="ifm_p_font.bold_mt.5.08mm_page.keep-with-next_ifm" text:outline-level="6">29.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5">29.6.<text:s/>Adequate opvang alleenstaande minderjarige vreemdelingen</text:h>
        <text:p text:style-name="ifm_p_mt.4.23mm_ifm">De IND beoordeelt aan de hand van paragraaf B8/6 Vc of adequate opvang voor
amv’s aanwezig is.</text:p>
        <text:p text:style-name="ifm_p_mt.3.7mm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9.7.<text:s/>Vertrekmoratorium</text:h>
        <text:p text:style-name="ifm_p_mt.4.23mm_ifm">Ten aanzien van vreemdelingen die politieke activiteiten hebben verricht
tegen de Sudanese autoriteiten (ongeacht of deze activiteiten voortkomen uit
een fundamentele politieke overtuiging) is een vertrekmoratorium in de zin van
artikel 45, vierde lid, Vw van toepassing.</text:p>
        <text:h text:style-name="ifm_p_font.bold_mt.5.08mm_page.keep-with-next_ifm" text:outline-level="5">29.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maart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Per brief van 24 februari 2022 heeft de Staatssecretaris aan de Tweede
Kamer laten weten dat een besluit- en vertrekmoratorium wordt afgekondigd voor
de duur van zes maanden ten aanzien van vreemdelingen die politieke
activiteiten hebben verricht tegen de Sudanese autoriteiten (ongeacht of deze
activiteiten voortkomen uit een fundamentele politieke overtuiging). Dit
besluit is gepubliceerd in de Staatscourant.</text:p>
      <text:p text:style-name="ifm_p_mt.3.7mm_ifm">Het besluitmoratorium is opgenomen in C7/29.1 Vc en het vertrekmoratorium
in C7/29.7 Vc. Voor een nadere toelichting op het aangegeven beleid wordt
verwezen naar boven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08</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08</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maart 2022, nummer WBV 2022/7,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0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2 maart 2022, nummer WBV 2022/7, houdende wijziging van de Vreemdelingencirculaire 2000</meta:user-defined>
    <meta:user-defined meta:name="DCTERMS.alternative"/>
    <meta:user-defined meta:name="DCTERMS.W3CDTF/OVERHEIDop.datumOndertekening">2022-03-12</meta:user-defined>
    <meta:user-defined meta:name="DCTERMS.W3CDTF/DCTERMS.available">2022-03-25</meta:user-defined>
    <meta:user-defined meta:name="OVERHEIDop.Ruimtelijkplan/OVERHEIDop.bekendmakingBetreffendePlan"/>
  </office:meta>
</office:document-meta>
</file>