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60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instemming actualisatie winningsplan koolwaterstoffen blokdeel K04a, Ministerie van Economische Zaken en Klimaat</text:h>
      <text:h text:style-name="ifm_p_font.bold_mt.7.4mm_page.keep-with-next_ifm" text:outline-level="4">Aanvraag</text:h>
      <text:p text:style-name="ifm_p_mt.4.23mm_ifm">Op 3 november 2021 heeft de houder van de winningsvergunning voor koolwaterstoffen voor blokdeel K04a, TotalEnergies E&amp;P Nederland BV op grond van artikel 34, derde lid, van de Mijnbouwwet een verzoek ingediend om in te stemmen met het geactualiseerde winningsplan K4a-D.</text:p>
      <text:p text:style-name="ifm_p_mt.3.7mm_ifm">Blokdeel K04a is een deel van blok K04, welk blok is aangegeven op de kaart die als bijlage 3 bij de Mijnbouwregeling is gevoegd, en is gelegen op het continentaal plat.</text:p>
      <text:h text:style-name="ifm_p_font.bold_mt.5.08mm_page.keep-with-next_ifm" text:outline-level="4">Besluit</text:h>
      <text:p text:style-name="ifm_p_mt.4.23mm_ifm">De Staatssecretaris van Economische Zaken en Klimaat heeft besloten in te stemmen met het geactualiseerde winningsplan K4a-D.</text:p>
      <text:p text:style-name="ifm_p_mt.3.7mm_ifm">Het besluit waarbij wordt ingestemd met het geactualiseerde winningsplan K4a-D kan worden ingezien op de website www.mijnbouwvergunningen.nl onder het kopje ‘Procedures’ -‘Winningsvergunningen’ – ‘F06a’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8600</text:span><text:tab/>30 maart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8600</text:span><text:tab/>30 maart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instemming actualisatie winningsplan koolwaterstoffen blokdeel K04a, Ministerie van Economische Zaken en Klimaat</dc:title>
    <meta:user-defined meta:name="OVERHEIDop.configuratie">https://repository.officiele-overheidspublicaties.nl/MasterConfiguraties/MC-OEP-StcrtVergunningenAndereVerg-Web/1.5/xml/MC-OEP-StcrtVergunningenAndereVerg-Web.xml</meta:user-defined>
    <meta:user-defined meta:name="OVERHEIDop.steltVast"/>
    <meta:user-defined meta:name="OVERHEIDop.StcrtID/DC.identifier">stcrt-2022-8600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8600</meta:user-defined>
    <meta:user-defined meta:name="DCTERMS.W3CDTF/OVERHEIDop.jaargang">2022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OVERHEID.TaxonomieBeleidsagenda/OVERHEID.category">Natuur en milieu | Bodem</meta:user-defined>
    <meta:user-defined meta:name="DC.title">Kennisgeving instemming actualisatie winningsplan koolwaterstoffen blokdeel K04a, Ministerie van Economische Zaken en Klimaat</meta:user-defined>
    <meta:user-defined meta:name="DCTERMS.W3CDTF/DCTERMS.available">2022-03-30</meta:user-defined>
  </office:meta>
</office:document-meta>
</file>