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5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werkzaamheden op de mijnbouwinstallatie platform L8-H (kenmerk: MLD-20018), Ministerie van Economische Zaken en Klimaat</text:h>
      <text:p text:style-name="ifm_p_mt.7.4mm_ifm"><text:span text:style-name="ifm_span_font.bold_mt.7.4mm_ifm">De Minister van Economische Zaken en Klimaat heeft op 6 maart 2022, op grond van het “Besluit algemene regels milieu mijnbouw” (</text:span>
                  <text:span text:style-name="ifm_span_font.bold_mt.7.4mm_ifm">Staatsblad 2008, 125</text:span>
               <text:span text:style-name="ifm_span_font.bold_mt.7.4mm_ifm">) een melding voor het uitvoeren van werkzaamheden ontvangen van de Nederlandse Aardolie Maatschappij in Assen.</text:span></text:p>
      <text:p text:style-name="ifm_p_mt.3.7mm_ifm">Het betreft hier werkzaamheden op de mijnbouwinstallatie platform K08-FA-1, gelegen in de Noordzee in het Nederlands deel van het continentaal plat, op circa 113 kilometer ten noord westen van Den Helder, op de geografische coördinaten 53° 29’ 57.88”NB en 03° 22’ 07.69”OL (WGS84/ETRS89).</text:p>
      <text:p text:style-name="ifm_p_mt.3.7mm_ifm">Met behulp van mobiele installaties van Well Services Group en Schlumberger wordt de belemmerde gaswinning uit put K08-FA-108 verbeterd. De put wordt gestimuleerd met stikstof en daarna schoon geproduceerd. Tevens kunnen aanvullende werkzaamheden met een zuuroplossing nodig zijn om aanslag in de put op te lossen.</text:p>
      <text:p text:style-name="ifm_p_mt.3.7mm_ifm">De werkzaamheden vinden naar verwachting plaats vanaf half april 2022 en zullen naar verwachting een maand duren. De werkzaamheden vinden plaats in een continue rooster.</text:p>
      <text:p text:style-name="ifm_p_mt.3.7mm_ifm">Heeft u nog vragen of wilt u meer informatie, stuur dan een e-mail naar mijnbouwvergunningen@minezk.nl onder vermelding van het kenmerk MLD-20018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8592</text:span><text:tab/>30 maart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8592</text:span><text:tab/>30 maart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werkzaamheden op de mijnbouwinstallatie platform L8-H (kenmerk: MLD-20018), Ministerie van Economische Zaken en Klimaat</dc:title>
    <meta:user-defined meta:name="OVERHEIDop.configuratie">https://repository.officiele-overheidspublicaties.nl/MasterConfiguraties/MC-OEP-StcrtVergunningenAndereVerg-Web/1.5/xml/MC-OEP-StcrtVergunningenAndereVerg-Web.xml</meta:user-defined>
    <meta:user-defined meta:name="OVERHEIDop.steltVast"/>
    <meta:user-defined meta:name="OVERHEIDop.StcrtID/DC.identifier">stcrt-2022-8592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8592</meta:user-defined>
    <meta:user-defined meta:name="DCTERMS.W3CDTF/OVERHEIDop.jaargang">2022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Bodem</meta:user-defined>
    <meta:user-defined meta:name="DC.title">Melding werkzaamheden op de mijnbouwinstallatie platform L8-H (kenmerk: MLD-20018), Ministerie van Economische Zaken en Klimaat</meta:user-defined>
    <meta:user-defined meta:name="DCTERMS.W3CDTF/DCTERMS.available">2022-03-30</meta:user-defined>
  </office:meta>
</office:document-meta>
</file>