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9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maart 2022 nr. BOACAT2022/023, tot wijziging van het Besluit buitengewoon opsporingsambtenaar Rijksrecherche 2019 van 13 juni 2019, kenmerk BOACAT2019/031</text:h>
      <text:p text:style-name="ifm_p_mt.3.7mm_ifm">De Minister voor Rechtsbescherming,</text:p>
      <text:p text:style-name="ifm_p_mt.3.7mm_ifm">Gelezen het verzoek van de Rijksrecherche van 16 maart 2022 en de adviezen va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ijksrecherche 2019 van 13 juni 2019, kenmerk BOACAT2019/031, wordt als volgt gewijzigd:</text:p>
      <text:p text:style-name="ifm_p_mt.3.7mm_ifm">Artikel 2 komt te luiden:</text:p>
      <text:section text:style-name="ifm_sect_mleft.5.1mm_ifm" text:name="d15e66">
        <text:p text:style-name="ifm_p_ifm">De personen, werkzaam in de functie van Medewerker Intake &amp; Service in dienst van de Rijksrecherche, zijn aangewezen als buitengewoon opsporingsambtenaar</text:p>
      </text:section>
      <text:p text:style-name="ifm_p_mt.3.7mm_ifm">Artikel 6 komt te luiden:</text:p>
      <text:section text:style-name="ifm_sect_mleft.5.1mm_ifm" text:name="d15e71">
        <text:p text:style-name="ifm_p_mt.3.7mm_ifm">1.  De Rijksrecherch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direct toezichthouder en aan het Ministerie van Justitie en Veiligheid, Justis, afdeling V&amp;T, postbus 20300, 2500 EH Den Haag.</text:p>
        <text:p text:style-name="ifm_p_mt.3.7mm_ifm">3.  Aan de buitengewoon opsporingsambtenaar, genoemd in artikel 2 wordt op grond van het gestelde in het onderdeel Beperkte opsporingsbevoegdheden van bijlage H bij de Beleidsregels Buitengewoon opsporingsambtenaar, ontheffing verleend van het bepaalde in artikel 16, eerste lid, van het Besluit buitengewoon opsporingsambtenaar, voor het behalen van de praktijkexamen van het BOA-exam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3 maart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590</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590</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maart 2022 nr. BOACAT2022/023, tot wijziging van het Besluit buitengewoon opsporingsambtenaar Rijksrecherche 2019 van 13 juni 2019, kenmerk BOACAT2019/03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590</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9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3 maart 2022 nr. BOACAT2022/023, tot wijziging van het Besluit buitengewoon opsporingsambtenaar Rijksrecherche 2019 van 13 juni 2019, kenmerk BOACAT2019/031</meta:user-defined>
    <meta:user-defined meta:name="DCTERMS.alternative"/>
    <meta:user-defined meta:name="DCTERMS.W3CDTF/OVERHEIDop.datumOndertekening">2022-03-23</meta:user-defined>
    <meta:user-defined meta:name="DCTERMS.W3CDTF/DCTERMS.available">2022-03-31</meta:user-defined>
    <meta:user-defined meta:name="OVERHEIDop.Ruimtelijkplan/OVERHEIDop.bekendmakingBetreffendePlan"/>
  </office:meta>
</office:document-meta>
</file>