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maart 2022
nr. BOACAT2022/013, strekkende tot aanwijzing van buitengewoon
opsporingsambtenaren bij gemeente Velsen</text:h>
      <text:p text:style-name="ifm_p_mt.3.7mm_ifm">De Minister voor Rechtsbescherming,</text:p>
      <text:p text:style-name="ifm_p_mt.3.7mm_ifm">Gelezen het verzoek van gemeente Velsen van 21 januari 2022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Operationeel Leidinggevende II,
Handhaver II, Handhaver III en Handhaver IV in dienst van gemeente Vels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Vels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Velsen in de functie van, Operationeel Leidinggevende II, Handhaver
II, Handhaver III en Handhaver IV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Velsen 2022.</text:p>
      <text:p text:style-name="ifm_p_mt.3.7mm_ifm">Dit besluit zal in de Staatscourant worden geplaatst.</text:p>
      <text:p text:style-name="ifm_p_font.italic_mt.3.7mm_ifm">
                  Den Haag,
                   23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56</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56</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maart 2022 nr. BOACAT2022/013, strekkende tot aanwijzing van buitengewoon opsporingsambtenaren bij gemeente Vels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55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maart 2022 nr. BOACAT2022/013, strekkende tot aanwijzing van buitengewoon opsporingsambtenaren bij gemeente Velsen</meta:user-defined>
    <meta:user-defined meta:name="DCTERMS.alternative"/>
    <meta:user-defined meta:name="DCTERMS.W3CDTF/OVERHEIDop.datumOndertekening">2022-03-23</meta:user-defined>
    <meta:user-defined meta:name="DCTERMS.W3CDTF/DCTERMS.available">2022-03-30</meta:user-defined>
    <meta:user-defined meta:name="OVERHEIDop.Ruimtelijkplan/OVERHEIDop.bekendmakingBetreffendePlan"/>
  </office:meta>
</office:document-meta>
</file>