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5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locatie aan de Veenschapsweg in Schoonebeek (kenmerk: MLD-20020), Ministerie van Economische Zaken en Klimaat</text:h>
      <text:p text:style-name="ifm_p_mt.7.4mm_ifm"><text:span text:style-name="ifm_span_font.bold_mt.7.4mm_ifm">De Minister van Economische Zaken en Klimaat heeft op 11 maart 2022, op grond van het “Besluit algemene regels milieu mijnbouw” (</text:span><text:span text:style-name="ifm_span_font.bold_mt.7.4mm_ifm">Staatsblad 2008, 125</text:span><text:span text:style-name="ifm_span_font.bold_mt.7.4mm_ifm">) een melding voor het uitvoeren van werkzaamheden ontvangen van De Nederlandse Aardolie Maatschappij in Assen.</text:span></text:p>
      <text:p text:style-name="ifm_p_mt.3.7mm_ifm">Het betreft hier werkzaamheden binnen de mijnbouwlocatie locatie Schoonebeek-542, aan de Veenschapsweg in Schoonebeek. Het perceel heeft de kadastrale aanduiding sectie X, nummer 810, kadastrale gemeente Schoonebeek, bestuurlijke gemeente Emmen.</text:p>
      <text:p text:style-name="ifm_p_mt.3.7mm_ifm">De NAM is van plan de putten SCH-542 en SCH-543 op de locatie af te sluiten met een mobiele plug &amp; abandonment installatie.</text:p>
      <text:p text:style-name="ifm_p_mt.3.7mm_ifm">De werkzaamheden vinden vanaf 1 april 2022 plaats en zullen naar verwachting vier weken duren. De werkzaamheden kunnen overdag, ’s avonds en ’s nachts plaatsvinden. Transporten vinden zoveel mogelijk overdag plaats.</text:p>
      <text:p text:style-name="ifm_p_mt.3.7mm_ifm">Heeft u nog vragen of wilt u meer informatie, stuur dan een e-mail naar mijnbouwvergunningen@minezk.nl onder vermelding van het kenmerk MLD-2002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8552</text:span><text:tab/>1 april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8552</text:span><text:tab/>1 april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locatie aan de Veenschapsweg in Schoonebeek (kenmerk: MLD-20020), Ministerie van Economische Zaken en Klimaat</dc:title>
    <meta:user-defined meta:name="OVERHEIDop.configuratie">https://repository.officiele-overheidspublicaties.nl/MasterConfiguraties/MC-OEP-StcrtVergunningenAndereVerg-Web/1.5/xml/MC-OEP-StcrtVergunningenAndereVerg-Web.xml</meta:user-defined>
    <meta:user-defined meta:name="OVERHEIDop.steltVast"/>
    <meta:user-defined meta:name="OVERHEIDop.StcrtID/DC.identifier">stcrt-2022-855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552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Bodem</meta:user-defined>
    <meta:user-defined meta:name="DC.title">Melding werkzaamheden op de mijnbouwlocatie aan de Veenschapsweg in Schoonebeek (kenmerk: MLD-20020), Ministerie van Economische Zaken en Klimaat</meta:user-defined>
    <meta:user-defined meta:name="DCTERMS.W3CDTF/DCTERMS.available">2022-04-01</meta:user-defined>
  </office:meta>
</office:document-meta>
</file>