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51</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op de mijnbouwlocatie aan de Wolddijk in Bedum. (kenmerk: MLD-20012), Ministerie van Economische Zaken en Klimaat </text:h>
      <text:p text:style-name="ifm_p_mt.7.4mm_ifm">De minister van Economische Zaken en Klimaat heeft op 15 februari 2022, op grond van het “Besluit algemene regels milieu mijnbouw” (Staatsblad 2008, 125) een melding voor het uitvoeren van werkzaamheden ontvangen van De Nederlandse Aardolie Maatschappij in Assen.</text:p>
      <text:p text:style-name="ifm_p_mt.3.7mm_ifm">Het betreft hier werkzaamheden binnen de mijnbouwlocatie locatie Bedum aan de Wolddijk in Bedum, bestuurlijke gemeente Het Hogeland. Het perceel heeft de kadastrale aanduiding gemeente Bedum, sectie M, nummer 12.</text:p>
      <text:p text:style-name="ifm_p_mt.3.7mm_ifm">Met behulp van een mobiele installatie, een coiled tubing instalaltie zal door het uitvoeren van puttest werkzaamheden getracht worden de gas toestroom uit de putten BDM-01 en BMD-02 te herstellen.</text:p>
      <text:p text:style-name="ifm_p_mt.3.7mm_ifm">De werkzaamheden vinden vanaf 22 maart 2022 plaats en zullen naar verwachting twee weken duren. De werkzaamheden kunnen overdag, ’s avonds en ’s nachts plaatsvinden. Transporten vinden zoveel mogelijk overdag plaats.</text:p>
      <text:p text:style-name="ifm_p_mt.3.7mm_ifm">Heeft u nog vragen of wilt u meer informatie, stuur dan een e-mail naar mijnbouwvergunningen@minezk.nl onder vermelding van het kenmerk MLD-20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551</text:span><text:tab/>24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551</text:span><text:tab/>24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op de mijnbouwlocatie aan de Wolddijk in Bedum. (kenmerk: MLD-20012),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855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51</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Melding werkzaamheden op de mijnbouwlocatie aan de Wolddijk in Bedum. (kenmerk: MLD-20012), Ministerie van Economische Zaken en Klimaat</meta:user-defined>
    <meta:user-defined meta:name="DCTERMS.W3CDTF/DCTERMS.available">2022-03-24</meta:user-defined>
  </office:meta>
</office:document-meta>
</file>