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48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het Besluit van de Minister van Infrastructuur en Waterstaat van 12 januari 2022 nr. IENW/BSK-2022/6689, over de taken waarmee de Staatssecretaris van Infrastructuur en Waterstaat wordt belast</text:h>
      <text:p text:style-name="ifm_p_mt.7.4mm_ifm">In de Staatscourant van 18 januari 2022 nr. 848, is bovenstaand besluit gepubliceerd. Per abuis is in artikel 4 ”10 januari 2021” opgenomen. Deze datum in dat artikel moet zijn: 10 januari 202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848-n1</text:span><text:tab/>27 jan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848-n1</text:span><text:tab/>27 jan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het Besluit van de Minister van Infrastructuur en Waterstaat van 12 januari 2022 nr. IENW/BSK-2022/6689, over de taken waarmee de Staatssecretaris van Infrastructuur en Waterstaat wordt belast</dc:title>
    <meta:user-defined meta:name="OVERHEIDop.configuratie">https://repository.officiele-overheidspublicaties.nl/MasterConfiguraties/MC-OEP-StcrtOverigBenoemingofOntslag-Web/1.3/xml/MC-OEP-StcrtOverigBenoemingofOntslag-Web.xml</meta:user-defined>
    <meta:user-defined meta:name="OVERHEIDop.steltVast"/>
    <meta:user-defined meta:name="OVERHEIDop.StcrtID/DC.identifier">stcrt-2022-848-n1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48</meta:user-defined>
    <meta:user-defined meta:name="DCTERMS.W3CDTF/OVERHEIDop.jaargang">2022</meta:user-defined>
    <meta:user-defined meta:name="OVERHEIDop.versieInformatie">Rectificatie</meta:user-defined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Rectificatie van het Besluit van de Minister van Infrastructuur en Waterstaat van 12 januari 2022 nr. IENW/BSK-2022/6689, over de taken waarmee de Staatssecretaris van Infrastructuur en Waterstaat wordt belast</meta:user-defined>
    <meta:user-defined meta:name="OVERHEIDop.versienummer">n1</meta:user-defined>
    <meta:user-defined meta:name="DCTERMS.W3CDTF/DCTERMS.available">2022-01-27</meta:user-defined>
  </office:meta>
</office:document-meta>
</file>