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maart 2022, nr. IENW/BSK-2022/60989, houdende vaststelling van het
subsidieplafond en de aanvraagperiode subsidies in het kader de Tijdelijke
subsidieregeling onderzoek Topsector Logistiek 2022–2026 voor het jaar
2022</text:h>
      <text:p text:style-name="ifm_p_mt.3.7mm_ifm">De Minister van Infrastructuur en Waterstaat,</text:p>
      <text:p text:style-name="ifm_p_mt.3.7mm_ifm">Gelet op artikel 8, eerste lid, en artikel
10, tweede lid, van het Kaderbesluit subsidies I en M;</text:p>
      <text:p text:style-name="ifm_p_mt.3.7mm_indent.0mm_ifm">Besluit:</text:p>
      <text:h text:style-name="ifm_p_font.bold_mt.5.08mm_page.keep-with-next_ifm" text:outline-level="2">Artikel<text:s/>1<text:s/>Aanvraagperiode</text:h>
      <text:p text:style-name="ifm_p_mt.4.23mm_ifm">Aanvragen voor subsidie in het kader van de Tijdelijke subsidieregeling
onderzoek Topsector Logistiek 2022–2026 kunnen worden ingediend met ingang van
1 april 2022 tot en met 1 september 2022.</text:p>
      <text:h text:style-name="ifm_p_font.bold_mt.5.08mm_page.keep-with-next_ifm" text:outline-level="2">Artikel<text:s/>2<text:s/>Subsidieplafond 2022</text:h>
      <text:p text:style-name="ifm_p_mt.4.23mm_ifm">Het subsidieplafond voor aanvragen in de aanvraagperiode, bedoeld in
artikel 1, bedraagt:</text:p>
      <text:p text:style-name="ifm_p_ifm">a.  € 4.000.000 voor projecten als bedoeld in artikel 3, eerste lid, van de
Tijdelijke subsidieregeling onderzoek Topsector Logistiek 2022–2026;</text:p>
      <text:p text:style-name="ifm_p_ifm">b.  € 3.000.000 voor projecten als bedoeld in artikel 3, tweede lid, van de
Tijdelijke subsidieregeling onderzoek Topsector Logistiek 2022–2026.</text:p>
      <text:h text:style-name="ifm_p_font.bold_mt.5.08mm_page.keep-with-next_ifm" text:outline-level="2">Artikel<text:s/>3<text:s/>Inwerkingtreding</text:h>
      <text:p text:style-name="ifm_p_mt.4.23mm_ifm">Deze regeling treedt in werking met ingang van 1 april 2022.</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e Tijdelijke subsidieregeling onderzoek Topsector Logistiek 2022–2026
maakt het mogelijk om subsidie te verstrekken wanneer de mogelijkheid tot het
doen van een aanvraag tot subsidieverlening is opengesteld door vaststelling
van een subsidieplafond en een periode voor indiening van de aanvraag (artikel
4, eerste lid, Tijdelijke subsidieregeling onderzoek Topsector Logistiek
2022–2026). Deze regeling bepaalt voor 2022 de periode van indiening van de
aanvraag en het subsidieplafond voor subsidieaanvragen die binnen de periode
van openstelling zijn ingediend.</text:p>
      <text:p text:style-name="ifm_p_mt.3.7mm_ifm">In deze regeling zijn overeenkomstig artikel 4, tweede lid, van de
Tijdelijke subsidieregeling onderzoek Topsector Logistiek 2022–2026 twee
verschillende subsidieplafonds opgenomen. Een subsidieplafond voor aanvragen in
het kader van de Gezamenlijke Ambitie, Logistiek en goederenvervoer in 2050:
concurrerend, duurzaam en veilig. Een ander subsidieplafond voor aanvragen
onder het uitvoeringsprogramma van de Topsector Logistiek Slimme
bouwlogistiek en emissievrije bouwplaats. Dit maakt onderdeel uit van het
programma Schoon en Emissieloos Bouwen. Voor de jaren 2022 tot en met 2026 is
maximaal € 7.000.000 respectievelijk € 5.500.000 beschikbaar.</text:p>
      <text:p text:style-name="ifm_p_mt.3.7mm_ifm">Een aanvraagformulier kan worden verkregen op de website
www.Dinalog.nl. </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469</text:span><text:tab/>3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469</text:span><text:tab/>3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6 maart 2022, nr. IENW/BSK-2022/60989, houdende vaststelling van het subsidieplafond en de aanvraagperiode subsidies in het kader de Tijdelijke subsidieregeling onderzoek Topsector Logistiek 2022–2026 voor het jaa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4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69</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Infrastructuur en Waterstaat, van 26 maart 2022, nr. IENW/BSK-2022/60989, houdende vaststelling van het subsidieplafond en de aanvraagperiode subsidies in het kader de Tijdelijke subsidieregeling onderzoek Topsector Logistiek 2022–2026 voor het jaar 2022</meta:user-defined>
    <meta:user-defined meta:name="DCTERMS.alternative"/>
    <meta:user-defined meta:name="DCTERMS.W3CDTF/OVERHEIDop.datumOndertekening">2022-03-26</meta:user-defined>
    <meta:user-defined meta:name="DCTERMS.W3CDTF/DCTERMS.available">2022-03-30</meta:user-defined>
    <meta:user-defined meta:name="OVERHEIDop.Ruimtelijkplan/OVERHEIDop.bekendmakingBetreffendePlan"/>
  </office:meta>
</office:document-meta>
</file>