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Beschikking op de aanvraag tot wijziging van de vergunning van de Stichting Radboud Universiteit te Nijmegen (hierna: Stichting Radboud Universiteit), voor introductie in het milieu van genetisch gemodificeerde organismen.</text:p>
      <text:p text:style-name="ifm_p_mt.3.7mm_ifm">Op 30 december 2021 is door de Minister van Infrastructuur en Waterstaat de vergunning gewijzigd met kenmerk GGO IM-MV 19-024 van de Stichting Radboud Universiteit voor de introductie in het milieu van genetisch gemodificeerde organismen krachtens het Besluit genetisch gemodificeerde organismen milieubeheer 2013.</text:p>
      <text:p text:style-name="ifm_p_mt.3.7mm_ifm">Op 22 december 2021 had de Stichting Radboud Universiteit een daartoe strekkende aanvraag ingediend.</text:p>
      <text:p text:style-name="ifm_p_ifm">De wijziging betreft de plaats van de productie van het medisch product in combinatie met aanpassingen van de verpakking en preparatie van het medisch product.</text:p>
      <text:h text:style-name="ifm_p_font.bold_mt.5.08mm_page.keep-with-next_ifm" text:outline-level="4">Procedure</text:h>
      <text:p text:style-name="ifm_p_mt.4.23mm_ifm">Het verzoek tot wijziging van de vergunning van de Stichting Radboud Universiteit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zijn vanaf 19 januari 2022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846</text:span><text:tab/>18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846</text:span><text:tab/>18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 2013, Ministerie van Infrastructuur en Waterst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84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46</meta:user-defined>
    <meta:user-defined meta:name="DCTERMS.W3CDTF/OVERHEIDop.jaargang">2022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2-01-18</meta:user-defined>
  </office:meta>
</office:document-meta>
</file>