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maart 2022, nr. WJZ/22110560, tot wijziging en intrekking van regelingen over beschermings- en bewakingszones vanwege hoogpathogene vogelgriep Son, Hedel, Hekendorp, Lunteren, Woltersum II, Scharnegoutum, Hellum, Losdorp en Wageningen en tot wijziging van de Regeling veterinaire maatregelen specifieke dierziekten en zoönosen</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Son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Hedel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Hekendorp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Lunteren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Woltersum II 2022 wordt ingetrokken.</text:p>
      <text:h text:style-name="ifm_p_font.bold_mt.5.08mm_page.keep-with-next_ifm" text:outline-level="2">ARTIKEL<text:s/>VI<text:s/></text:h>
      <text:p text:style-name="ifm_p_font.roman_mt.4.23mm_ifm">De Regeling maatregelen beschermings- en bewakingszone hoogpathogene vogelgriep Scharnegoutum 2022 wordt ingetrokken.</text:p>
      <text:h text:style-name="ifm_p_font.bold_mt.5.08mm_page.keep-with-next_ifm" text:outline-level="2">ARTIKEL<text:s/>VII<text:s/></text:h>
      <text:p text:style-name="ifm_p_font.roman_mt.4.23mm_ifm">De Regeling maatregelen beschermings- en bewakingszone hoogpathogene vogelgriep Hellum 2022 wordt ingetrokken.</text:p>
      <text:h text:style-name="ifm_p_font.bold_mt.5.08mm_page.keep-with-next_ifm" text:outline-level="2">ARTIKEL<text:s/>VIII<text:s/></text:h>
      <text:p text:style-name="ifm_p_font.roman_mt.4.23mm_ifm">De Regeling maatregelen beschermings- en bewakingszone hoogpathogene vogelgriep Losdorp 2022 wordt ingetrokken.</text:p>
      <text:h text:style-name="ifm_p_font.bold_mt.5.08mm_page.keep-with-next_ifm" text:outline-level="2">ARTIKEL<text:s/>IX<text:s/></text:h>
      <text:p text:style-name="ifm_p_font.roman_mt.4.23mm_ifm">De Regeling maatregelen beschermings- en bewakingszone hoogpathogene vogelgriep Wageningen 2022 wordt ingetrokken.</text:p>
      <text:h text:style-name="ifm_p_font.bold_mt.5.08mm_page.keep-with-next_ifm" text:outline-level="2">ARTIKEL<text:s/>X<text:s/></text:h>
      <text:p text:style-name="ifm_p_font.roman_mt.4.23mm_ifm">De Regeling maatregelen beschermings- en bewakingszone hoogpathogene vogelgriep Son 2022 wordt ingetrokken.</text:p>
      <text:h text:style-name="ifm_p_font.bold_mt.5.08mm_page.keep-with-next_ifm" text:outline-level="2">ARTIKEL<text:s/>XI<text:s/></text:h>
      <text:p text:style-name="ifm_p_font.roman_mt.4.23mm_ifm">De Regeling maatregelen beschermings- en bewakingszone hoogpathogene vogelgriep Hedel 2022 wordt ingetrokken.</text:p>
      <text:h text:style-name="ifm_p_font.bold_mt.5.08mm_page.keep-with-next_ifm" text:outline-level="2">ARTIKEL<text:s/>XII<text:s/></text:h>
      <text:p text:style-name="ifm_p_font.roman_mt.4.23mm_ifm">De Regeling maatregelen beschermings- en bewakingszone hoogpathogene vogelgriep Hekendorp 2022 wordt ingetrokken.</text:p>
      <text:h text:style-name="ifm_p_font.bold_mt.5.08mm_page.keep-with-next_ifm" text:outline-level="2">ARTIKEL<text:s/>XIII<text:s/></text:h>
      <text:p text:style-name="ifm_p_font.roman_mt.4.23mm_ifm">De Regeling maatregelen beschermings- en bewakingszone hoogpathogene vogelgriep Lunteren 2022 wordt ingetrokken.</text:p>
      <text:h text:style-name="ifm_p_font.bold_mt.5.08mm_page.keep-with-next_ifm" text:outline-level="2">ARTIKEL<text:s/>XIV<text:s/></text:h>
      <text:p text:style-name="ifm_p_font.roman_mt.4.23mm_ifm">De Regeling veterinaire maatregelen specifieke dierziekten of zoönosen wordt als volgt gewijzigd:</text:p>
      <text:p text:style-name="ifm_p_mt.3.7mm_indent.no_ifm">A</text:p>
      <text:p text:style-name="ifm_p_mt.3.7mm_ifm">Artikel 3.14 vervalt.</text:p>
      <text:p text:style-name="ifm_p_mt.3.7mm_indent.no_ifm">B</text:p>
      <text:p text:style-name="ifm_p_mt.3.7mm_ifm">Bijlage 2 vervalt.</text:p>
      <text:h text:style-name="ifm_p_font.bold_mt.5.08mm_page.keep-with-next_ifm" text:outline-level="2">ARTIKEL<text:s/>XV<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22 maart 2022, 11:17 uur.</text:p></text:note-body></text:note> en treedt op 24 maart 2022 om 00:00 uur in werking, met uitzondering van de artikelen II tot en met XIV.</text:p>
      <text:p text:style-name="ifm_p_mt.3.7mm_ifm">2.  Artikel II treedt in werking op 26 maart 2022 om 00:00 uur.</text:p>
      <text:p text:style-name="ifm_p_mt.3.7mm_ifm">3.  Artikel III treedt in werking op 29 maart 2022 om 00:00 uur.</text:p>
      <text:p text:style-name="ifm_p_mt.3.7mm_ifm">4.  De artikelen IV, IX en X treden in werking op 2 april 2022 om 00:00 uur.</text:p>
      <text:p text:style-name="ifm_p_mt.3.7mm_ifm">5.  De artikelen V en VI treden in werking op 28 maart 2022 om 00:00 uur.</text:p>
      <text:p text:style-name="ifm_p_mt.3.7mm_ifm">6.  De artikelen VII en VIII treden in werking op 31 maart 2022 om 00:00 uur.</text:p>
      <text:p text:style-name="ifm_p_mt.3.7mm_ifm">7.  Artikel XI treedt in werking op 4 april 2022 om 00:00 uur.</text:p>
      <text:p text:style-name="ifm_p_mt.3.7mm_ifm">8.  Artikel XII treedt in werking op 8 april 2022 om 00:00 uur.</text:p>
      <text:p text:style-name="ifm_p_mt.3.7mm_ifm">9.  Artikel XIII treedt in werking op 11 april 2022 om 00:00 uur.</text:p>
      <text:p text:style-name="ifm_p_mt.3.7mm_ifm">10.  Artikel XIV treedt in werking op 25 maart 2022 om 00:00 uur.</text:p>
      <text:p text:style-name="ifm_p_mt.3.7mm_ifm">Deze regeling zal tevens met de toelichting in de Staatscourant worden geplaatst.</text:p>
      <text:p text:style-name="ifm_p_font.italic_mt.3.7mm_ifm">
                  ’s-Gravenhage,
                   22 maart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4 februari 2022 rond Woltersum (tweede uitbraak dit jaar);</text:p>
      <text:p text:style-name="ifm_p_ifm">•  25 februari 2022 rond Scharnegoutum;</text:p>
      <text:p text:style-name="ifm_p_ifm">•  27 februari 2022 rond Hellum;</text:p>
      <text:p text:style-name="ifm_p_ifm">•  28 februari 2022 rond Losdorp;</text:p>
      <text:p text:style-name="ifm_p_ifm">•  1 maart 2022 rond Wageningen en Son;</text:p>
      <text:p text:style-name="ifm_p_ifm">•  3 maart 2022 rond Hedel;</text:p>
      <text:p text:style-name="ifm_p_ifm">•  5 maart 2022 rond Hekendorp; en</text:p>
      <text:p text:style-name="ifm_p_ifm">•  10 maart 2022 rond Lunteren.</text:p>
      <text:p text:style-name="ifm_p_mt.3.7mm_ifm">Daarnaast is op 10 maart 2022 een verbod ingesteld op het vervoer van risicovogels in de regio Gelderse Vallei Zuid (regio 10).</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Voor de beschermingszones rond de verschillende plaatsen zijn de minimumtermijnen verstreken op verschillende data:</text:p>
      <text:p text:style-name="ifm_p_ifm">•  19 maart 2022 rond Woltersum (tweede uitbraak dit jaar) en Scharnegoutum;</text:p>
      <text:p text:style-name="ifm_p_ifm">•  22 maart 2022 rond Hellum en Losdorp;</text:p>
      <text:p text:style-name="ifm_p_ifm">•  24 maart 2022 rond Wageningen en Son;</text:p>
      <text:p text:style-name="ifm_p_ifm">•  26 maart 2022 rond Hedel;</text:p>
      <text:p text:style-name="ifm_p_ifm">•  29 maart 2022 rond Hekendorp; en</text:p>
      <text:p text:style-name="ifm_p_ifm">•  2 april 2022 rond Lunteren.</text:p>
      <text:p text:style-name="ifm_p_mt.3.7mm_ifm">Voor de verschillende beschermingszones zijn daarom de maatregelen voor de bewakingszone van toepassing met ingang van de hierboven genoemde data. Voor de uitbraken rond Woltersum (tweede uitbraak), Scharnegoutum, Hellum, Losdorp en Wageningen was dit reeds geregeld in de wijzigingsregeling van 11 maart 2022, nr. WJZ/22097586. Voor de overige uitbraken is dit geregeld in de artikelen I, II, III, IV en XV, eerste tot en met vierde lid, van de onderhavig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Voor de verschillende beschermings- en bewakingszones worden de zones ingetrokken op verschillende data:</text:p>
      <text:p text:style-name="ifm_p_ifm">•  28 maart 2022 rond Woltersum (tweede uitbraak dit jaar) en Scharnegoutum;</text:p>
      <text:p text:style-name="ifm_p_ifm">•  31 maart 2022 rond Hellum en Losdorp;</text:p>
      <text:p text:style-name="ifm_p_ifm">•  2 april 2022 rond Wageningen en Son;</text:p>
      <text:p text:style-name="ifm_p_ifm">•  4 april 2022 rond Hedel;</text:p>
      <text:p text:style-name="ifm_p_ifm">•  8 april 2022 rond Hekendorp; en</text:p>
      <text:p text:style-name="ifm_p_ifm">•  11 april 2022 rond Lunteren.</text:p>
      <text:p text:style-name="ifm_p_mt.3.7mm_ifm">Hierin voorzien de artikelen V tot en met XV, vijfde tot en met negende lid, van deze wijzigingsregeling.</text:p>
      <text:h text:style-name="ifm_p_font.bold_mt.5.08mm_page.keep-with-next_ifm" text:outline-level="4">4.<text:s/>Intrekken vervoersverbod risicovogels Gelderse Vallei Zuid</text:h>
      <text:p text:style-name="ifm_p_mt.4.23mm_ifm">Deze regeling voorziet in intrekking van het verbod op het vervoer van risicovogels in de regio Gelderse Vallei Zuid (regio 10). Er zijn sinds de instelling van het verbod geen uitbraken geweest op commerciële pluimveehouderijen in deze regio. Wel is er een uitbraak geweest bij een kleinschalige houderij (in Lunteren op 18 maart). Het risico van verspreiding van het virus vanaf een kleinschalige pluimveehouderij is echter zeer klein, waardoor het veterinair verantwoord is om het vervoersverbod voor risicovogels in deze regio op te heffen.</text:p>
      <text:p text:style-name="ifm_p_mt.3.7mm_ifm">Het verbod was opgenomen in artikel 3.14 van de Regeling veterinaire maatregelen specifieke dierziekten of zoönosen. Het verbod vervalt met ingang van 25 maart 2022. Dit is geregeld in de artikelen XIV en XV, tiende lid, van de onderhavige wijzigingsregeling.</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453</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453</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maart 2022, nr. WJZ/22110560, tot wijziging en intrekking van regelingen over beschermings- en bewakingszones vanwege hoogpathogene vogelgriep Son, Hedel, Hekendorp, Lunteren, Woltersum II, Scharnegoutum, Hellum, Losdorp en Wageningen en tot wijziging van de Regeling veterinaire maatregelen specifieke dierziekten en zoönos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4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5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2 maart 2022, nr. WJZ/22110560, tot wijziging en intrekking van regelingen over beschermings- en bewakingszones vanwege hoogpathogene vogelgriep Son, Hedel, Hekendorp, Lunteren, Woltersum II, Scharnegoutum, Hellum, Losdorp en Wageningen en tot wijziging van de Regeling veterinaire maatregelen specifieke dierziekten en zoönosen</meta:user-defined>
    <meta:user-defined meta:name="DCTERMS.alternative"/>
    <meta:user-defined meta:name="DCTERMS.W3CDTF/OVERHEIDop.datumOndertekening">2022-03-22</meta:user-defined>
    <meta:user-defined meta:name="DCTERMS.W3CDTF/DCTERMS.available">2022-03-30</meta:user-defined>
    <meta:user-defined meta:name="OVERHEIDop.Ruimtelijkplan/OVERHEIDop.bekendmakingBetreffendePlan"/>
  </office:meta>
</office:document-meta>
</file>