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840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Koning Willem III Kazerne (33B18) zaak 2022/1271,
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
volgende aanvraag voor een omgevingsvergunning, waarop de reguliere
voorbereidingsprocedure van toepassing is, heeft ontvangen.</text:p>
      <text:p text:style-name="ifm_p_mt.3.7mm_ifm">Inrichting: 33B18 – Koning Willem III Kazerne</text:p>
      <text:p text:style-name="ifm_p_ifm">Locatie: Frankenlaan 70D, 7312 TG Apeldoorn</text:p>
      <text:p text:style-name="ifm_p_ifm">Activiteit: Bouwen</text:p>
      <text:p text:style-name="ifm_p_ifm">Voor: De (beschermde sub)brandcompartimentering wordt veranderd in gebouw
23</text:p>
      <text:p text:style-name="ifm_p_ifm">Aanvraagdatum: 17 maart 2022</text:p>
      <text:p text:style-name="ifm_p_ifm">Zaaknummer: 2022/1271</text:p>
      <text:p text:style-name="ifm_p_ifm">OLOnummer: 6815043</text:p>
      <text:p text:style-name="ifm_p_mt.3.7mm_ifm">In dit stadium is het niet mogelijk uw mening te geven over de aanvraag.
Nadat de minister een besluit heeft genomen, wordt u in de gelegenheid gesteld
uw bezwaar kenbaar te maken.</text:p>
      <text:p text:style-name="ifm_p_mt.3.7mm_ifm">Inlichtingen</text:p>
      <text:p text:style-name="ifm_p_ifm">Inspectie Leefomgeving en Transport (ILT) telefoonnr. 088-489 00 00 en op
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8403</text:span><text:tab/>30 maart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8403</text:span><text:tab/>30 maart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vergunning Koning Willem III Kazerne (33B18) zaak 2022/1271, Inspectie Leefomgeving en Transport</dc:title>
    <meta:user-defined meta:name="OVERHEIDop.configuratie">https://repository.officiele-overheidspublicaties.nl/MasterConfiguraties/MC-OEP-StcrtVergunningenOmgeving-Web/1.6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2-8403</meta:user-defined>
    <meta:user-defined meta:name="OVERHEIDop.datumEindeReactietermijn"/>
    <meta:user-defined meta:name="OVERHEIDop.Rubriek/DC.type">omgevingsvergunning</meta:user-defined>
    <meta:user-defined meta:name="OVERHEIDop.DienstAgentschapInstellingOfProject/DC.creator">Inspectie Leefomgeving en Transport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8403</meta:user-defined>
    <meta:user-defined meta:name="DCTERMS.W3CDTF/OVERHEIDop.jaargang">2022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omgevingsvergunning Koning Willem III Kazerne (33B18) zaak 2022/1271, Inspectie Leefomgeving en Transport</meta:user-defined>
    <meta:user-defined meta:name="DCTERMS.W3CDTF/DCTERMS.available">2022-03-30</meta:user-defined>
  </office:meta>
</office:document-meta>
</file>