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0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22 maart 2022, kenmerk 3338260-1026393-WJZ, houdende instelling van de Nederlandse Sportraad als tijdelijk adviescollege</text:h>
      <text:p text:style-name="ifm_p_mt.3.7mm_ifm">De Minister voor Langdurige Zorg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oor Langdurige Zorg en Sport;</text:p>
      <text:p text:style-name="ifm_p_ifm">b.  <text:span text:style-name="ifm_span_font.italic_ifm">raad:</text:span> raad, genoemd in artikel 2, eerste lid.</text:p>
      <text:h text:style-name="ifm_p_font.bold_mt.5.08mm_page.keep-with-next_ifm" text:outline-level="2">Artikel<text:s/>2<text:s/></text:h>
      <text:p text:style-name="ifm_p_mt.4.23mm_ifm">1.  Er is een Nederlandse Sportraad.</text:p>
      <text:p text:style-name="ifm_p_mt.3.7mm_ifm">2.  De raad wordt ingesteld voor een periode van ten hoogste een jaar.</text:p>
      <text:h text:style-name="ifm_p_font.bold_mt.5.08mm_page.keep-with-next_ifm" text:outline-level="2">Artikel<text:s/>3<text:s/></text:h>
      <text:p text:style-name="ifm_p_mt.4.23mm_ifm">De raad heeft tot taak de Minister te adviseren over de uitvoering van beleid ten aanzien van sport.</text:p>
      <text:h text:style-name="ifm_p_font.bold_mt.5.08mm_page.keep-with-next_ifm" text:outline-level="2">Artikel<text:s/>4<text:s/></text:h>
      <text:p text:style-name="ifm_p_mt.4.23mm_ifm">1.  De raad bestaat uit een voorzitter en ten hoogste negen andere leden.</text:p>
      <text:p text:style-name="ifm_p_mt.3.7mm_ifm">2.  Als voorzitter wordt benoemd de heer M. van Praag.</text:p>
      <text:p text:style-name="ifm_p_mt.3.7mm_ifm">3.  Als leden worden benoemd:</text:p>
      <text:p text:style-name="ifm_p_ifm">a.  mevrouw A.J. van den Hoek;</text:p>
      <text:p text:style-name="ifm_p_ifm">b.  de heer prof. dr. E.J.A. Scherder;</text:p>
      <text:p text:style-name="ifm_p_ifm">c.  de heer prof. dr. B.E.M. Wientjes;</text:p>
      <text:p text:style-name="ifm_p_ifm">d.  mevrouw J. Griffioen;</text:p>
      <text:p text:style-name="ifm_p_ifm">e.  mevrouw M.Y.C.G. Bolhuis-Eysvogel;</text:p>
      <text:p text:style-name="ifm_p_ifm">f.  mevrouw E. Snijder;</text:p>
      <text:p text:style-name="ifm_p_ifm">g.  mevrouw M. Kilic-Karaaslan;</text:p>
      <text:p text:style-name="ifm_p_ifm">h.  de heer F. Gamei.</text:p>
      <text:h text:style-name="ifm_p_font.bold_mt.5.08mm_page.keep-with-next_ifm" text:outline-level="2">Artikel<text:s/>5<text:s/></text:h>
      <text:p text:style-name="ifm_p_mt.4.23mm_ifm">De raad stelt zijn eigen werkwijze vast.</text:p>
      <text:h text:style-name="ifm_p_font.bold_mt.5.08mm_page.keep-with-next_ifm" text:outline-level="2">Artikel<text:s/>6<text:s/></text:h>
      <text:p text:style-name="ifm_p_mt.4.23mm_ifm">1.  De raad wordt ondersteund door een secretariaat en kan gebruik maken van andere faciliteiten die nodig zijn voor zijn werkzaamheden.</text:p>
      <text:p text:style-name="ifm_p_mt.3.7mm_ifm">2.  De Minister voorziet in het secretariaat en in de andere faciliteiten, bedoeld in het eerste lid.</text:p>
      <text:h text:style-name="ifm_p_font.bold_mt.5.08mm_page.keep-with-next_ifm" text:outline-level="2">Artikel<text:s/>7<text:s/></text:h>
      <text:p text:style-name="ifm_p_mt.4.23mm_ifm">De archiefbescheiden van de raad worden na zijn opheffing of, zo de omstandigheden daartoe aanleiding geven, zoveel eerder, overgedragen aan het archief van de bij wet ingestelde Nederlandse Sportraad.</text:p>
      <text:h text:style-name="ifm_p_font.bold_mt.5.08mm_page.keep-with-next_ifm" text:outline-level="2">Artikel<text:s/>8<text:s/></text:h>
      <text:p text:style-name="ifm_p_mt.4.23mm_ifm">1.  Dit besluit treedt in werking met ingang van 1 april 2022.</text:p>
      <text:p text:style-name="ifm_p_mt.3.7mm_ifm">2.  Dit besluit vervalt met ingang van 1 april 2023 of zoveel eerder als het bij koninklijke boodschap van 2 december 2021 ingediende voorstel van wet houdende regels omtrent de instelling van de Nederlandse Sportraad (Wet op de Nederlandse Sportraad) tot wet is of wordt verheven en in werking treedt.</text:p>
      <text:h text:style-name="ifm_p_font.bold_mt.5.08mm_page.keep-with-next_ifm" text:outline-level="2">Artikel<text:s/>9<text:s/></text:h>
      <text:p text:style-name="ifm_p_mt.4.23mm_ifm">Dit besluit wordt aangehaald als: Instellingbesluit Nederlandse Sportraad.</text:p>
      <text:p text:style-name="ifm_p_font.italic_mt.3.7mm_ifm">De Minister voor Langdurige Zorg en Sport,<text:line-break/>C.<text:s/>Helder</text:p>
      <text:h text:style-name="ifm_p_font.bold_mt.5.08mm_page.break-before_ifm" text:outline-level="3">TOELICHTING</text:h>
      <text:p text:style-name="ifm_p_mt.4.23mm_ifm">Bij koninklijk besluit van 20 mei 2016 (Stb. 2016, 207) is de Nederlandse Sportraad (hierna: de Raad) ingesteld voor een periode van vier jaar, voor de advisering over het beleid ten aanzien van sportevenementen. Ingevolge artikel 5, eerste lid, van de Kaderwet adviescolleges kan deze termijn eenmaal worden verlengd. Bij koninklijk besluit van 11 mei 2020 (Stcrt. 2020, 30090) is de instellingstermijn van de Raad met twee jaar verlengd. Het instellingsbesluit voor de Raad vervalt dientengevolge met ingang van 1 april 2022.</text:p>
      <text:p text:style-name="ifm_p_mt.3.7mm_ifm">In 2019, drie jaar na de instelling, is de Raad geëvalueerd (Kamerstukken II 2019/20, 30 234, nr. 240). De evaluatie is gebruikt voor de beoordeling van het voortzetten van de adviestaak van de Raad. Uit de evaluatie blijkt dat het een breed gedeelde opvatting is dat de Raad meerwaarde heeft. Gelet op deze meerwaarde is het van belang dat de Raad zijn advisering kan blijven voortzetten. Om de Raad als een permanent adviescollege in te kunnen stellen, is een wetsvoorstel opgesteld. Bij koninklijke boodschap van 2 december 2021 is het wetsvoorstel bij de Tweede Kamer ingediend (Kamerstukken 2021/22, 35 983, nr. 2).</text:p>
      <text:p text:style-name="ifm_p_mt.3.7mm_ifm">De inwerkingtreding van het wetsvoorstel was beoogd per 1 april 2022. Echter, begin maart 2022 is de behandeling van het wetsvoorstel in de Tweede Kamer nog niet afgerond. Het wetsvoorstel zal derhalve niet tijdig tot wet verheven zijn om op 1 april 2022 in werking te kunnen treden. Onderhavig besluit dient ertoe om de tussenliggende periode, van 1 april 2022 tot datum van inwerkingtreding van de wet, te overbruggen. Dit betreft een instellingsbesluit waarop de Kaderwet adviescolleges niet van toepassing is.</text:p>
      <text:p text:style-name="ifm_p_mt.3.7mm_ifm">Naar verwachting zal het wetsvoorstel medio dit jaar in werking kunnen treden. Het instellingsbesluit zal komen te vervallen zodra dat gebeurt. Indien de Raad op het moment van overgang één of meerdere adviezen nog niet heeft afgerond, dient de Raad deze adviezen en onderliggende stukken ter afhandeling over te dragen aan de bij wet ingestelde Nederlandse Sportraa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400</text:span><text:tab/>3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400</text:span><text:tab/>3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22 maart 2022, kenmerk 3338260-1026393-WJZ, houdende instelling van de Nederlandse Sportraad als tijdelijk adviescolleg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4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0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Cultuur en recreatie | Sport</meta:user-defined>
    <meta:user-defined meta:name="DC.title">Besluit van de Minister voor Langdurige Zorg en Sport van 22 maart 2022, kenmerk 3338260-1026393-WJZ, houdende instelling van de Nederlandse Sportraad als tijdelijk adviescollege</meta:user-defined>
    <meta:user-defined meta:name="DCTERMS.alternative"/>
    <meta:user-defined meta:name="DCTERMS.W3CDTF/OVERHEIDop.datumOndertekening">2022-03-22</meta:user-defined>
    <meta:user-defined meta:name="DCTERMS.W3CDTF/DCTERMS.available">2022-03-30</meta:user-defined>
    <meta:user-defined meta:name="OVERHEIDop.Ruimtelijkplan/OVERHEIDop.bekendmakingBetreffendePlan"/>
  </office:meta>
</office:document-meta>
</file>